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EB1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45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4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43cm" style:auto-text-indent="false"/>
      <style:text-properties fo:color="#000000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.101cm" fo:margin-bottom="0cm" style:line-height-at-least="0.176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style:line-height-at-least="0.176cm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21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name-complex="Times New Roman1"/>
    </style:style>
    <style:style style:name="P27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10.4cm"/>
        </style:tab-stops>
        <style:background-image/>
      </style:paragraph-properties>
    </style:style>
    <style:style style:name="P3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.101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94cm" style:auto-text-indent="false" fo:background-color="transparent" style:text-autospace="none">
        <style:background-image/>
      </style:paragraph-properties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.101cm" fo:margin-bottom="0cm" style:line-height-at-least="0.176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48" style:family="paragraph" style:parent-style-name="Normal_20__28_Web_29_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font-size="14pt" style:font-size-asian="14pt" style:font-size-complex="14pt"/>
    </style:style>
    <style:style style:name="T30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font-size="14pt" fo:language="ru" fo:country="RU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T37" style:family="text">
      <style:text-properties style:use-window-font-color="true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8" style:family="text">
      <style:text-properties style:use-window-font-color="true" fo:font-size="14pt" fo:font-weight="normal" fo:background-color="transparent" style:font-name-asian="Times New Roman2" style:font-size-asian="14pt" style:font-weight-asian="normal" style:font-name-complex="Times New Roman2" style:font-size-complex="14pt"/>
    </style:style>
    <style:style style:name="T39" style:family="text"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use-window-font-color="true" style:font-name="Times New Roman2" fo:font-size="14pt" fo:language="ru" fo:country="RU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2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3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54" style:family="text">
      <style:text-properties fo:font-size="14pt" style:text-underline-style="solid" style:text-underline-width="auto" style:text-underline-color="font-color" style:font-size-asian="14pt"/>
    </style:style>
    <style:style style:name="T55" style:family="text">
      <style:text-properties fo:color="#000000" fo:font-size="14pt" fo:background-color="#ffffff" style:font-size-asian="14pt" style:font-size-complex="14pt"/>
    </style:style>
    <style:style style:name="T5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57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pt" fo:language="en" fo:country="US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7" style:family="text"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bec8e-0f2b-4057-aeb0-6f65c4698ec7" text:name="BossProviderVariable"/>
      </text:user-field-decls>
      <text:p text:style-name="P46">РЕШЕНИЕ № 223ФЗ-133/17</text:p>
      <text:p text:style-name="P34"><text:span text:style-name="T47">по результатам рассмотрения жалобы </text:span><text:span text:style-name="T43">ООО ЧОП «Калибр»</text:span><text:span text:style-name="T47">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34"><text:span text:style-name="Основной_20_шрифт_20_абзаца"><text:span text:style-name="T32">21.02.2017 <text:s text:c="105"/>Москва </text:span></text:span></text:p>
      <text:p text:style-name="P17"><text:span text:style-name="Основной_20_шрифт_20_абзаца"><text:span text:style-name="T55"><text:tab/></text:span></text:span><text:span text:style-name="Основной_20_шрифт_20_абзаца"><text:span text:style-name="T41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2">&lt;...&gt;</text:span></text:span><text:span text:style-name="Основной_20_шрифт_20_абзаца"><text:span text:style-name="T44">,</text:span></text:span></text:p>
      <text:p text:style-name="P4"><text:span text:style-name="Основной_20_шрифт_20_абзаца"><text:span text:style-name="T32">при участии представителей: </text:span></text:span><text:span text:style-name="Основной_20_шрифт_20_абзаца"><text:span text:style-name="T31">&lt;...&gt;</text:span></text:span><text:span text:style-name="Основной_20_шрифт_20_абзаца"><text:span text:style-name="T32">,</text:span></text:span></text:p>
      <text:p text:style-name="P4"><text:span text:style-name="Основной_20_шрифт_20_абзаца"><text:span text:style-name="T60">рассмотрев жалобу </text:span></text:span><text:span text:style-name="Основной_20_шрифт_20_абзаца"><text:span text:style-name="T34">ООО ЧОП «Калибр» от 13.02.2017 № 13022017 на действия (бездействие) заказчика ОАО «РЖД» при проведении </text:span></text:span><text:span text:style-name="Основной_20_шрифт_20_абзаца"><text:span text:style-name="T34">предварительного квалификационного отбора в электронной форме <text:s text:c="29"/>№ 14/ПКОЭ-С-КАВ/16 на право заключения договора на оказание услуг по охране имущества ОАО «РЖД», находящегося на полигоне Северо-Кавказской железной дороги - филиала ОАО «РЖД» (извещение № 31604043335), <text:s text:c="27"/></text:span></text:span><text:span text:style-name="Основной_20_шрифт_20_абзаца"><text:span text:style-name="T32">в </text:span></text:span><text:span text:style-name="Основной_20_шрифт_20_абзаца"><text:span text:style-name="T60">соответствии со статьей 18.1 Федерального закона от 26.07.2006 № 135-ФЗ <text:s text:c="16"/></text:span></text:span><text:span text:style-name="Основной_20_шрифт_20_абзаца"><text:span text:style-name="T60"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63">У С Т А Н О В И Л А:</text:span></text:span></text:p>
      <text:p text:style-name="P12"><text:span text:style-name="Основной_20_шрифт_20_абзаца"><text:span text:style-name="T64">В ФАС России поступила жалоба </text:span></text:span><text:span text:style-name="Основной_20_шрифт_20_абзаца"><text:span text:style-name="T34">ООО ЧОП «Калибр» <text:s text:c="25"/>(далее - Заявитель) от 13.02.2017 № 13022017 (вх. от 14.02.2017 <text:s text:c="35"/>№ 22515-ЭП/17) на действия (бездействие) заказчика ОАО «РЖД» <text:s text:c="25"/>(далее — Заказчик) при проведении предварительного квалификационного отбора в электронной форме № 14/ПКОЭ-С-КАВ/16 на право заключения договора на оказание услуг по охране имущества ОАО «РЖД», находящегося на полигоне Северо-Кавказской железной дороги - филиала ОАО «РЖД» (извещение № 31604043335)</text:span></text:span><text:span text:style-name="Основной_20_шрифт_20_абзаца"><text:span text:style-name="T30"> </text:span></text:span><text:span text:style-name="Основной_20_шрифт_20_абзаца"><text:span text:style-name="T32">(далее — Квалификационный отбор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4"><text:span text:style-name="T46">Закупочная деятельность Заказчика регламентируется Положением <text:s text:c="25"/>о </text:span><text:span text:style-name="T48">закупк</text:span><text:span text:style-name="T50">е </text:span><text:span text:style-name="T48">товаров</text:span><text:span text:style-name="T46">, работ, услуг для нужд ОАО «РЖД», утвержденным </text:span><text:soft-page-break/><text:span text:style-name="T46">решением Совета директоров ОАО «РЖД» 30.06.2014 (далее – Положение <text:s text:c="20"/>о закупке).</text:span></text:p>
      <text:p text:style-name="P15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Internet_20_link"><text:span text:style-name="T51">частями 15</text:span></text:span></text:a><text:span text:style-name="Основной_20_шрифт_20_абзаца"><text:span text:style-name="T62"> и </text:span></text:span><text:a xlink:type="simple" xlink:href="consultantplus://offline/ref=25C00FC65AB981543F0854A7AE1E95C5C3FB8A28FDD1DE1296006AAE68073B1AFC7781664A55DCA9a1j3I"><text:span text:style-name="Internet_20_link"><text:span text:style-name="T51">16</text:span></text:span></text:a><text:span text:style-name="Основной_20_шрифт_20_абзаца"><text:span text:style-name="T62"> статьи 4 Закона о закупках.</text:span></text:span></text:p>
      <text:p text:style-name="P44"><text:span text:style-name="Основной_20_шрифт_20_абзаца"><text:span text:style-name="T62">30.08.2016 в ЕИС размещено извещение и документация о проведении </text:span></text:span><text:span text:style-name="Основной_20_шрифт_20_абзаца"><text:span text:style-name="T62">Квалификационного отбора (далее – Извещение, Документация).</text:span></text:span></text:p>
      <text:p text:style-name="P45"><text:span text:style-name="Основной_20_шрифт_20_абзаца"><text:span text:style-name="T1">Из Жалобы следует, что при проведении Квалификационного отбора нарушены права и законные интересы Заявителя, а именно </text:span></text:span><text:span text:style-name="Основной_20_шрифт_20_абзаца"><text:span text:style-name="T21">Заказчиком принято </text:span></text:span><text:span text:style-name="Основной_20_шрифт_20_абзаца"><text:span text:style-name="T21">неправомерное решение об отказе Заявителю в допуске к участию <text:s text:c="31"/>в Квалифицированном отборе.</text:span></text:span></text:p>
      <text:p text:style-name="P42"><text:span text:style-name="T58">Представитель Заказчика не согласился с доводом Жалобы и сообщил, что при проведении </text:span><text:span text:style-name="Основной_20_шрифт_20_абзаца"><text:span text:style-name="T62">Квалификационного отбора</text:span></text:span><text:span text:style-name="T58"> Заказчик действовал в соответствии с требованиями законодательства Российской Федерации, Положением о закупке и Документацией.</text:span></text:p>
      <text:p text:style-name="P43"><text:span text:style-name="Основной_20_шрифт_20_абзаца"><text:span text:style-name="T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180908059755197632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9">Согласно протоколу от 08.02.2017 </text:span></text:span><text:span text:style-name="Основной_20_шрифт_20_абзаца"><text:span text:style-name="T27">№ 14/ПКОЭ-С-КАВ/16 <text:s text:c="17"/>(далее — Протокол) </text:span></text:span><text:span text:style-name="Основной_20_шрифт_20_абзаца"><text:span text:style-name="T19">ООО ЧОП «Калибр» (участник, на стороне которого выступают несколько юридических лиц: ООО ЧОП «Калибр», ООО ЧОП «Калибр-М», ООО ЧОП «Калибр-Спорт», ООО ЧОО «Ростинексохрана-1»</text:span></text:span><text:span text:style-name="Основной_20_шрифт_20_абзаца"><text:span text:style-name="T20">)</text:span></text:span><text:span text:style-name="Основной_20_шрифт_20_абзаца"><text:span text:style-name="T28"> отказано в допуске к участию в Квалификационном отборе на основании пункта 6.8.3.2 Документации в связи с представлением документов, предусмотренных пунктом 7.8.1.4 Документации, не соответствующих пункту 7.8.1.4 Документации, а именно представленная Выписка из ЕГРЮЛ </text:span></text:span><text:span text:style-name="Основной_20_шрифт_20_абзаца"><text:span text:style-name="T19">ООО ЧОО «Ростинексохрана-1» не является документом, сканированным с оригинала или нотариально-заверенной копии)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9">В соответствии с пунктом 6.8.3.2 Документации участник Квалификационного отбора не допускается к участию в Квалификационном отборе в случае несоответствия участника Квалификационного отбора предусмотренным Документацией требованиям.</text:span></text:span></text:p>
      <text:p text:style-name="P43"><text:span text:style-name="Основной_20_шрифт_20_абзаца"><text:span text:style-name="T19">Пунктом 7.8.1.4 Документации установлено, что в квалифицированной </text:span></text:span><text:span text:style-name="Основной_20_шрифт_20_абзаца"><text:span text:style-name="T15">заявке участник закупки обязан представить</text:span></text:span><text:span text:style-name="Основной_20_шрифт_20_абзаца"><text:span text:style-name="T19"> выданные не ранее чем за 30 (тридцать) дней до дня размещения Извещения на сайтах: выписка из единого государственного реестра юридических лиц (для юридических лиц) или </text:span></text:span><text:soft-page-break/><text:span text:style-name="Основной_20_шрифт_20_абзаца"><text:span text:style-name="T19">выписка из единого государственного реестра индивидуальных предпринимателей (для индивидуальных предпринимателей). При представлении заявки на бумажном носителе предоставляется оригинал или нотариально заверенная копия. При представлении квалификационной заявки в электронной форме документы должны быть сканированы с оригинала или нотариально заверенной копии.</text:span></text:span></text:p>
      <text:p text:style-name="P43"><text:span text:style-name="Основной_20_шрифт_20_абзаца"><text:span text:style-name="T19">На заседании Комиссии ФАС России представитель Заказчика пояснил, что Заявитель в составе заявки представил графическую копию, которая <text:s text:c="19"/>не является оригиналом выписки из ЕГРЮЛ, выданной в электронном виде, <text:s text:c="12"/>а также не является копией, сканированной с оригинала и нотариально заверенной копией выписки из ЕГРЮЛ. Кроме того, представленная копия не подписана усиленной квалификационной электронной подписью и не является самостоятельным документом, подписанной усиленной квалификационной </text:span></text:span><text:span text:style-name="Основной_20_шрифт_20_абзаца"><text:span text:style-name="T19">электронной подписью в соответствии с Федеральным законом от 06.04.2011 <text:s text:c="14"/>№ 63-ФЗ «Об электронной подписи».</text:span></text:span></text:p>
      <text:p text:style-name="P40"><text:span text:style-name="Основной_20_шрифт_20_абзаца"><text:span text:style-name="T18">Вместе с тем, представители Заявителя на заседании Комиссии ФАС России не явились, а также не переставлено доказательств и сведений, подтверждающих, что заявка Заявителя </text:span></text:span><text:span text:style-name="Основной_20_шрифт_20_абзаца"><text:span text:style-name="T17">соответствует требованиям Документации.</text:span></text:span></text:p>
      <text:p text:style-name="P39"><text:span text:style-name="Основной_20_шрифт_20_абзаца"><text:span text:style-name="T25">На основании изложенного, прийти Комиссии ФАС России к выводу о неправомерном действии Закупочной комиссией Заказчика не представляется возможным.</text:span></text:span></text:p>
      <text:p text:style-name="P43"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3">В рамках рассмотрения Жалобы Комиссией ФАС России выявлены следующие нарушения.</text:span></text:span></text:p>
      <text:p text:style-name="P41"><text:span text:style-name="Основной_20_шрифт_20_абзаца"><text:span text:style-name="T3">2. </text:span></text:span><text:span text:style-name="Основной_20_шрифт_20_абзаца"><text:span text:style-name="T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 </text:span></text:span></text:p>
      <text:p text:style-name="P6">Согласно Протоколу участнику ООО «Южная охранная фирма», <text:s text:c="15"/>отказано в допуске на участие в Квалификационном отборе в связи с непредставлением документа, предусмотренного пунктом 2.3 Документации, <text:s text:c="15"/>а именно: информации о трудовых договорах и гражданско-правовых договорах со специалистами, задействованными при оказании охранных услуг.</text:p>
      <text:p text:style-name="P6">Также, согласно Протоколу участнику ООО ЧОО «Кавказ» отказано в допуске на участие в Квалификационном отборе в связи с представлением документа, предусмотренного пунктом 2.3 Документации, несоответствующего требованиям пункта 2.3 Документации, а именно: к представленным личным карточкам охранников не представлены соответствующие удостоверения частных охранников, а также к представленным удостоверениям частных охранников не представлены личные карточки этих охранников.</text:p>
      <text:p text:style-name="P5"><text:span text:style-name="T46">Согласно пункту 6.8.3.2 Документации участник Квалификационного отбора не допускается к участию в Квалификационном отборе в случае</text:span><text:span text:style-name="T29"> </text:span><text:span text:style-name="T46">несоответствия участника Квалификационного отбора предусмотренным Документацией требованиям.</text:span></text:p>
      <text:p text:style-name="P5"><text:span text:style-name="T46">Пунктом 2.3 Документации </text:span><text:span text:style-name="T29">установлено, что у</text:span><text:span text:style-name="T45">частник должен располагать квалифицированным персоналом, </text:span><text:span text:style-name="T54">иметь в штате 100% </text:span><text:span text:style-name="T45">охранников, имеющих удостоверения частного охранника и/или служебные удостоверения, выданные уполномоченным органом в соответствии с действующим законодательством Российской Федерации. </text:span></text:p>
      <text:p text:style-name="P23"><text:tab/>В подтверждение наличия квалифицированного персонала участник в составе заявки должен представить:</text:p>
      <text:p text:style-name="P23"><text:tab/>- список штатных работников, допущенных к охранной деятельности (документ по форме приложения № 5 к квалификационной документации) с копиями удостоверений частного охранника, личных карточек охранника и/или служебных удостоверений;</text:p>
      <text:p text:style-name="P23"><text:tab/>- штатное расписание;</text:p>
      <text:p text:style-name="P26"><text:tab/>- информацию о трудовых договорах и гражданско-правовых договорах со специалистами, задействованными при оказании охранных услуг или иных договорах на оказание услуг по предоставлению персонала (в виде справки).</text:p>
      <text:p text:style-name="P25"><text:span text:style-name="T36"><text:tab/>Вместе с тем, о</text:span><text:span text:style-name="T40">тсутствие у участника на момент подачи заявки указанного квалифицированного персонала в штате и подтверждающих документов, указанных в <text:s/>пункте 2.3 Документации, не влияет на возможность надлежащего исполнения таким участником обязательств по договору, заключаемому <text:s text:c="19"/>по результатам закупки, поскольку такой квалифицированный персонал может </text:span><text:soft-page-break/><text:span text:style-name="T40">быть привлечен участником закупки после подведения итогов закупки в случае признания такого участника </text:span><text:span text:style-name="T49">победителем закупки.<text:tab/><text:tab/><text:tab/><text:tab/><text:tab/><text:tab/></text:span><text:span text:style-name="Основной_20_шрифт_20_абзаца"><text:span text:style-name="T2">Вместе с тем, представление вышеуказанных документов в составе заявки ограничивает количество участников закупки.</text:span></text:span></text:p>
      <text:p text:style-name="P25"><text:span text:style-name="Основной_20_шрифт_20_абзаца"><text:span text:style-name="T2"><text:tab/></text:span></text:span><text:span text:style-name="Основной_20_шрифт_20_абзаца"><text:span text:style-name="T6"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5"> в допуске участникам ООО «Южная охранная фирма», ООО ЧОО «Кавказ» </text:span></text:span><text:span text:style-name="Основной_20_шрифт_20_абзаца"><text:span text:style-name="T2">к участию в Квалификационном отборе, ч</text:span></text:span><text:span text:style-name="Основной_20_шрифт_20_абзаца"><text:span text:style-name="T4">то </text:span></text:span><text:span text:style-name="Основной_20_шрифт_20_абзаца"><text:span text:style-name="T5">противоречи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ет часть 1 статьи 2 Закона о закупках, </text:span></text:span><text:span text:style-name="Основной_20_шрифт_20_абзаца"><text:span text:style-name="T2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/text:span></text:span><text:span text:style-name="Основной_20_шрифт_20_абзаца"><text:span text:style-name="T2">правонарушениях.</text:span></text:span>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8"><text:span text:style-name="Основной_20_шрифт_20_абзаца"><text:span text:style-name="T66">Р Е Ш И Л А</text:span></text:span><text:span text:style-name="Основной_20_шрифт_20_абзаца"><text:span text:style-name="T65">:</text:span></text:span></text:p>
      <text:p text:style-name="P11"><text:span text:style-name="T59">1. Признать жалобу </text:span><text:span text:style-name="Основной_20_шрифт_20_абзаца"><text:span text:style-name="T35">ООО ЧОП «Калибр» от 13.02.2017 № 13022017 на действия (бездействие) заказчика ОАО «РЖД» при проведении предварительного квалификационного отбора в электронной форме <text:s text:c="29"/>№ 14/ПКОЭ-С-КАВ/16 на право заключения договора на оказание услуг по охране имущества ОАО «РЖД», находящегося на полигоне Северо-Кавказской железной дороги - филиала ОАО «РЖД» (извещение № 31604043335)</text:span></text:span><text:span text:style-name="Основной_20_шрифт_20_абзаца"><text:span text:style-name="T26"> не</text:span></text:span><text:span text:style-name="Основной_20_шрифт_20_абзаца"><text:span text:style-name="T16">обоснованной.</text:span></text:span><text:span text:style-name="Основной_20_шрифт_20_абзаца"><text:span text:style-name="T23"> </text:span></text:span></text:p>
      <text:p text:style-name="P36"><text:span text:style-name="Основной_20_шрифт_20_абзаца"><text:span text:style-name="T12">2. Признать ОАО «РЖД» нарушившим часть 1 статьи 2,</text:span></text:span><text:span text:style-name="Основной_20_шрифт_20_абзаца"><text:span text:style-name="T14"> </text:span></text:span><text:span text:style-name="Основной_20_шрифт_20_абзаца"><text:span text:style-name="T7">часть 6 статьи 3</text:span></text:span><text:span text:style-name="Основной_20_шрифт_20_абзаца"><text:span text:style-name="T14"> 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">.</text:span></text:span></text:p>
      <text:p text:style-name="P36"><text:span text:style-name="Основной_20_шрифт_20_абзаца"><text:span text:style-name="T10">3. Выдать обязательное для исполнения предписание, направленное на устранение выявленных нарушений, с учетом принятого решения от 21.02.2017 № 223ФЗ-113/17.</text:span></text:span></text:p>
      <text:p text:style-name="P37"><text:span text:style-name="Основной_20_шрифт_20_абзаца"><text:span text:style-name="T10">4. Передать соответствующему должностному лицу Управления контроля размещения государственного заказа ФАС России материалы дела <text:s text:c="14"/>от 21.02.2017 № 223ФЗ-113/17 для рассмотрения вопроса о возбуждении дела <text:s text:c="16"/>об административном правонарушении.</text:span></text:span></text:p>
      <text:p text:style-name="P47"><text:span text:style-name="T5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DEB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WW8Num4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81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8182(4) </text:p></draw:text-box></draw:frame><draw:frame draw:style-name="Mfr2" draw:name="SpdBarcode" text:anchor-type="paragraph" svg:x="0cm" svg:width="3.6cm" svg:height="0.78cm" draw:z-index="5"><draw:image xlink:href="Pictures/10000201000000780000001A21DEB1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0:41:14.43</meta:creation-date>
    <meta:generator>OpenOffice.org/3.4.1$Win32 OpenOffice.org_project/341m1$Build-9593</meta:generator>
    <dc:date>2017-03-02T19:48:06.24</dc:date>
    <meta:editing-duration>PT53S</meta:editing-duration>
    <meta:editing-cycles>1</meta:editing-cycles>
    <meta:print-date>2017-02-28T15:18:10.70</meta:print-date>
    <meta:document-statistic meta:table-count="0" meta:image-count="1" meta:object-count="0" meta:page-count="5" meta:paragraph-count="48" meta:word-count="1558" meta:character-count="12657"/>
    <meta:user-defined meta:name="Поле 1"/>
    <meta:user-defined meta:name="Поле 2"/>
    <meta:user-defined meta:name="Поле 3"/>
    <meta:user-defined meta:name="Поле 4"/>
  </office:meta>
</office:document-meta>
</file>