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63CA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014cm" fo:margin-right="-0.235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7.089cm"/>
        </style:tab-stops>
      </style:paragraph-properties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Text_20_body" style:master-page-name="First_20_Page">
      <style:paragraph-properties fo:margin-left="4.995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fo:font-weight="normal" fo:background-color="#ffffff" style:font-size-asian="14pt" style:font-size-complex="14pt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size-complex="14pt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fo:font-weight="normal" fo:background-color="#ffffff" style:font-size-asian="14pt" style:font-size-complex="14pt"/>
    </style:style>
    <style:style style:name="T13" style:family="text">
      <style:text-properties fo:font-style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67c5c-7f85-4a09-a5bd-470772db2416" text:name="BossProviderVariable"/>
      </text:user-field-decls>
      <text:p text:style-name="P20"><text:tab/>РЕШЕНИЕ</text:p>
      <text:p text:style-name="P9"> </text:p>
      <text:p text:style-name="P5">                                   <text:s text:c="2"/>по результатам рассмотрения ходатайства</text:p>
      <text:p text:style-name="P5">  </text:p>
      <text:p text:style-name="P6"><text:span text:style-name="T10"><text:s text:c="5"/>В соответствии со статьей 28 <text:s/>Федерального закона от 26.07.2006 № 135-ФЗ <text:s text:c="6"/>«О защите конкуренции» (далее - Закон о защите конкуренции) Федеральная антимонопольная служба рассмотрела ходатайство</text:span><text:span text:style-name="T11"> </text:span><text:span text:style-name="T12">акционерного общества «Московская областная энергосетевая компания» (далее - </text:span><text:span text:style-name="T7">АО «Мособлэнерго»)</text:span><text:span text:style-name="T12"> (место нахождения: </text:span><text:span text:style-name="T7">142700, Российская Федерация, Московская обл., Ленинский р-он, г.Видное, ул.Советская, вл. 10/1; основной вид деятельности: </text:span><text:span text:style-name="T12">передача электрической энергии)</text:span><text:span text:style-name="T11"> о передаче в пользование основных производственных средств Государственного унитарного предприятия Московской области «Электросеть» (далее - ГУП МО «Электросеть») (</text:span><text:span text:style-name="T12">место нахождения: 141195</text:span><text:span text:style-name="T7">, Российская Федерация, Московская обл., г.Фрязино, ул.Садовая, д.18; основной вид деятельности: сдача в аренду электросетевого имущества)</text:span><text:span text:style-name="T11">, балансовая стоимость которых составляет 35% балансовой стоимости основных производственных средств и нематериальных активов ГУП МО «Электросеть». </text:span></text:p>
      <text:p text:style-name="P15"><text:tab/>Вопросы заключения договоров аренды в отношении государственного имущества, в том числе закрепленного на праве хозяйственного ведения или оперативного управления, регулируются Законом о защите конкуренции. Перечень случаев, при которых проведение торгов обязательно, установлен статьей 17.1 Закона о защите конкуренции. <text:tab/></text:p>
      <text:p text:style-name="P12"><text:span text:style-name="T8"><text:tab/>Согласно пункта</text:span><text:span text:style-name="T5"> 1 части 3 статьи 17.1 Закона </text:span><text:span text:style-name="T8">о защите конкуренции </text:span><text:span text:style-name="T6">торги</text:span><text:span text:style-name="T5"> на право заключения договоров аренды, иных договоров, предусматривающих переход прав владения и (или) пользования, </text:span><text:span text:style-name="T6">проводятся в отношении государственного недвижимого имущества,</text:span><text:span text:style-name="T5"> которое принадлежит на праве хозяйственного ведения либо оперативного управления государственным государственным унитарным предприятиям.</text:span></text:p>
      <text:p text:style-name="P10"><text:tab/><text:tab/><text:tab/><text:tab/><text:tab/><text:tab/>2</text:p>
      <text:p text:style-name="P10"/>
      <text:p text:style-name="P11"><text:tab/> <text:s text:c="5"/>По сообщению <text:span text:style-name="T3">АО «Мособлэнерго»</text:span>, предметом договоров, заключаемых между <text:span text:style-name="T9">АО «Мособлэнерго» </text:span>и <text:span text:style-name="T2">ГУП МО «Электросеть»</text:span><text:span text:style-name="T13">, </text:span><text:span text:style-name="T14">является движимое имущество,</text:span> закрепленное за предприятием на праве хозяйственного ведения распоряжением Министерства имущественных отношений Московской области от 29.06.2016 № 13ВР-1059, в этой связи приобретатель планирует заключать договоры аренды без проведения конкурсных процедур.</text:p>
      <text:p text:style-name="P10"><text:tab/>Вместе с тем, в перечне имущества, предлагаемого к передаче в пользование поименованы недвижимые объекты. </text:p>
      <text:p text:style-name="P10"><text:tab/>С учетом положений статьи 17.1 объекты недвижимого имущества <text:s/><text:span text:style-name="T2">ГУП </text:span><text:span text:style-name="T15">МО «Электросеть» могут быть переданы по результатам торгов. </text:span></text:p>
      <text:p text:style-name="P13"><text:span text:style-name="T1"><text:tab/>Действия при осуществлении сделок при несоблюдении требований Закона о </text:span><text:soft-page-break/><text:span text:style-name="T1">защите конкуренции</text:span><text:span text:style-name="T4"> могут привести к ограничению конкуренции.</text:span></text:p>
      <text:p text:style-name="P16"><text:tab/>С учетом изложенного ФАС России приняла решение об отказе в удовлетворении данного ходатайства.</text:p>
      <text:p text:style-name="P13"/>
      <text:p text:style-name="P13"/>
      <text:p text:style-name="P13"/>
      <text:p text:style-name="P17"><text:s/><text:tab/><text:tab/><text:tab/><text:tab/><text:tab/><text:tab/><text:tab/><text:tab/><text:tab/><text:tab/> <text:s text:c="7"/>А.Г. Цыганов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63CA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51cm" fo:margin-right="2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43cm" fo:margin-right="1.4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229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2298(5) </text:p></draw:text-box></draw:frame><draw:frame draw:style-name="Mfr2" draw:name="SpdBarcode" text:anchor-type="paragraph" svg:x="0cm" svg:width="3.6cm" svg:height="0.78cm" draw:z-index="2"><draw:image xlink:href="Pictures/10000201000000780000001AB763CA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5:50:27.44</meta:creation-date>
    <meta:generator>OpenOffice.org/3.4.1$Win32 OpenOffice.org_project/341m1$Build-9593</meta:generator>
    <dc:date>2017-03-20T19:57:31.30</dc:date>
    <meta:editing-duration>P1DT1H14M</meta:editing-duration>
    <meta:editing-cycles>4</meta:editing-cycles>
    <meta:print-date>2017-03-16T12:47:14.07</meta:print-date>
    <meta:document-statistic meta:table-count="0" meta:image-count="1" meta:object-count="0" meta:page-count="2" meta:paragraph-count="16" meta:word-count="305" meta:character-count="2678"/>
    <meta:user-defined meta:name="Поле 1"/>
    <meta:user-defined meta:name="Поле 2"/>
    <meta:user-defined meta:name="Поле 3"/>
    <meta:user-defined meta:name="Поле 4"/>
  </office:meta>
</office:document-meta>
</file>