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9DAE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language="ru" fo:country="RU" fo:font-weight="bold" fo:background-color="#ffffff" style:font-name-asian="Times New Roman4" style:font-size-asian="14pt" style:font-weight-asian="bold" style:font-name-complex="Times New Roman4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use-window-font-color="true" style:font-name="Times New Roman" fo:font-size="14pt" fo:language="ru" fo:country="RU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serif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2" fo:font-size="13.8000001907349pt" fo:language="ru" fo:country="RU" fo:font-weight="bold" fo:background-color="#ffffff" style:font-name-asian="Segoe Print" style:font-size-asian="13.8000001907349pt" style:font-name-complex="Segoe Print" style:font-size-complex="13.8000001907349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 style:text-autospace="none">
        <style:tab-stops>
          <style:tab-stop style:position="0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10.18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3" style:font-size-asian="14pt" style:font-name-complex="Times New Roman3" style:font-size-complex="14pt"/>
    </style:style>
    <style:style style:name="P40" style:family="paragraph" style:parent-style-name="Text_20_body">
      <style:paragraph-properties fo:margin-left="10.18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10.186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Standard">
      <style:paragraph-properties fo:margin-left="10.186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43" style:family="paragraph" style:parent-style-name="Standard">
      <style:paragraph-properties fo:margin-left="10.186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4" style:family="paragraph" style:parent-style-name="Standard">
      <style:paragraph-properties fo:margin-left="10.186cm" fo:margin-right="0cm" fo:margin-top="0cm" fo:margin-bottom="0cm" fo:text-indent="0cm" style:auto-text-indent="fals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Standard">
      <style:paragraph-properties fo:margin-left="10.186cm" fo:margin-right="0cm" fo:margin-top="0cm" fo:margin-bottom="0cm" fo:text-indent="0cm" style:auto-text-indent="false"/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color="#000000" style:font-name="Times New Roman2" fo:font-size="14pt" fo:font-weight="normal" fo:background-color="transparent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fo:background-color="transparen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font-size="14pt" fo:font-weight="normal" fo:background-color="transparent" style:font-weight-asian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44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53" style:family="paragraph" style:parent-style-name="Standard">
      <style:paragraph-properties fo:margin-left="0.132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2.143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54" style:family="paragraph" style:parent-style-name="Standard">
      <style:paragraph-properties fo:margin-left="0.132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0cm"/>
        </style:tab-stops>
      </style:paragraph-properties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9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2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3" style:family="paragraph" style:parent-style-name="Standard">
      <style:paragraph-properties fo:margin-left="0.106cm" fo:margin-right="0cm" fo:margin-top="0cm" fo:margin-bottom="0cm" fo:line-height="100%" fo:text-align="justify" style:justify-single-word="false" fo:text-indent="1.429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weight="bold" style:font-name-asian="Times New Roman" style:font-size-asian="14pt" style:font-name-complex="Times New Roman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fo:font-size="14pt" style:font-size-asian="14pt" style:font-size-complex="14pt"/>
    </style:style>
    <style:style style:name="P68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69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2" fo:font-size="14pt" fo:background-color="transparent"/>
    </style:style>
    <style:style style:name="P7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P7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name-complex="Times New Roman" style:font-size-complex="14pt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weight="bold" style:font-name-asian="Times New Roman" style:font-size-asian="14pt" style:font-name-complex="Times New Roman" style:font-size-complex="14pt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4" style:language-asian="zh" style:country-asian="CN" style:font-style-asian="normal" style:font-name-complex="Times New Roman4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fo:background-color="transparent" style:language-asian="zh" style:country-asian="CN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style:text-blinking="false" style:font-name-asian="Segoe Print1" style:language-asian="ru" style:country-asian="RU" style:font-style-asian="normal" style:font-name-complex="Segoe Print1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style:text-blinking="false" fo:background-color="#ffffff" style:font-name-asian="Times New Roman5" style:font-size-asian="10pt" style:language-asian="ru" style:country-asian="RU" style:font-style-asian="normal" style:font-name-complex="Times New Roman5" style:font-size-complex="10pt" style:font-style-complex="normal"/>
    </style:style>
    <style:style style:name="T27" style:family="text">
      <style:text-properties fo:font-variant="normal" fo:text-transform="none" fo:color="#000000" style:text-line-through-style="none" style:text-position="0% 100%" style:font-name="Symbol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ymbol" fo:font-size="14pt" fo:letter-spacing="normal" fo:language="en" fo:country="US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name-asian="Times New Roman" style:font-style-asian="normal" style:font-style-complex="normal"/>
    </style:style>
    <style:style style:name="T30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name-asian="Arial" style:font-style-asian="normal" style:font-style-complex="normal"/>
    </style:style>
    <style:style style:name="T31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name-asian="Arial" style:font-style-asian="normal" style:font-name-complex="Times New Roman" style:font-style-complex="normal"/>
    </style:style>
    <style:style style:name="T32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Arial" style:language-asian="ru" style:country-asian="RU" style:font-style-asian="normal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1" style:font-style-asian="normal" style:font-name-complex="Times New Roman1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language-asian="ru" style:country-asian="RU" style:font-style-asian="normal" style:font-name-complex="Arial1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style:font-name="Times New Roman2" fo:font-size="14pt" fo:language="ru" fo:country="RU" fo:font-style="normal" style:text-underline-style="none" style:text-blinking="false" fo:background-color="transparent" style:font-name-asian="Arial" style:font-size-asian="14pt" style:font-style-asian="normal" style:font-size-complex="14pt" style:font-style-complex="normal"/>
    </style:style>
    <style:style style:name="T47" style:family="text">
      <style:text-properties fo:font-variant="normal" fo:text-transform="none" style:text-line-through-style="none" style:text-position="0% 100%" style:font-name="Times New Roman2" fo:font-size="14pt" fo:letter-spacing="normal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49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style:text-blinking="false" style:font-name-asian="Times New Roman3" style:language-asian="ru" style:country-asian="RU" style:font-style-asian="normal" style:font-style-complex="normal"/>
    </style:style>
    <style:style style:name="T52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style:text-blinking="false" fo:background-color="transparent" style:font-name-asian="Arial" style:language-asian="ru" style:country-asian="RU" style:font-style-asian="normal" style:font-style-complex="normal"/>
    </style:style>
    <style:style style:name="T53" style:family="text">
      <style:text-properties fo:font-variant="normal" fo:text-transform="none" style:text-line-through-style="none" style:text-position="0% 100%" fo:font-size="14pt" fo:language="ru" fo:country="RU" fo:font-style="normal" style:text-underline-style="none" style:text-blinking="false" fo:background-color="transparent" style:font-name-asian="Arial" style:font-size-asian="14pt" style:font-style-asian="normal" style:font-size-complex="14pt" style:font-style-complex="normal"/>
    </style:style>
    <style:style style:name="T54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56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7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text-blinking="false" style:font-name-asian="Times New Roman4" style:language-asian="ru" style:country-asian="RU" style:font-style-asian="normal" style:font-name-complex="Segoe Print" style:font-style-complex="normal"/>
    </style:style>
    <style:style style:name="T58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59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6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61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Segoe Prin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Segoe Print" style:font-style-complex="normal" style:font-weight-complex="normal"/>
    </style:style>
    <style:style style:name="T63" style:family="text">
      <style:text-properties style:font-name="Times New Roman"/>
    </style:style>
    <style:style style:name="T64" style:family="text">
      <style:text-properties fo:language="en" fo:country="US"/>
    </style:style>
    <style:style style:name="T65" style:family="text">
      <style:text-properties fo:color="#000000"/>
    </style:style>
    <style:style style:name="T66" style:family="text">
      <style:text-properties fo:color="#000000" fo:language="ru" fo:country="RU" style:font-name-asian="Times New Roman4"/>
    </style:style>
    <style:style style:name="T67" style:family="text">
      <style:text-properties fo:color="#000000" fo:language="ru" fo:country="RU" style:font-name-asian="Segoe Print"/>
    </style:style>
    <style:style style:name="T68" style:family="text">
      <style:text-properties fo:color="#000000" style:font-name="Times New Roman" style:text-underline-style="none" fo:font-weight="normal" style:font-name-asian="Segoe Print" style:font-weight-asian="normal" style:font-name-complex="Times New Roman" style:font-weight-complex="normal"/>
    </style:style>
    <style:style style:name="T69" style:family="text">
      <style:text-properties fo:color="#000000" style:font-name="Times New Roman" fo:background-color="transparent"/>
    </style:style>
    <style:style style:name="T70" style:family="text">
      <style:text-properties fo:color="#000000" style:font-name="Times New Roman" fo:background-color="transparent" style:font-name-asian="Times New Roman5" style:language-asian="ru" style:country-asian="RU" style:font-name-complex="Times New Roman5"/>
    </style:style>
    <style:style style:name="T71" style:family="text">
      <style:text-properties fo:color="#000000" style:font-name="Times New Roman" fo:language="en" fo:country="US" fo:font-weight="normal" style:font-weight-asian="normal" style:font-name-complex="Times New Roman" style:font-weight-complex="normal"/>
    </style:style>
    <style:style style:name="T72" style:family="text">
      <style:text-properties fo:color="#000000" fo:background-color="transparent"/>
    </style:style>
    <style:style style:name="T73" style:family="text">
      <style:text-properties fo:color="#000000" style:font-name="Times New Roman2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74" style:family="text">
      <style:text-properties fo:color="#000000" style:font-name="Times New Roman2" fo:font-weight="normal" style:font-weight-asian="normal" style:font-weight-complex="normal"/>
    </style:style>
    <style:style style:name="T75" style:family="text">
      <style:text-properties fo:color="#000000" style:font-name="Times New Roman2" style:font-size-asian="14pt" style:font-size-complex="14pt"/>
    </style:style>
    <style:style style:name="T76" style:family="text">
      <style:text-properties fo:color="#000000" fo:font-weight="normal" style:font-weight-asian="normal" style:font-weight-complex="normal"/>
    </style:style>
    <style:style style:name="T77" style:family="text">
      <style:text-properties fo:language="ru" fo:country="RU" style:font-name-asian="Times New Roman4"/>
    </style:style>
    <style:style style:name="T78" style:family="text">
      <style:text-properties fo:language="ru" fo:country="RU" style:font-name-asian="Segoe Print"/>
    </style:style>
    <style:style style:name="T79" style:family="text">
      <style:text-properties fo:language="ru" fo:country="RU" style:text-underline-style="none" style:font-name-asian="Segoe Print" style:font-name-complex="Segoe Print"/>
    </style:style>
    <style:style style:name="T80" style:family="text">
      <style:text-properties style:font-name-asian="Segoe Print" style:font-name-complex="Segoe Print"/>
    </style:style>
    <style:style style:name="T81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82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3" style:family="text">
      <style:text-properties style:use-window-font-color="true" style:font-name="Times New Roman" fo:language="ru" fo:country="RU" style:text-underline-style="none" fo:background-color="#ffffff" style:font-name-asian="Segoe Print" style:font-name-complex="Segoe Print"/>
    </style:style>
    <style:style style:name="T84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5" style:family="text">
      <style:text-properties style:use-window-font-color="true" fo:background-color="transparent"/>
    </style:style>
    <style:style style:name="T86" style:family="text">
      <style:text-properties style:use-window-font-color="true" fo:font-weight="normal" style:font-name-asian="Times New Roman3" style:font-weight-asian="normal" style:font-name-complex="Times New Roman3"/>
    </style:style>
    <style:style style:name="T87" style:family="text">
      <style:text-properties style:use-window-font-color="true" fo:language="en" fo:country="US" fo:font-weight="normal" style:font-name-asian="Times New Roman3" style:font-weight-asian="normal" style:font-name-complex="Times New Roman3"/>
    </style:style>
    <style:style style:name="T88" style:family="text">
      <style:text-properties style:use-window-font-color="true" style:font-name="Times New Roman3" fo:font-weight="normal" fo:background-color="#ffffff" style:font-name-asian="Times New Roman3" style:font-weight-asian="normal" style:font-name-complex="Times New Roman3"/>
    </style:style>
    <style:style style:name="T89" style:family="text">
      <style:text-properties style:use-window-font-color="true" style:font-name="Times New Roman3" fo:language="en" fo:country="US" fo:font-weight="normal" fo:background-color="#ffffff" style:font-name-asian="Times New Roman3" style:font-weight-asian="normal" style:font-name-complex="Times New Roman3"/>
    </style:style>
    <style:style style:name="T90" style:family="text">
      <style:text-properties style:text-line-through-style="none" style:text-position="0% 100%" fo:language="ru" fo:country="RU" fo:font-style="normal" style:text-underline-style="none" style:font-name-asian="Arial" style:font-style-asian="normal" style:font-style-complex="normal"/>
    </style:style>
    <style:style style:name="T91" style:family="text">
      <style:text-properties style:text-line-through-style="none" style:text-position="0% 100%" fo:letter-spacing="normal" fo:language="en" fo:country="US" style:text-blinking="false" fo:background-color="transparent" style:font-name-asian="Arial1" style:font-name-complex="Arial1"/>
    </style:style>
    <style:style style:name="T92" style:family="text">
      <style:text-properties style:font-name="Times New Roman2"/>
    </style:style>
    <style:style style:name="T93" style:family="text">
      <style:text-properties style:font-name="Times New Roman2" fo:font-size="14pt" fo:font-weight="normal" fo:background-color="transparent" style:font-size-asian="14pt" style:font-weight-asian="normal" style:font-size-complex="14pt" style:font-weight-complex="normal"/>
    </style:style>
    <style:style style:name="T94" style:family="text">
      <style:text-properties style:font-name="Times New Roman2" fo:font-size="14pt" fo:language="en" fo:country="US" fo:background-color="transparent"/>
    </style:style>
    <style:style style:name="T95" style:family="text">
      <style:text-properties style:font-name="Times New Roman2" fo:font-size="14pt" fo:background-color="transparent"/>
    </style:style>
    <style:style style:name="T96" style:family="text">
      <style:text-properties fo:font-size="14pt" fo:language="en" fo:country="US" fo:background-color="transparent"/>
    </style:style>
    <style:style style:name="T97" style:family="text">
      <style:text-properties fo:font-size="14pt" fo:background-color="transparent"/>
    </style:style>
    <style:style style:name="T98" style:family="text">
      <style:text-properties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9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36a4f0-2abd-4240-8914-354acddf7455" text:name="BossProviderVariable"/>
      </text:user-field-decls>
      <text:p text:style-name="P72">РЕШЕНИЕ № 223ФЗ-169/17</text:p>
      <text:p text:style-name="P5">по результатам рассмотрения жалобы <text:span text:style-name="T83">ЗАО «Юрэнерго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0"><text:span text:style-name="T64">10.03.2017</text:span>                                                                                                 <text:s text:c="9"/>Москва</text:p>
      <text:p text:style-name="P67"><text:span text:style-name="T88">Комиссия Федеральной антимонопольной службы по контролю в сфере закупок в составе: </text:span><text:span text:style-name="T89">&lt;...&gt;</text:span><text:span text:style-name="T68">,</text:span></text:p>
      <text:p text:style-name="P19"><text:span text:style-name="T66">рассмотрев жалобу </text:span><text:span text:style-name="T79">ЗАО «Юрэнерго» от 21.02.2017 № 5-3-юк-184, </text:span><text:span text:style-name="T79">направленную письмом Московского УФАС России от 28.02.2017 № ИШ/9192-1 (вх. 29699/17 от 01.03.2017), на действия (бездействие) заказчика <text:s text:c="30"/>ПАО «Россети» при проведении открытого конкурса в электронной форме на право заключения рамочных соглашений об участии в конкурентных процедурах на право заключения договора на проведение энергетического обследования ДЗО ПАО «Россети» (извещение № 31604110078)</text:span><text:span text:style-name="T66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6"/>
      <text:p text:style-name="P73"/>
      <text:p text:style-name="P11">У С Т А Н О В И Л А:</text:p>
      <text:p text:style-name="P11"/>
      <text:p text:style-name="P11"/>
      <text:p text:style-name="P19"><text:span text:style-name="T66">В ФАС России поступила жалоба</text:span><text:span text:style-name="T77"> </text:span><text:span text:style-name="T79">ЗАО «Юрэнерго» от 21.02.2017 № 5-3-юк-184, направленная письмом Московского УФАС России от 28.02.2017 <text:s text:c="18"/>№ ИШ/9192-1 (вх. 29699/17 от 01.03.2017), на действия (бездействие) заказчика <text:s text:c="30"/>ПАО «Россети» при проведении открытого конкурса в электронной форме на право заключения рамочных соглашений об участии в конкурентных процедурах на право заключения договора на проведение энергетического обследования ДЗО ПАО «Россети» (извещение № 31604110078)</text:span><text:span text:style-name="T67"> <text:s text:c="19"/></text:span><text:span text:style-name="T77">(далее</text:span><text:span text:style-name="T66"> – Конкурс</text:span><text:span text:style-name="T77">, Жалоба).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о <text:soft-page-break/>закупке).</text:p>
      <text:p text:style-name="P17">Закупочная деятельность Заказчика регламентируется Единым стандартом закупок ПАО «Россети», утвержденным решением Совета директоров <text:s text:c="2"/>ПАО «Россети» от 30.06.2014 (далее – Положение о закупке).</text:p>
      <text:p text:style-name="P14"><text:span text:style-name="Основной_20_шрифт_20_абзаца"><text:span text:style-name="T78">В соответствии с частью 5 статьи 4 Закона о закупках при закупке</text:span></text:span><text:span text:style-name="Основной_20_шрифт_20_абзаца"><text:span text:style-name="T90"> <text:s/>в единой информационной системе (далее – ЕИС) размещается информация о закупке, в том числе извещение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2"/>ЕИС предусмотрено Законом о закупках, </text:span></text:span><text:span text:style-name="Основной_20_шрифт_20_абзаца"><text:span text:style-name="T90">за исключением случаев, предусмотренных частями 15 и 16 статьи 4 Закона о </text:span></text:span><text:span text:style-name="Основной_20_шрифт_20_абзаца"><text:span text:style-name="T90">закупках.</text:span></text:span></text:p>
      <text:p text:style-name="P14"><text:span text:style-name="Основной_20_шрифт_20_абзаца"><text:span text:style-name="T90">19.09.2016 <text:s/>в ЕИС размещено извещение и документация о проведении <text:s/>Конкурса (далее – Извещение, Документация).</text:span></text:span></text:p>
      <text:p text:style-name="P18">Согласно Извещению, информации размещенной в ЕИС:</text:p>
      <text:p text:style-name="P18">дата и время окончания подачи заявок —20.10.2016;</text:p>
      <text:p text:style-name="P18">дата и время рассмотрения заявок — 31.10.2016;</text:p>
      <text:p text:style-name="P15"><text:span text:style-name="Основной_20_шрифт_20_абзаца"><text:span text:style-name="T90">дата и время подведения итогов — 30.11.2016.</text:span></text:span></text:p>
      <text:p text:style-name="P15"><text:span text:style-name="Основной_20_шрифт_20_абзаца"><text:span text:style-name="T90">На участие в закупке подано 18 заявок, допущено 10</text:span></text:span></text:p>
      <text:p text:style-name="P27"><text:span text:style-name="Основной_20_шрифт_20_абзаца"><text:span text:style-name="T29">Из Жалобы следует, что при проведении Конкурса Заказчиком нарушены права и законные интересы Заявителя, а именно Заказчиком </text:span></text:span><text:span text:style-name="Основной_20_шрифт_20_абзаца"><text:span text:style-name="T30">неправомерно отказана в допуске на участие в закупке заявке <text:s/>Заявителя</text:span></text:span></text:p>
      <text:p text:style-name="P29">Представители Заказчика с доводом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.</text:p>
      <text:p text:style-name="P27"><text:span text:style-name="Основной_20_шрифт_20_абзаца"><text:span text:style-name="T30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248533831797276914" text:style-name="L1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32">П</text:span></text:span><text:span text:style-name="Основной_20_шрифт_20_абзаца"><text:span text:style-name="T34">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60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p>
      <text:p text:style-name="P22"><text:span text:style-name="Основной_20_шрифт_20_абзаца"><text:span text:style-name="T30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2"><text:soft-page-break/><text:span text:style-name="Основной_20_шрифт_20_абзаца"><text:span text:style-name="T30">Аналогичные принципы предусмотрены подпунктом «б» пункта 1.2.1 Положения о закупке.</text:span></text:span></text:p>
      <text:p text:style-name="P58"><text:span text:style-name="Основной_20_шрифт_20_абзаца"><text:span text:style-name="T35">Частью 6 статьи 3 Закона о закупках </text:span></text:span><text:span text:style-name="Основной_20_шрифт_20_абзаца"><text:span text:style-name="T36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pan text:style-name="Основной_20_шрифт_20_абзаца"><text:span text:style-name="T36">услугам, к условиям исполнения договора.</text:span></text:span></text:p>
      <text:p text:style-name="P61"><text:span text:style-name="Основной_20_шрифт_20_абзаца"><text:span text:style-name="T33">В соответствии с итоговым протоколом</text:span></text:span><text:span text:style-name="Основной_20_шрифт_20_абзаца"><text:span text:style-name="T58"> от 15.02.2017 № 8/265р <text:s text:c="22"/>(далее — Протокол итогов) заявке Заявителя отказано в допуске в связи с несоответствием требованиям установленным пунктом 2.1.1, 2.2 Раздела 6 Тома 2 (по результатам отборочной стадии участник набрал 18 баллов).</text:span></text:span></text:p>
      <text:list xml:id="list6963248591574256626" text:style-name="L2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15">Пунктом 2.1.1 Технического задания Том 2 Документации предусмотрено, что  для участия в Конкурсе, участник должен удовлетворять следующим отборочным критериям, несоответствие которым может повлечь решение закупочной комиссии об отклонении заявки от дальнейшего рассмотрения: у</text:span></text:span><text:span text:style-name="Основной_20_шрифт_20_абзаца"><text:span text:style-name="T17">частник закупки должен иметь в своём составе</text:span></text:span></text:p>
                </text:list-item>
              </text:list>
            </text:list-item>
          </text:list>
        </text:list-item>
      </text:list>
      <text:p text:style-name="P59"><text:span text:style-name="Основной_20_шрифт_20_абзаца"><text:span text:style-name="T18">- </text:span></text:span><text:span text:style-name="Основной_20_шрифт_20_абзаца"><text:span text:style-name="T17">не менее 22 сотрудников для оказания услуг по энергетическому обследованию, обладающих соответствующей квалификацией: высшее техническое образование, опыт работы не менее трех лет в сфере электроэнергетики, прохождение переподготовки или повышения квалификации по курсу «Проведение энергетического обследования (аудит)» не реже чем один раз в пять лет, в том числе:</text:span></text:span><text:span text:style-name="Основной_20_шрифт_20_абзаца"><text:span text:style-name="T27"> </text:span></text:span><text:span text:style-name="Основной_20_шрифт_20_абзаца"><text:span text:style-name="T17">не менее 3-х штатных сотрудников, имеющих 5 группу электробезопасности с допуском работы на электроустановках напряжением до и свыше 1000 В в качестве административно-технического персонала;</text:span></text:span><text:span text:style-name="Основной_20_шрифт_20_абзаца"><text:span text:style-name="T27"> </text:span></text:span></text:p>
      <text:p text:style-name="P59"><text:span text:style-name="Основной_20_шрифт_20_абзаца"><text:span text:style-name="T28">- </text:span></text:span><text:span text:style-name="Основной_20_шрифт_20_абзаца"><text:span text:style-name="T17">не менее 15-ти сотрудников, имеющих 3-4 группу электробезопасности с допуском работы на электроустановках напряжением до и свыше 1000 В;</text:span></text:span><text:span text:style-name="Основной_20_шрифт_20_абзаца"><text:span text:style-name="T27"> <text:s/></text:span></text:span></text:p>
      <text:p text:style-name="P59"><text:span text:style-name="Основной_20_шрифт_20_абзаца"><text:span text:style-name="T28">- </text:span></text:span><text:span text:style-name="Основной_20_шрифт_20_абзаца"><text:span text:style-name="T17">не менее одного сотрудника, имеющего аттестат категории А «Общие требования промышленной безопасности» </text:span></text:span><text:span text:style-name="Основной_20_шрифт_20_абзаца"><text:span text:style-name="T21">Подтверждается справкой о наличии у Участника соответствующих собственных либо привлеченных кадровых ресурсов, необходимых для полного и своевременного выполнения Договора по установленной в настоящей Конкурсной документации форме (раздел 4, форма 8) с  указанием персональных квалификационных данных руководителя и специалистов с приложением свидетельств, подтверждающих квалификацию, профессиональных сертификатов, аттестаций, дипломов, резюме и других </text:span></text:span><text:soft-page-break/><text:span text:style-name="Основной_20_шрифт_20_абзаца"><text:span text:style-name="T21">документов, подтверждающих соответствующий опыт оказания услуг.</text:span></text:span></text:p>
      <text:p text:style-name="P30"><text:span text:style-name="Основной_20_шрифт_20_абзаца"><text:span text:style-name="T58">На заседании Комиссии ФАС России представители Заказчика пояснили, </text:span></text:span><text:span text:style-name="Основной_20_шрифт_20_абзаца"><text:span text:style-name="T58">что <text:s/>заявка Заявителя содержит <text:s/>информацию о пяти рабочих, при этом лишь один из них имеет удостоверение, подписанное представителем Госэнергонадзора, в связи с чем все остальные представленные в составе заявки Заявителя удостоверения являются недействительными.</text:span></text:span></text:p>
      <text:p text:style-name="P23"><text:span text:style-name="Основной_20_шрифт_20_абзаца"><text:span text:style-name="T8">При этом согласно Протоколу итогов <text:s/>по указанному основанию, также отклонены заявки участников: № <text:s/>2 ОАО «Энергосервисная компания Ленэнерго», № 6 </text:span></text:span><text:span text:style-name="Основной_20_шрифт_20_абзаца"><text:span text:style-name="T55">ФГАОУ ВО «УрФУ имени первого Президента России Б.Н. Ельцина», № 10 ООО «А1-Энерго», № 14 ООО «Капитал», № 15 <text:s text:c="36"/>АО « Энергосервис Волга», № 16 ООО «Самарская энергосервисная компания».</text:span></text:span></text:p>
      <text:p text:style-name="P63"><text:span text:style-name="Основной_20_шрифт_20_абзаца"><text:span text:style-name="T21">Пунктом 2.2 Тома 2 предусмотрено, что по результатам проведения отборочной стадии конкурсная комиссия может отклонить Конкурсные заявки, набравшие менее 25 балов.</text:span></text:span></text:p>
      <text:p text:style-name="P62"><text:span text:style-name="Основной_20_шрифт_20_абзаца"><text:span text:style-name="T21">Из пояснения Заказчика следует, что при оценки заявки Заявителя <text:s/>по </text:span></text:span><text:span text:style-name="Основной_20_шрифт_20_абзаца"><text:span text:style-name="T21">подкритериям «</text:span></text:span><text:span text:style-name="Основной_20_шрифт_20_абзаца"><text:span text:style-name="T48">Опыт оказания услуг по внедрению системы энергетического менеджмента в соответствии с требованиями международного стандарта ISO 50001 (Представить копии договоров и акты оказания услуг за последние 5 лет)</text:span></text:span><text:span text:style-name="Основной_20_шрифт_20_абзаца"><text:span text:style-name="T59">», «</text:span></text:span><text:span text:style-name="Основной_20_шрифт_20_абзаца"><text:span text:style-name="T48">Опыт проведения энергетического обследования электросетевых компаний (Представить копии договоров и акты оказания услуг за последние 5 лет)</text:span></text:span><text:span text:style-name="Основной_20_шрифт_20_абзаца"><text:span text:style-name="T59">» комиссией Заказчика не учтены договора, которые по мнению комиссии не соответствуют заданной в Документации тематике.</text:span></text:span></text:p>
      <text:p text:style-name="P62"><text:span text:style-name="Основной_20_шрифт_20_абзаца"><text:span text:style-name="T59">При этом Комиссии ФАС России не представляется возможным однозначно прийти к выводу о корректности проведенной комиссией Заказчика оценки в рамках критериев </text:span></text:span><text:span text:style-name="Основной_20_шрифт_20_абзаца"><text:span text:style-name="T21">«</text:span></text:span><text:span text:style-name="Основной_20_шрифт_20_абзаца"><text:span text:style-name="T48">Опыт оказания услуг по внедрению системы энергетического менеджмента в соответствии с требованиями международного стандарта ISO 50001 (Представить копии договоров и акты оказания услуг за последние 5 лет)</text:span></text:span><text:span text:style-name="Основной_20_шрифт_20_абзаца"><text:span text:style-name="T59">», «</text:span></text:span><text:span text:style-name="Основной_20_шрифт_20_абзаца"><text:span text:style-name="T48">Опыт проведения энергетического обследования электросетевых компаний (Представить копии договоров и акты оказания услуг за последние 5 лет)</text:span></text:span><text:span text:style-name="Основной_20_шрифт_20_абзаца"><text:span text:style-name="T59">».</text:span></text:span></text:p>
      <text:p text:style-name="P62"><text:span text:style-name="Основной_20_шрифт_20_абзаца"><text:span text:style-name="T8">Вместе с тем, отсутствие у участника закупки на момент подачи заявки указанного персонала не влияет на возможность надлежащего исполнения таким участником обязательств по договору, заключаемому по результатам закупки, а напротив налагают дополнительные финансовые обязательства на участника закупки для целей принятия участия в закупке, поскольку такой персонал может быть привлечен участником закупки после подведения итогов закупки, в случае признания такого участника победителем закупки.</text:span></text:span></text:p>
      <text:p text:style-name="P62"><text:span text:style-name="Основной_20_шрифт_20_абзаца"><text:span text:style-name="T21">Комиссия приходит к выводу, что Заказчиком неправомерно отказано в допуске заявки Заявителя на основании пункта 2.1.1 Тома 2 Документации, что нарушает часть 1 статьи 2 Закона о закупках, часть 6 статьи3 Закона о закупках </text:span></text:span><text:span text:style-name="Основной_20_шрифт_20_абзаца"><text:span text:style-name="T14">и содержит признаки состава административного правонарушения, ответственность за совершение которого предусмотрена частью 8 статьи 7.32.3 </text:span></text:span><text:soft-page-break/><text:span text:style-name="Основной_20_шрифт_20_абзаца"><text:span text:style-name="T9">Кодекса Российской Федерации об административных правонарушениях.</text:span></text:span></text:p>
      <text:p text:style-name="P62"><text:span text:style-name="Основной_20_шрифт_20_абзаца"><text:span text:style-name="T13">2. </text:span></text:span><text:span text:style-name="Основной_20_шрифт_20_абзаца"><text:span text:style-name="T11">Согласно подпункту 2 пункта 2.9.2.4 Тома 1 Документации Заказчик </text:span></text:span><text:span text:style-name="Основной_20_шрифт_20_абзаца"><text:span text:style-name="T11">может отклонить заявку участника закупки, если такая заявка </text:span></text:span><text:span text:style-name="Основной_20_шрифт_20_абзаца"><text:span text:style-name="T16">не отвечает установленным в Документации требованиям к оформлению, составу документов и сведений, подаваемым в заявке.</text:span></text:span></text:p>
      <text:p text:style-name="P62"><text:span text:style-name="Основной_20_шрифт_20_абзаца"><text:span text:style-name="T9">Кроме того, Комиссией ФАС России установлено, что п</text:span></text:span><text:span text:style-name="Основной_20_шрифт_20_абзаца"><text:span text:style-name="T11">унктом 2.3.2.3 Тома 1 Документации установлен перечень документов подтверждающих квалификацию участника Конкурса, в том числе:</text:span></text:span></text:p>
      <text:p text:style-name="P31"><text:span text:style-name="Основной_20_шрифт_20_абзаца"><text:span text:style-name="T6">- <text:s/></text:span></text:span><text:span text:style-name="Основной_20_шрифт_20_абзаца"><text:span text:style-name="T53">Справка о наличии у Участника соответствующих собственных либо привлеченных кадровых ресурсов, необходимых для полного и своевременного выполнения Договора по установленной в настоящей Конкурсной документации форме (раздел 4, форма 8) с указанием персональных квалификационных данных руководителя и специалистов с приложением свидетельств, подтверждающих квалификацию, профессиональных сертификатов, аттестаций, дипломов, резюме и других документов, подтверждающих соответствующий опыт оказания услуг;</text:span></text:span></text:p>
      <text:list xml:id="list7579048116898926298" text:style-name="L3">
        <text:list-item>
          <text:p text:style-name="P70"><text:span text:style-name="Основной_20_шрифт_20_абзаца"><text:span text:style-name="T6">С</text:span></text:span><text:span text:style-name="Основной_20_шрифт_20_абзаца"><text:span text:style-name="T53">правка, подтверждающая наличие у Участника соответствующих собственных либо привлеченных (арендуемых) технических ресурсов, необходимых для полного и своевременного выполнения Договора (раздел 4, форма 8.1) В случае использования арендованных технических ресурсов (машин, механизмов, специальной техники и приспособлений) Участником предоставляются копии подписанных договоров.</text:span></text:span></text:p>
        </text:list-item>
      </text:list>
      <text:p text:style-name="P31"><text:span text:style-name="Основной_20_шрифт_20_абзаца"><text:span text:style-name="T53">Также пунктом 2.3 Технического задания Том 2 предусмотрено, что участник должен включит в заявку</text:span></text:span><text:span text:style-name="Основной_20_шрифт_20_абзаца"><text:span text:style-name="T46">:</text:span></text:span></text:p>
      <text:list xml:id="list7381635780880361293" text:style-name="L4">
        <text:list-item>
          <text:p text:style-name="P71">Документы, подтверждающие наличие в собственности (или в аренде) сертифицированного программного обеспечения для расчета потерь электроэнергии в электрических сетях и исправного оборудования (тепловизоры, приборы для анализа качества электроэнергии, ультразвуковой расходомер жидкости, бесконтактный термометр, люксметр, логеры и др.), предусмотренные конкурсной документацией (документы подтверждения правообладания компьютерными программами, используемыми при выполнении работ; технические паспорта оборудования; свидетельства или сертификаты калибровки необходимого оборудования; свидетельства поверки оборудования государственного образца и т.д.).</text:p>
        </text:list-item>
        <text:list-item>
          <text:p text:style-name="P71">Копии действующих свидетельств о прохождении персоналом курсов переподготовки и/или повышения квалификации в области энергетического обследования.</text:p>
        </text:list-item>
        <text:list-item>
          <text:p text:style-name="P71">Копии действующих свидетельств о допуске к работе на электроустановках с напряжением до и выше 1000 В, а также аттестат категории А «Общие требования промышленной безопасности».</text:p>
        </text:list-item>
        <text:list-item>
          <text:p text:style-name="P71">Копии трудовых книжек (последние листы с обозначением мест <text:soft-page-break/>работы) для штатных сотрудников, копии трудовых договоров для совместителей.</text:p>
        </text:list-item>
      </text:list>
      <text:p text:style-name="P62"><text:span text:style-name="Основной_20_шрифт_20_абзаца"><text:span text:style-name="T8">Вместе с тем, отсутствие у участника закупки на момент подачи заявки указанного персонала не влияет на возможность надлежащего исполнения таким участником обязательств по договору, заключаемому по результатам закупки, а напротив налагают дополнительные финансовые обязательства на участника закупки для целей принятия участия в закупке, поскольку такой персонал может быть привлечен участником закупки после подведения итогов закупки, в случае признания такого участника победителем закупки.</text:span></text:span></text:p>
      <text:p text:style-name="P31"><text:span text:style-name="Основной_20_шрифт_20_абзаца"><text:span text:style-name="T19">Пунктом 2.1.3 Тома 2 Документации установлено, что <text:s/>участник закупки должен иметь не менее одного завершенного договора за последние 5 лет по выполнению работ по проведению энергетического обследования электросетевых компании.</text:span></text:span></text:p>
      <text:p text:style-name="P32"><text:span text:style-name="T92">Кроме того, в соответствии с пунктом 9.1.10.1 Положения о закупке в</text:span><text:span text:style-name="T92">ыигравшим торги на конкурсе (победителем конкурса) признается лицо, которое предложило лучшие условия исполнения договора в соответствии с критериями и порядком оценки. </text:span></text:p>
      <text:p text:style-name="P33"><text:span text:style-name="Основной_20_шрифт_20_абзаца"><text:span text:style-name="T60">Следовательно, наличие у участников закупки </text:span></text:span><text:span text:style-name="Основной_20_шрифт_20_абзаца"><text:span text:style-name="T51">опыта </text:span></text:span><text:span text:style-name="Основной_20_шрифт_20_абзаца"><text:span text:style-name="T52">за последние 5 лет по выполнению работ по проведению энергетического обследования </text:span></text:span><text:span text:style-name="Основной_20_шрифт_20_абзаца"><text:span text:style-name="T52">электросетевых компании</text:span></text:span><text:span text:style-name="Основной_20_шрифт_20_абзаца"><text:span text:style-name="T37"> не может являться критерием допуска к участию в </text:span></text:span><text:span text:style-name="Основной_20_шрифт_20_абзаца"><text:span text:style-name="T37">закупке, так как победитель закупки признается <text:s/>участник соответствующий критериям порядка оценки, при этом Заказчиком в порядке оценки предусмотрен критерий опыт участника.</text:span></text:span><text:span text:style-name="Основной_20_шрифт_20_абзаца"><text:span text:style-name="T60"><text:tab/></text:span></text:span></text:p>
      <text:p text:style-name="P26"><text:span text:style-name="Основной_20_шрифт_20_абзаца"><text:span text:style-name="T9">Пунктом 1.5.7 Тома 1 Документации установлено, что конкурсная комиссия, вправе отклонить заявки участников Конкурса, аффилированных между собой.</text:span></text:span></text:p>
      <text:p text:style-name="P26"><text:span text:style-name="Основной_20_шрифт_20_абзаца"><text:span text:style-name="T9">Вместе с тем, Законом о закупках не предусмотрено ограничение участия в закупочной процедуре лиц, аффилированных с иными участниками закупки.</text:span></text:span></text:p>
      <text:p text:style-name="P24"><text:span text:style-name="Основной_20_шрифт_20_абзаца"><text:span text:style-name="T9">Кроме того, наличие у участника закупки аффилированности с иным участником закупки, однозначно не свидетельствует о ненадлежащем исполнении обязательств по договору и недобросовестности такого участника закупки.</text:span></text:span></text:p>
      <text:p text:style-name="P4"><text:span text:style-name="Основной_20_шрифт_20_абзаца"><text:span text:style-name="T22">Согласно пункту 2.9.2.2 Тома 1 Документации в рамках отборочной </text:span></text:span><text:span text:style-name="Основной_20_шрифт_20_абзаца"><text:span text:style-name="T22">стадии, при отсутствии, либо недостаточности в заявке какой-либо информации или каких-либо документов, либо наличия замечаний к заявке, возникших в ходе ее рассмотрения и не позволяющих в полной мере оценить квалификацию участника в соответствии с установленными требованиями, организатор по решению комиссии вправе запросить у участника недостающие документы либо разъяснения по имеющимся замечаниям, предоставив участнику для устранения замечаний и предоставления документов минимально необходимый срок. При этом все возможные риски отклонения заявки и ответственность, </text:span></text:span><text:soft-page-break/><text:span text:style-name="Основной_20_шрифт_20_абзаца"><text:span text:style-name="T22">связанные с несвоевременным предоставлением документов по запросу организатора, несет Участник. Документы, поступившие в ответ на запрос </text:span></text:span><text:span text:style-name="Основной_20_шрифт_20_абзаца"><text:span text:style-name="T22">после истечения указанного в нем срока, Организатор вправе не принимать, а Конкурсная комиссия не рассматривать и не учитывать при принятии решений в рамках Конкурса.</text:span></text:span></text:p>
      <text:p text:style-name="P4"><text:span text:style-name="Основной_20_шрифт_20_абзаца"><text:span text:style-name="T22">Кроме того, пунктом 2.9.2.3 Тома 1 Документации предусмотрено, что при проверке правильности оформления заявок Заказчик вправе не обращать внимание на мелкие недочеты и погрешности, которые не влияют по существу на суть Конкурсной заявки. Конкурсная комиссия с письменного согласия участника Конкурса также может исправлять очевидные арифметические и грамматические ошибки.</text:span></text:span></text:p>
      <text:p text:style-name="P4"><text:span text:style-name="Основной_20_шрифт_20_абзаца"><text:span text:style-name="T22">Также пунктом 2.9.2.5 Документации предусмотрено, что при проведении отборочной стадии организатор Конкурса вправе проверять соответствие предоставленных участником заявлений, документов и информации действительности, в том числе путем направления запросов в государственные органы, лицам, указанным в Заявке, а также проводить выездные проверки. </text:span></text:span></text:p>
      <text:p text:style-name="P65"><text:span text:style-name="Основной_20_шрифт_20_абзаца"><text:span text:style-name="T10">Вместе с тем, возможность участия в Конкурсе с учетом указанных положений Документации зависит от волеизъявления Заказчика, а также применение Заказчиком права запрашивать дополнительные документы, </text:span></text:span><text:span text:style-name="Основной_20_шрифт_20_абзаца"><text:span text:style-name="T9">осуществлять выездные проверки, исправлять</text:span></text:span><text:span text:style-name="Основной_20_шрифт_20_абзаца"><text:span text:style-name="T10"> </text:span></text:span><text:span text:style-name="Основной_20_шрифт_20_абзаца"><text:span text:style-name="T22">арифметические и грамматические ошибки </text:span></text:span><text:span text:style-name="Основной_20_шрифт_20_абзаца"><text:span text:style-name="T10">может применяться не в равной степени к участникам закупки,</text:span></text:span><text:span text:style-name="Основной_20_шрифт_20_абзаца"><text:span text:style-name="T9"> что может повлечь необоснованное отклонение и/или допуск участников закупки.</text:span></text:span></text:p>
      <text:p text:style-name="P52"><text:span text:style-name="Основной_20_шрифт_20_абзаца"><text:span text:style-name="T42">Учитывая изложенное, Комиссия ФАС России приходит к выводу, что </text:span></text:span><text:span text:style-name="Основной_20_шрифт_20_абзаца"><text:span text:style-name="T41">установление вышеуказанного требования </text:span></text:span><text:span text:style-name="Основной_20_шрифт_20_абзаца"><text:span text:style-name="T42">противоречит </text:span></text:span><text:span text:style-name="Основной_20_шрифт_20_абзаца"><text:span text:style-name="T40">подпункту «б» пункта 1.2.1</text:span></text:span><text:span text:style-name="Основной_20_шрифт_20_абзаца"><text:span text:style-name="T43"> Положения о закупке, </text:span></text:span><text:span text:style-name="Основной_20_шрифт_20_абзаца"><text:span text:style-name="T42">пункту 2 части 1 статьи 3 Закона о закупках и нарушает часть 1 статьи 2 Закона о закупках.</text:span></text:span></text:p>
      <text:p text:style-name="P52"><text:span text:style-name="Основной_20_шрифт_20_абзаца"><text:span text:style-name="T42">3.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46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<text:span text:style-name="T63">ываемой услуги потребностям заказчика.</text:span></text:p>
      <text:p text:style-name="P49"><text:span text:style-name="T65">Пунктом 1.1.4 Тома 1 Документации установлено, что предметом закупки является право заключения рамочных соглашений об участии в </text:span><text:soft-page-break/><text:span text:style-name="T65">конкурентных процедурах на право заключения договоров на проведение энергетического обследования ДЗО ПАО «Россети».</text:span></text:p>
      <text:p text:style-name="P48"><text:span text:style-name="T76">Комиссия ФАС России установила, что пунктом 2.4.6.2 Тома 1 Документации предусмотрено, что </text:span><text:span text:style-name="T74"><text:s/>в</text:span><text:span text:style-name="T92"> связи с тем, что по результатам Конкурса заключаются рамочные соглашения, стоимость, сроки, место и объем поставляемой продукции будут определены при проведении конкурентных процедур с приглашением победителей данного конкурса.</text:span></text:p>
      <text:p text:style-name="P47">На заседание Комиссии ФАС России представители Заказчика пояснили, что Документация не содержит стоимость, сроки, место и объем поставляемой продукции, так как данная информация будет уточняться <text:s/>при заключении договора о конкретной закупочной процедуре.</text:p>
      <text:p text:style-name="P51">Учитывая изложенное, отсутствие <text:span text:style-name="T75">стоимости, сроков, места и объемов поставляемой продукции</text:span> не позволяет участникам закупки сформировать цену договора надлежащим образом в соответствии с требованиями Закона о закупках, Положения о закупке, так как Документация, размещенная в ЕИС, не содержит объемы выполняемых работ.</text:p>
      <text:p text:style-name="P52"><text:span text:style-name="Основной_20_шрифт_20_абзаца"><text:span text:style-name="T49">Таким образом, указанные действия Заказчика нарушают требования пункта 3 части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</text:span></text:span><text:span text:style-name="Основной_20_шрифт_20_абзаца"><text:span text:style-name="T42">Кодекса Российской Федерации об административных правонарушениях.</text:span></text:span></text:p>
      <text:p text:style-name="P53"><text:span text:style-name="Основной_20_шрифт_20_абзаца"><text:span text:style-name="T49">4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54"><text:span text:style-name="Основной_20_шрифт_20_абзаца"><text:span text:style-name="T14">Согласно статьи 190 Гражданского кодекса Российской Федерации у</text:span></text:span><text:span text:style-name="Основной_20_шрифт_20_абзаца"><text:span text:style-name="T47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54"><text:span text:style-name="Основной_20_шрифт_20_абзаца"><text:span text:style-name="T47">Как указывалось выше, в пункте <text:s/></text:span></text:span><text:span text:style-name="Основной_20_шрифт_20_абзаца"><text:span text:style-name="T14">10 части 10 статьи 4 Закона о закупках законодателем установлен срок о предоставлении участником закупки </text:span></text:span><text:span text:style-name="Основной_20_шрифт_20_абзаца"><text:span text:style-name="T14">разъяснений положений документации о закупке в датах, следовательно </text:span></text:span><text:span text:style-name="Основной_20_шрифт_20_абзаца"><text:span text:style-name="T14">документация о закупке должна содержать календарную дату начала и </text:span></text:span><text:span text:style-name="Основной_20_шрифт_20_абзаца"><text:span text:style-name="T14">календарную дату окончания срока предоставления участникам закупки разъяснений положений документации о закупке.</text:span></text:span></text:p>
      <text:p text:style-name="P54"><text:span text:style-name="Основной_20_шрифт_20_абзаца"><text:span text:style-name="T14">Вместе с тем, настоящая Документация не содержит указаний на календарную дату и календарную дату окончания срока о предоставлении участником закупки разъяснений положений документации о закупке.</text:span></text:span></text:p>
      <text:p text:style-name="P34"><text:span text:style-name="Основной_20_шрифт_20_абзаца"><text:span text:style-name="T54">Таким образом, в Документации Заказчиком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 и содержат </text:span></text:span><text:soft-page-break/><text:span text:style-name="Основной_20_шрифт_20_абзаца"><text:span text:style-name="T54">признаки состава административного правонарушения, ответственность за совершение которого предусмотрена частью 7 статьи 7.32.3 Кодекса Российской </text:span></text:span><text:span text:style-name="Основной_20_шрифт_20_абзаца"><text:span text:style-name="T54">Федерации об административных правонарушениях.</text:span></text:span></text:p>
      <text:p text:style-name="P35"><text:span text:style-name="Основной_20_шрифт_20_абзаца"><text:span text:style-name="T13">5</text:span></text:span><text:span text:style-name="Основной_20_шрифт_20_абзаца"><text:span text:style-name="T9">. </text:span></text:span><text:span text:style-name="T73">Согласно пункту 2.2 Тома 2 Документации у</text:span><text:span text:style-name="T93">частник закупки должен соответствовать критерию «Качество услуг и  квалификация» (бальная оценка): д</text:span><text:span text:style-name="T97">ля оценки по критерию «Качество услуг и квалификация» установлены показатели соответствия </text:span><text:span text:style-name="T96">N</text:span><text:span text:style-name="T97">1,</text:span><text:span text:style-name="T96">N</text:span><text:span text:style-name="T97">2, </text:span><text:span text:style-name="T96">N</text:span><text:span text:style-name="T97">3,</text:span><text:span text:style-name="T96">N</text:span><text:span text:style-name="T97">4 и </text:span><text:span text:style-name="T96">N</text:span><text:span text:style-name="T97">5 – бальные критерии, сумма максимальных значений которых составляет 50 баллов. Так <text:s/>по данному критерию установлены подкритерии «О</text:span><text:span text:style-name="T95">беспеченность участника трудовыми (кадровыми) ресурсами в области энергетического менеджмента (аудиторами аттестованных в соответствии с международными стандартами </text:span><text:span text:style-name="T94">ISO</text:span><text:span text:style-name="T95"> 50001)» и установлен следующий порядок оценки: </text:span><text:span text:style-name="Основной_20_шрифт_20_абзаца"><text:span text:style-name="T14">0 баллов присваивается при отсутствии сертификатов; </text:span></text:span><text:span text:style-name="T97">2 балла при наличии 2 сертификатов. </text:span><text:span text:style-name="T95">За каждый последующий сертификат присваивается 2 балла, но не более 10 баллов по данному критерию.</text:span><text:span text:style-name="T99"> </text:span></text:p>
      <text:p text:style-name="P55"><text:span text:style-name="Основной_20_шрифт_20_абзаца"><text:span text:style-name="T50">Однако в данном порядке оценка отсутствует пропорциональная зависимость между представленным количество сертификатов, а также количеством начисляемых баллов, так за 2 сертификата участнику закупки присваивается 2 балла, при этом за предоставление каждого последующего сертификата также присваивается 2 балла.</text:span></text:span></text:p>
      <text:p text:style-name="P56"><text:span text:style-name="T70">Учитывая изложенное, Комиссия приходит к выводу, что в установленном порядке оценки заявок на участие в Конкурсе отсутствует пропорциональная зависимость </text:span><text:span text:style-name="Основной_20_шрифт_20_абзаца"><text:span text:style-name="T20">между между представленным количеством сертификатов, а также количеством начисляемых баллов, </text:span></text:span><text:span text:style-name="T69">что нарушает <text:s/>пункты 12, 13 части 10 статьи 4 Закона о закупках.</text:span></text:p>
      <text:p text:style-name="P28"><text:span text:style-name="Основной_20_шрифт_20_абзаца"><text:span text:style-name="T91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4"><text:span text:style-name="Основной_20_шрифт_20_абзаца"><text:span text:style-name="T38">На основании вышеизложенного </text:span></text:span><text:span text:style-name="Основной_20_шрифт_20_абзаца"><text:span text:style-name="T39">и в соответствии с частью 20 статьи 18.1 Закона о защите конкуренции Комиссия ФАС России</text:span></text:span></text:p>
      <text:p text:style-name="P64"><text:span text:style-name="Основной_20_шрифт_20_абзаца"><text:span text:style-name="T39"/></text:span></text:p>
      <text:p text:style-name="P12">РЕШИЛА:</text:p>
      <text:p text:style-name="P12"/>
      <text:p text:style-name="P37">1. Признать жалобу <text:span text:style-name="T84">ЗАО «Юрэнерго» от 21.02.2017 № 5-3-юк-184, направленную письмом Московского УФАС России от 28.02.2017 № ИШ/9192-1 (вх. 29699/17 от 01.03.2017), на действия (бездействие) заказчика <text:s text:c="30"/>ПАО «Россети» при проведении открытого конкурса в электронной форме на право заключения рамочных соглашений об участии в конкурентных </text:span><text:span text:style-name="T84">процедурах на право заключения договора на проведение энергетического </text:span><text:span text:style-name="T84">обследования ДЗО ПАО «Россети» (извещение № 31604110078)</text:span> обоснованной.</text:p>
      <text:p text:style-name="P37">2. Признать <text:span text:style-name="T98">ПАО «Россети»</text:span> нарушившим часть 1 статьи 2, часть 6 статьи <text:soft-page-break/>3, пункт 3 части 9 пункты 1, 10, 12, 13 части 10 статьи 4 Федерального закона <text:s text:c="6"/>от 18.07.2011 № 223-ФЗ <text:s/>«О закупках товаров, работ, услуг отдельными видами юридических лиц».</text:p>
      <text:p text:style-name="P38">3. Передать соответствующему должностному лицу Управления контроля размещения государственного заказа ФАС России материалы дела от 10.03.2017 № 223ФЗ-169/17 для рассмотрения вопроса о возбуждении дел <text:s text:c="34"/>а об административном правонарушении.</text:p>
      <text:p text:style-name="P37">4. Выдать обязательное к исполнению предписание направленное на устранение выявленных нарушений.</text:p>
      <text:p text:style-name="P76"><text:span text:style-name="Основной_20_шрифт_20_абзаца"><text:span text:style-name="T31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819DAE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2017-26069(1) </text:p></draw:text-box></draw:frame><draw:frame draw:style-name="Mfr1" draw:name="SpdTextFrame" text:anchor-type="paragraph" svg:x="0.499cm" svg:y="28.7cm" svg:width="4.8cm" draw:z-index="15"><draw:text-box fo:min-height="0.041cm"><text:p text:style-name="Frame_20_contents">2017-26069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<draw:text-box fo:min-height="0.041cm"><text:p text:style-name="Frame_20_contents">2017-26069(8) </text:p></draw:text-box></draw:frame><draw:frame draw:style-name="Mfr2" draw:name="SpdBarcode" text:anchor-type="paragraph" svg:x="0cm" svg:width="3.6cm" svg:height="0.78cm" draw:z-index="19"><draw:image xlink:href="Pictures/10000201000000780000001A819DAE7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20:27:51.78</meta:creation-date>
    <meta:generator>OpenOffice.org/3.4.1$Win32 OpenOffice.org_project/341m1$Build-9593</meta:generator>
    <dc:date>2017-03-20T20:00:09.67</dc:date>
    <meta:editing-duration>PT19H57M42S</meta:editing-duration>
    <meta:editing-cycles>5</meta:editing-cycles>
    <meta:print-date>2017-03-16T14:54:09.27</meta:print-date>
    <meta:document-statistic meta:table-count="0" meta:image-count="1" meta:object-count="0" meta:page-count="10" meta:paragraph-count="85" meta:word-count="3017" meta:character-count="23889"/>
    <meta:user-defined meta:name="Поле 1"/>
    <meta:user-defined meta:name="Поле 2"/>
    <meta:user-defined meta:name="Поле 3"/>
    <meta:user-defined meta:name="Поле 4"/>
  </office:meta>
</office:document-meta>
</file>