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D450FC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20%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20%"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50%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50%" fo:text-align="end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50%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6pt" style:font-size-asian="6pt" style:font-size-complex="6pt"/>
    </style:style>
    <style:style style:name="P13" style:family="paragraph" style:parent-style-name="Text_20_body"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9cm" style:auto-text-indent="false"/>
      <style:text-properties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/>
      <style:text-properties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9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indent="9.499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9.499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9.499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9.499cm" style:auto-text-indent="false">
        <style:tab-stops>
          <style:tab-stop style:position="-0.079cm"/>
        </style:tab-stops>
      </style:paragraph-properties>
      <style:text-properties fo:font-size="14pt" fo:language="ru" fo:country="RU" style:font-size-asian="14pt" style:font-size-complex="14pt"/>
    </style:style>
    <style:style style:name="P25" style:family="paragraph" style:parent-style-name="Standard">
      <style:paragraph-properties fo:margin-left="0cm" fo:margin-right="0cm" fo:text-indent="9.49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0cm" fo:margin-right="0cm" fo:text-indent="9.499cm" style:auto-text-indent="false"/>
      <style:text-properties fo:font-size="10pt" style:font-size-asian="10pt" style:font-size-complex="10pt"/>
    </style:style>
    <style:style style:name="P27" style:family="paragraph" style:parent-style-name="Standard">
      <style:paragraph-properties fo:margin-left="0cm" fo:margin-right="0cm" fo:text-indent="9.513cm" style:auto-text-indent="false">
        <style:tab-stops>
          <style:tab-stop style:position="9.544cm"/>
        </style:tab-stops>
      </style:paragraph-properties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margin-left="0.032cm" fo:margin-right="0cm" fo:margin-top="0cm" fo:margin-bottom="0cm" fo:line-height="100%" fo:text-align="justify" style:justify-single-word="false" fo:text-indent="1.228cm" style:auto-text-indent="false">
        <style:tab-stops>
          <style:tab-stop style:position="-0.63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355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355cm" style:auto-text-indent="false">
        <style:tab-stops/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31" style:family="paragraph" style:parent-style-name="Text_20_body" style:master-page-name="First_20_Page">
      <style:paragraph-properties fo:margin-top="0cm" fo:margin-bottom="0cm" fo:line-height="120%" fo:text-align="center" style:justify-single-word="false" style:page-number="auto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/>
      <style:text-properties fo:font-size="10pt"/>
    </style:style>
    <style:style style:name="P33" style:family="paragraph" style:parent-style-name="Standard" style:list-style-name="L1">
      <style:paragraph-properties fo:margin-left="0cm" fo:margin-right="0cm" fo:margin-top="0cm" fo:margin-bottom="0cm" fo:line-height="120%" fo:text-align="justify" style:justify-single-word="false" fo:text-indent="1.25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Standard" style:list-style-name="L3">
      <style:paragraph-properties fo:margin-left="0cm" fo:margin-right="0cm" fo:margin-top="0cm" fo:margin-bottom="0cm" fo:line-height="120%" fo:text-align="justify" style:justify-single-word="false" fo:text-indent="1.25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Standard" style:list-style-name="L4">
      <style:paragraph-properties fo:margin-left="0cm" fo:margin-right="0cm" fo:margin-top="0cm" fo:margin-bottom="0cm" fo:line-height="120%" fo:text-align="justify" style:justify-single-word="false" fo:text-indent="1.25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Standard" style:list-style-name="L5">
      <style:paragraph-properties fo:margin-left="0cm" fo:margin-right="0cm" fo:margin-top="0cm" fo:margin-bottom="0cm" fo:line-height="120%" fo:text-align="justify" style:justify-single-word="false" fo:text-indent="1.25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Standard" style:list-style-name="L6">
      <style:paragraph-properties fo:margin-left="0cm" fo:margin-right="0cm" fo:margin-top="0cm" fo:margin-bottom="0cm" fo:line-height="120%" fo:text-align="justify" style:justify-single-word="false" fo:text-indent="1.25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8" style:family="paragraph" style:parent-style-name="Standard" style:list-style-name="L7">
      <style:paragraph-properties fo:margin-left="0cm" fo:margin-right="0cm" fo:margin-top="0cm" fo:margin-bottom="0cm" fo:line-height="120%" fo:text-align="justify" style:justify-single-word="false" fo:text-indent="1.25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Standard" style:list-style-name="L8">
      <style:paragraph-properties fo:margin-left="0cm" fo:margin-right="0cm" fo:margin-top="0cm" fo:margin-bottom="0cm" fo:line-height="120%" fo:text-align="justify" style:justify-single-word="false" fo:text-indent="1.25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0" style:family="paragraph" style:parent-style-name="Standard" style:list-style-name="L2">
      <style:paragraph-properties fo:margin-left="0cm" fo:margin-right="0cm" fo:margin-top="0cm" fo:margin-bottom="0cm" fo:line-height="120%" fo:text-align="justify" style:justify-single-word="false" fo:text-indent="1.259cm" style:auto-text-indent="false">
        <style:tab-stops/>
      </style:paragraph-properties>
      <style:text-properties fo:font-size="14pt" style:font-size-asian="14pt" style:font-size-complex="14pt"/>
    </style:style>
    <style:style style:name="P41" style:family="paragraph" style:parent-style-name="Standard" style:list-style-name="L3">
      <style:paragraph-properties fo:margin-left="0cm" fo:margin-right="0cm" fo:margin-top="0cm" fo:margin-bottom="0cm" fo:line-height="120%" fo:text-align="justify" style:justify-single-word="false" fo:text-indent="1.259cm" style:auto-text-indent="false">
        <style:tab-stops/>
      </style:paragraph-properties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background-color="#ffffff"/>
    </style:style>
    <style:style style:name="T3" style:family="text">
      <style:text-properties fo:color="#000000" style:font-name="Times New Roman" fo:language="en" fo:country="US" fo:background-color="transparent"/>
    </style:style>
    <style:style style:name="T4" style:family="text">
      <style:text-properties fo:color="#000000" style:font-name="Times New Roman" fo:background-color="transparent"/>
    </style:style>
    <style:style style:name="T5" style:family="text">
      <style:text-properties fo:background-color="#ffffff"/>
    </style:style>
    <style:style style:name="T6" style:family="text">
      <style:text-properties fo:language="ru" fo:country="RU" fo:background-color="#ffffff"/>
    </style:style>
    <style:style style:name="T7" style:family="text">
      <style:text-properties fo:language="ru" fo:country="RU" fo:font-weight="bold" fo:background-color="#ffffff" style:font-weight-asian="bold" style:font-weight-complex="bold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language="ru" fo:country="RU"/>
    </style:style>
    <style:style style:name="T10" style:family="text">
      <style:text-properties style:font-name="Times New Roman" fo:language="ru" fo:country="RU" fo:background-color="#ffffff"/>
    </style:style>
    <style:style style:name="T1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7f602da-f2be-4320-b1ce-0d31ddf41388" text:name="BossProviderVariable"/>
      </text:user-field-decls>
      <text:p text:style-name="P31">ОПРЕДЕЛЕНИЕ</text:p>
      <text:p text:style-name="P8">ОБ ОТЛОЖЕНИИ РАССМОТРЕНИЯ ДЕЛА № 1-16-182/00-02-16</text:p>
      <text:p text:style-name="P8"/>
      <text:p text:style-name="P7">«14» марта 2017 г. <text:s text:c="89"/>г. Москва</text:p>
      <text:p text:style-name="P6"/>
      <text:p text:style-name="P14">Комиссия ФАС России по рассмотрению дела о нарушении антимонопольного законодательства (далее — Комиссия) в составе: <text:span text:style-name="T11">&lt;...&gt; </text:span><text:s text:c="2"/>части 4 статьи 16 Федерального закона от 26.07.2006 № 135-ФЗ «О защите конкуренции»<text:span text:style-name="T5">, выразившимся в реализации ограничивающего конкуренцию <text:s/>соглашения, направленного на перевод потребителей газа Ставропольского района Самарской области от ООО «СВГК» к газораспределительным сетям хозяйствующих субъектов, входящих в группу лиц ПАО «Газпром»,</text:span></text:p>
      <text:p text:style-name="P16"/>
      <text:p text:style-name="P15">УСТАНОВИЛА:</text:p>
      <text:p text:style-name="P18"/>
      <text:p text:style-name="P28">1. Лицами, участвовавшими в деле, были заявлены ходатайства об отложении рассмотрения дела в связи с необходимостью ознакомления с материалами дела № <text:s/>1-16-182/00-02-16.</text:p>
      <text:p text:style-name="P17">В соответствии с пунктом 2 части 1 статьи 47 Федерального закона от 26.07.2006 № 135-ФЗ «О защите конкуренции» Комиссия,</text:p>
      <text:p text:style-name="P17"/>
      <text:p text:style-name="P29">ОПРЕДЕЛИЛА:</text:p>
      <text:p text:style-name="P30"/>
      <text:list xml:id="list3997379908265520965" text:style-name="L1">
        <text:list-item>
          <text:list>
            <text:list-item>
              <text:list>
                <text:list-item>
                  <text:p text:style-name="P33">Отложить рассмотрение дела № 1-16-182/00-02-16.</text:p>
                </text:list-item>
              </text:list>
            </text:list-item>
          </text:list>
        </text:list-item>
      </text:list>
      <text:list xml:id="list6589974567399245398" text:style-name="L2">
        <text:list-item>
          <text:list>
            <text:list-item>
              <text:list>
                <text:list-item>
                  <text:p text:style-name="P40"><text:span text:style-name="T2">Назначить рассмотрение дела № 1-16-182/00-02-16 на 11 апреля</text:span><text:span text:style-name="T4"> 2017 г. в 10</text:span><text:span text:style-name="T3">:00</text:span><text:span text:style-name="T4"> </text:span><text:span text:style-name="T2">по адресу: 123995, г. Москва, ул. Садовая-Кудринская, д.11,</text:span><text:span text:style-name="T6"> Зал Коллегии (4 этаж).</text:span></text:p>
                </text:list-item>
                <text:list-item>
                  <text:p text:style-name="P40"><text:span text:style-name="T6">ПАО «Т Плюс» в </text:span><text:span text:style-name="T7">срок до 31.03.2017</text:span><text:span text:style-name="T6"> представить следующую информацию:</text:span></text:p>
                </text:list-item>
              </text:list>
            </text:list-item>
          </text:list>
        </text:list-item>
      </text:list>
      <text:list xml:id="list6295060125623495576" text:style-name="L3">
        <text:list-item>
          <text:list>
            <text:list-item>
              <text:list>
                <text:list-item>
                  <text:p text:style-name="P41"><text:span text:style-name="T10">о</text:span><text:span text:style-name="T8">боснование строительства распределительного газопровода на ТЭЦ ВАЗа в качестве резервного и пояснения, в чем будет выражаться повышение надежности и качества газоснабжения;</text:span></text:p>
                </text:list-item>
                <text:list-item>
                  <text:p text:style-name="P34">документы, подтверждающие невозможность обеспечения надёжного газоснабжения ТЭЦ ВАЗа посредством существующей схемы газоснабжения;</text:p>
                </text:list-item>
                <text:list-item>
                  <text:p text:style-name="P41"><text:span text:style-name="T9">п</text:span><text:span text:style-name="T8">ояснение об объеме газа необходимого к транспортировке в случае </text:span><text:span text:style-name="T8">заключения договора с двумя независимыми газораспределительными организациями. Заключение планируется на один и тот же объем природного </text:span><text:soft-page-break/><text:span text:style-name="T8">газа с каждой газораспределительной организацией или одной из организации будет отдан приоритет и ее газопровод будет использоваться в качестве основного, а другой газопровод резервного. Если да, то чей газопровод планируется использовать в качестве резервного ООО «СВГК» или газопровод, принадлежащий хозяйствующему субъекту, входящему в группу лиц ПАО «Газпром»;</text:span></text:p>
                </text:list-item>
                <text:list-item>
                  <text:p text:style-name="P34">обоснование, с приложением подтверждающих документов, величины необходимой мощности ПАО «Т Плюс» в размере 538,5 м3/час, определённой в письме исх. № 2184 от 03.09.2015;</text:p>
                </text:list-item>
                <text:list-item>
                  <text:p text:style-name="P34">проект по переоборудованию топливного хозяйства и переход на снабжение «газ-газ» со снабжения «газ-мазут»;</text:p>
                </text:list-item>
                <text:list-item>
                  <text:p text:style-name="P34">согласие АО «СО ЕЭС», Ростехнадзора на переоборудование ТЭЦ ВАЗа в части на снабжение «газ-газ» со снабжения «газ-мазут»;</text:p>
                </text:list-item>
                <text:list-item>
                  <text:p text:style-name="P34">ключены ли расходы на подключение к распределительному газопроводу ТЭЦ ВАЗа в инвестиционные программы ПАО «Т Плюс»;</text:p>
                </text:list-item>
                <text:list-item>
                  <text:p text:style-name="P34">пояснения о проводимых ПАО «Т Плюс» мероприятиях, которые приведут к увеличению объема отбора газа (ДПМ, реконструкция и пр.).</text:p>
                </text:list-item>
              </text:list>
            </text:list-item>
          </text:list>
        </text:list-item>
      </text:list>
      <text:list xml:id="list2868220061640436276" text:style-name="L4">
        <text:list-item>
          <text:list>
            <text:list-item>
              <text:list>
                <text:list-item>
                  <text:p text:style-name="P35">ООО «Газпром межрегионгаз» <text:span text:style-name="T6">в </text:span><text:span text:style-name="T7">срок до 31.03.2017</text:span><text:span text:style-name="T6"> представить следующую информацию:</text:span></text:p>
                </text:list-item>
              </text:list>
            </text:list-item>
          </text:list>
        </text:list-item>
      </text:list>
      <text:list xml:id="list3403739699924675687" text:style-name="L5">
        <text:list-item>
          <text:list>
            <text:list-item>
              <text:list>
                <text:list-item>
                  <text:p text:style-name="P36"><text:span text:style-name="T6">д</text:span>окументы, подтверждающие невозможность обеспечения надёжного газоснабжения ТЭЦ ВАЗа посредством существующей схемы газоснабжения;</text:p>
                </text:list-item>
                <text:list-item>
                  <text:p text:style-name="P36">правовое обоснование, со ссылкой на нормативные акты, возможности и (или) обязанности потребителя (ПАО «Т Плюс») по заключению договоров транспортировки газа с ООО «СВГК» и газораспределительной организацией, которая будет оказывать услуги по транспортировке газа по газопроводу ТЭЦ ВАЗа;</text:p>
                </text:list-item>
                <text:list-item>
                  <text:p text:style-name="P36">копию агентского договора между ООО «Газпром межрегионгаз» и ООО «Газпром газораспределение Самара», в соответствии с которым последний выполняет функции заказчика строительства распределительного газопровода на ТЭЦ ВАЗа с приложениями. Переписка между указанными организациями по вопросам исполнения указанного договора;</text:p>
                </text:list-item>
                <text:list-item>
                  <text:p text:style-name="P36">прогнозный расчёт тарифа для ООО «Газпром газораспределение Самара» после строительства газопровода на ТЭЦ ВАЗа;</text:p>
                </text:list-item>
                <text:list-item>
                  <text:p text:style-name="P36">информация о ходе строительства распределительного газопровода <text:soft-page-break/>на ТЭЦ ВАЗа с приложением подтверждающих документов (ТУ, разрешение на строительство, разрешение на разработку ППТ, Приказ об утверждении ППТ и др.);</text:p>
                </text:list-item>
                <text:list-item>
                  <text:p text:style-name="P36">обоснование того, что замечания ООО «СВГК» на схему газификации Самарской области в части Ставропольского района при актуализации в 2015 году не были учтены (не согласованы) тогда как по другим районам имеющиеся замечания были приняты во внимание и схема в соответствующих разделах скорректирована;</text:p>
                </text:list-item>
                <text:list-item>
                  <text:p text:style-name="P36">каким образом определяется направление инвестиций на строительство ГРС и газопровода ТЭЦ ВАЗа, при наличии на территории Самарской области максимально загруженных ГРС (с приложением экономического обоснования);</text:p>
                </text:list-item>
                <text:list-item>
                  <text:p text:style-name="P36">пояснения о том оказывалось ли содействие органов исполнительной власти Самарской области при оформлении разрешительной документации на строительство газопровода;</text:p>
                </text:list-item>
                <text:list-item>
                  <text:p text:style-name="P36">пояснения о том на основании чего объект внесен в схему территориального планирования Самарской области (с приложением документов).</text:p>
                </text:list-item>
              </text:list>
            </text:list-item>
          </text:list>
        </text:list-item>
      </text:list>
      <text:list xml:id="list998929376505814953" text:style-name="L6">
        <text:list-item>
          <text:list>
            <text:list-item>
              <text:list>
                <text:list-item>
                  <text:p text:style-name="P37">ПАО «Газпром» <text:span text:style-name="T6">в </text:span><text:span text:style-name="T7">срок до 31.03.2017</text:span><text:span text:style-name="T6"> представить следующую информацию:</text:span></text:p>
                </text:list-item>
              </text:list>
            </text:list-item>
          </text:list>
        </text:list-item>
      </text:list>
      <text:list xml:id="list2745961061990620541" text:style-name="L7">
        <text:list-item>
          <text:list>
            <text:list-item>
              <text:list>
                <text:list-item>
                  <text:p text:style-name="P38"><text:span text:style-name="T6">д</text:span>окументы, на основании которых газопровод ТЭЦ ВАЗа и ГРС включены в программу газификации, подтверждающие соблюдение Концепции участия ПАО «Газпром» в газификации региона;</text:p>
                </text:list-item>
                <text:list-item>
                  <text:p text:style-name="P38">каким образом определяется направление инвестиций на строительство ГРС и газопровода ТЭЦ ВАЗа, при наличии на территории Самарской области максимально загруженных ГРС (с приложением экономического обоснования).</text:p>
                  <text:p text:style-name="P38"><text:s text:c="8"/>6. Губернатору Самарской области и Министерству энергетики и ЖКХ <text:span text:style-name="T6">в </text:span><text:span text:style-name="T7">срок до 31.03.2017</text:span><text:span text:style-name="T6"> представить следующую информацию:</text:span></text:p>
                </text:list-item>
              </text:list>
            </text:list-item>
          </text:list>
        </text:list-item>
      </text:list>
      <text:list xml:id="list1440632707593902656" text:style-name="L8">
        <text:list-item>
          <text:list>
            <text:list-item>
              <text:list>
                <text:list-item>
                  <text:p text:style-name="P39"><text:span text:style-name="T6">п</text:span>ояснения о том оказывалось ли содействие органов исполнительной власти Самарской области при оформлении разрешительной документации на строительство газопровода;</text:p>
                </text:list-item>
                <text:list-item>
                  <text:p text:style-name="P39">пояснения о том на основании чего объект внесен в схему территориального планирования Самарской области (с приложением документов);</text:p>
                </text:list-item>
                <text:list-item>
                  <text:p text:style-name="P39"><text:soft-page-break/>обоснование того, что замечания ООО «СВГК» на схему газификации Самарской области в части Ставропольского района при актуализации в 2015 году не были учтены (не согласованы) тогда как по другим районам имеющиеся замечания были приняты во внимание и схема в соответствующих разделах скорректирована.</text:p>
                </text:list-item>
              </text:list>
            </text:list-item>
          </text:list>
        </text:list-item>
      </text:list>
      <text:p text:style-name="P19">Лица, участвующие в деле, могут представить иные заверенные документы и материалы, имеющие существенное значение для вынесения решения по рассматриваемому делу.</text:p>
      <text:p text:style-name="P20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D450FC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AD450FC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3:08:42.34</meta:creation-date>
    <meta:generator>OpenOffice.org/3.4.1$Win32 OpenOffice.org_project/341m1$Build-9593</meta:generator>
    <dc:date>2017-03-20T20:01:25.02</dc:date>
    <meta:editing-duration>PT12H2M37S</meta:editing-duration>
    <meta:editing-cycles>5</meta:editing-cycles>
    <meta:print-date>2017-03-17T14:12:27.63</meta:print-date>
    <meta:document-statistic meta:table-count="0" meta:image-count="1" meta:object-count="0" meta:page-count="4" meta:paragraph-count="41" meta:word-count="784" meta:character-count="6123"/>
    <meta:user-defined meta:name="Поле 1"/>
    <meta:user-defined meta:name="Поле 2"/>
    <meta:user-defined meta:name="Поле 3"/>
    <meta:user-defined meta:name="Поле 4"/>
  </office:meta>
</office:document-meta>
</file>