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4E58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fo:background-color="#ffffff"/>
    </style:style>
    <style:style style:name="P5" style:family="paragraph" style:parent-style-name="Text_20_body">
      <style:paragraph-properties fo:margin-top="0cm" fo:margin-bottom="0cm"/>
      <style:text-properties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8" style:family="paragraph" style:parent-style-name="Text_20_body">
      <style:paragraph-properties fo:margin-top="0cm" fo:margin-bottom="0cm"/>
      <style:text-properties fo:font-size="7pt" fo:background-color="#ffffff" style:font-size-asian="7pt" style:font-size-complex="7pt"/>
    </style:style>
    <style:style style:name="P9" style:family="paragraph" style:parent-style-name="Text_20_body">
      <style:paragraph-properties fo:margin-left="9.419cm" fo:margin-right="0cm" fo:margin-top="0cm" fo:margin-bottom="0cm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color="#000000" fo:font-size="14pt" fo:background-color="#ffffff"/>
    </style:style>
    <style:style style:name="P13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fo:background-color="#ffffff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/>
    </style:style>
    <style:style style:name="P17" style:family="paragraph" style:parent-style-name="Text_20_body">
      <style:paragraph-properties fo:margin-top="0cm" fo:margin-bottom="0cm"/>
      <style:text-properties fo:font-size="7pt" style:font-size-asian="7pt" style:font-size-complex="7pt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809557-b35a-4981-afcb-1d0abe2c00a9" text:name="BossProviderVariable"/>
      </text:user-field-decls>
      <text:p text:style-name="P16">Решение</text:p>
      <text:p text:style-name="P3">по результатам рассмотрения ходатайства</text:p>
      <text:p text:style-name="P6"> </text:p>
      <text:p text:style-name="P10"><text:span text:style-name="T1">В соответствии со статьей 33 Федерального закона от 26.07.2006<text:line-break/>№ 135‑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2">компании «Сиэттл Холдингз, Инк.»</text:span><text:span text:style-name="T1"> (место нахождения: </text:span><text:span text:style-name="T2">Сентервиль Роуд, 2711, офис 400, Уилмингтон, Нью-Касл Каунти, Делавэр, 19808, США</text:span><text:span text:style-name="T1">; основной вид деятельности - </text:span><text:span text:style-name="T2">холдинговая компания</text:span><text:span text:style-name="T1">) </text:span><text:span text:style-name="T2">о приобретении прав, позволяющих определять условия осуществления предпринимательской деятельности<text:line-break/>ООО «ЭНТКО»</text:span><text:span text:style-name="T1"> (место нахождения: Ленинградское шоссе, д. 16А, стр. 3, Москва, 125171; основной вид деятельности -</text:span><text:span text:style-name="T2"> покупка, продажа, техническое и иное обслуживание, гарантийный и послегарантийный ремонт, производство, сборка, маркетинг, распространение и установка машин и оборудования</text:span><text:span text:style-name="T1">),</text:span><text:span text:style-name="T2"> </text:span><text:span text:style-name="T3">поданное 14.02.2017 в соответствии со статьей 28 Закона о защите конкуренции, </text:span><text:span text:style-name="T2">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5"> </text:p>
      <text:p text:style-name="P4">А.Ю. Цариковский</text:p>
      <text:p text:style-name="P8"/>
      <text:p text:style-name="P8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4E58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E4E58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4:11:58.49</meta:creation-date>
    <meta:generator>OpenOffice.org/3.4.1$Win32 OpenOffice.org_project/341m1$Build-9593</meta:generator>
    <dc:date>2017-03-20T20:03:19.77</dc:date>
    <meta:print-date>2017-03-15T12:04:54.07</meta:print-date>
    <meta:document-statistic meta:table-count="0" meta:image-count="1" meta:object-count="0" meta:page-count="1" meta:paragraph-count="10" meta:word-count="145" meta:character-count="1170"/>
    <meta:user-defined meta:name="Поле 1"/>
    <meta:user-defined meta:name="Поле 2"/>
    <meta:user-defined meta:name="Поле 3"/>
    <meta:user-defined meta:name="Поле 4"/>
  </office:meta>
</office:document-meta>
</file>