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67DD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top="0cm" fo:margin-bottom="0.21cm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7pt" style:font-size-asian="7pt" style:font-size-complex="7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7pt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35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3" style:font-size-complex="13pt" style:language-complex="hi" style:country-complex="IN" style:font-style-complex="normal"/>
    </style:style>
    <style:style style:name="T13" style:family="text">
      <style:text-properties fo:font-weight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fo:background-color="transparent" style:font-weight-asian="normal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style:font-size-asian="13pt" style:font-size-complex="13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bec32-c58a-4b03-a100-b66d09e30332" text:name="BossProviderVariable"/>
      </text:user-field-decls>
      <text:p text:style-name="P24"><text:span text:style-name="T20">О П Р Е Д Е Л Е Н И Е</text:span></text:p>
      <text:p text:style-name="P9">об исправлении технической ошибки в определении</text:p>
      <text:p text:style-name="P10"><text:span text:style-name="T13">по делу № </text:span><text:span text:style-name="T2">3-5-9/00-08-17</text:span><text:span text:style-name="T3"> </text:span></text:p>
      <text:p text:style-name="P8">«15» марта 2017 г.                                                                     <text:s text:c="25"/>    г. Москва</text:p>
      <text:p text:style-name="P12"> </text:p>
      <text:p text:style-name="P11"><text:span text:style-name="T14"><text:tab/></text:span><text:span text:style-name="T19">&lt;...&gt;</text:span><text:span text:style-name="T14">, рассмотрев материалы дел</text:span><text:span text:style-name="T17">а № </text:span><text:span text:style-name="T4">3-5-9/00-08-17</text:span><text:span text:style-name="T17"> по признакам нарушения законодательства о рекламе</text:span>,</text:p>
      <text:p text:style-name="P9">УСТАНОВИЛ:</text:p>
      <text:p text:style-name="P6"> </text:p>
      <text:p text:style-name="P16"><text:span text:style-name="T15">В определении </text:span><text:span text:style-name="T16">ФАС России от 28 февраля 2017 года (исх. № АК/13021/17 от 02.03.2017) о возбуждении дела № </text:span><text:span text:style-name="T6">3-5-9/00-08-17</text:span><text:span text:style-name="T16"> по признакам нарушения законодательства Российской Федерации о рекламе</text:span><text:span text:style-name="T15"> допущена техническая ошибка в указании даты и времени рассмотрения дела, а также в указании наименования юридического лица.</text:span></text:p>
      <text:p text:style-name="P18"/>
      <text:p text:style-name="P17">Учитывая изложенное, заместитель руководителя ФАС России <text:span text:style-name="T21">&lt;...&gt;</text:span></text:p>
      <text:p text:style-name="P19">ОПРЕДЕЛИЛ:</text:p>
      <text:p text:style-name="P22">1. Заменить в тексте определения ФАС России <text:span text:style-name="T15">от 28 февраля 2017 года</text:span> <text:span text:style-name="T15">(исх. № АК/13021/17 от 02.03.2017) </text:span>о возбуждении дела <text:span text:style-name="T15">№ </text:span><text:span text:style-name="T5">3-5-9/00-08-17</text:span> по признакам нарушения законодательства Российской Федерации о рекламе на третьей странице в третьем пункте определяющей части в дате рассмотрения дела слова «30 марта 2017 года» словами «28 марта 2017 года». </text:p>
      <text:p text:style-name="P23">2. Заменить в тексте <text:span text:style-name="T6">определения ФАС России от 28 февраля 2017 года (исх. № АК/13021/17 от 02.03.2017) о возбуждении дела № 3-5-9/00-08-17</text:span> по признакам нарушения законодательства Российской Федерации о рекламе на третьей странице в третьем пункте определяющей части во времени рассмотрения дела слова «<text:span text:style-name="T18">в 14 часов 30 минут</text:span>» словами «<text:span text:style-name="T18">в 15 часов 00 минут</text:span>».</text:p>
      <text:p text:style-name="P22">3. <text:s/>Заменить в тексте <text:span text:style-name="T5">определения ФАС России от 28 февраля 2017 года (исх. № АК/13021/17 от 02.03.2017) о возбуждении дела № 3-5-9/00-08-17</text:span> по признакам нарушения законодательства Российской Федерации о рекламе <text:s/>на третьей странице в четвертом пункте определяющей части <text:span text:style-name="T15">наименование «ООО «Валеант» на наименование «</text:span><text:span text:style-name="Основной_20_шрифт_20_абзаца"><text:span text:style-name="T12">Частная компания с ограниченной ответственностью «АСТЕЛЛАС ФАРМА ЮРОП Б.В.» (Нидерланды), имеющая Представительство <text:s/>в г.  Москва».</text:span></text:span></text:p>
      <text:p text:style-name="P2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1A67D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25952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2595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A67DD65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2595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25952(1) </text:p>
      </draw:text-box>
     </draw:frame><draw:frame draw:style-name="Mfr2" draw:name="SpdBarcode" text:anchor-type="paragraph" svg:x="0cm" svg:width="3.6cm" svg:height="0.78cm" draw:z-index="3"><draw:image xlink:href="Pictures/10000201000000780000001A1A67DD65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6:39:44.83</meta:creation-date>
    <meta:generator>OpenOffice.org/3.3$Win32 OpenOffice.org_project/330m20$Build-9567</meta:generator>
    <dc:date>2017-03-20T20:09:56.54</dc:date>
    <meta:document-statistic meta:table-count="0" meta:image-count="2" meta:object-count="0" meta:page-count="1" meta:paragraph-count="19" meta:word-count="261" meta:character-count="1921"/>
    <meta:user-defined meta:name="Поле 1"/>
    <meta:user-defined meta:name="Поле 2"/>
    <meta:user-defined meta:name="Поле 3"/>
    <meta:user-defined meta:name="Поле 4"/>
  </office:meta>
</office:document-meta>
</file>