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DBA9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name="Times New Roman1" fo:font-size="14pt" style:font-size-asian="16.7999992370605pt" style:font-size-complex="16.7999992370605pt"/>
    </style:style>
    <style:style style:name="T1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1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4" style:family="text">
      <style:text-properties style:font-name="Times New Roman1" fo:font-size="14pt" fo:language="en" fo:country="US" style:font-size-asian="16.7999992370605pt" style:font-size-complex="16.7999992370605pt"/>
    </style:style>
    <style:style style:name="T15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16" style:family="text">
      <style:text-properties style:font-name="Times New Roman1" style:font-size-asian="16.7999992370605pt" style:font-size-complex="16.7999992370605pt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ru" fo:country="RU" style:font-size-asian="16.7999992370605pt" style:font-size-complex="16.7999992370605pt"/>
    </style:style>
    <style:style style:name="T19" style:family="text">
      <style:text-properties style:font-name="Times New Roman1" fo:language="en" fo:country="US" style:font-size-asian="16.7999992370605pt" style:font-size-complex="16.7999992370605pt"/>
    </style:style>
    <style:style style:name="T2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23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24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25" style:family="text">
      <style:text-properties style:text-line-through-style="none" style:text-position="0% 100%" fo:language="ru" fo:country="RU" style:text-underline-style="none" style:font-name-asian="Times New Roman" style:font-size-asian="14pt" style:font-name-complex="Times New Roman" style:font-size-complex="14pt"/>
    </style:style>
    <style:style style:name="T26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27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28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29" style:family="text">
      <style:text-properties fo:color="#0000ff"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63c35-52f7-4648-8882-c24665deee7b" text:name="BossProviderVariable"/>
      </text:user-field-decls>
      <text:p text:style-name="P21"><text:span text:style-name="T30">ОПРЕДЕЛЕНИЕ</text:span></text:p>
      <text:p text:style-name="P5">об отказе в принятии к рассмотрению жалобы по делу № 487/9</text:p>
      <text:p text:style-name="P6"/>
      <text:p text:style-name="P8"><text:span text:style-name="T3">«</text:span><text:span text:style-name="T4">16</text:span><text:span text:style-name="T3">» марта 2017 <text:s text:c="3"/>                                                                                  <text:s text:c="10"/>Москва</text:span></text:p>
      <text:p text:style-name="P6"/>
      <text:p text:style-name="P9"><text:span text:style-name="T3"> <text:tab/>Я, </text:span><text:span text:style-name="T5">&lt;...&gt;</text:span><text:span text:style-name="T3">, в ходе подготовки к рассмотрению </text:span><text:span text:style-name="T9">жалобы </text:span><text:span text:style-name="T14">&lt;...&gt;</text:span><text:span text:style-name="T9"> на определение об отказе в возбуждении дела об административном правонарушении </text:span><text:span text:style-name="T10">№ 487/9 от 10.02.2017, вынесенное врио руководителя Управления Федеральной антимонопольной службы по Алтайскому краю </text:span><text:span text:style-name="T14">&lt;...&gt; </text:span><text:span text:style-name="T3">, руководствуясь статьями 30.1 - 30.4 Кодекса Российской Федерации об административных правонарушениях (далее – КоАП),</text:span></text:p>
      <text:p text:style-name="P7"/>
      <text:p text:style-name="P12">УСТАНОВИЛ:</text:p>
      <text:p text:style-name="P12"/>
      <text:p text:style-name="P13"><text:span text:style-name="T20"><text:tab/>Определением врио</text:span><text:span text:style-name="T12"> </text:span><text:span text:style-name="T11">руководителя Алтайского краевого УФАС России </text:span><text:span text:style-name="T15">&lt;...&gt;</text:span><text:span text:style-name="T11"> от 10.02.2017 по делу об административном правонарушении № 487/9 (далее — Определение), </text:span><text:span text:style-name="T15">&lt;...&gt; </text:span><text:span text:style-name="T11">отказано в возбуждении дела об административном правонарушении.</text:span></text:p>
      <text:p text:style-name="P14"><text:tab/><text:span text:style-name="T31">&lt;...&gt;</text:span>, не согласившись с Определением, обжаловал его в вышестоящий орган (вх. от 28.02.2017 № 28932-ЭП/17).</text:p>
      <text:p text:style-name="P15"><text:tab/><text:span text:style-name="T6">В ходе подготовки к рассмотрению жалобы </text:span><text:span text:style-name="T8">&lt;...&gt;</text:span><text:span text:style-name="T6">, должностное лицо вышестоящего органа, исследовав вопрос о возможности рассмотрения указанной жалобы на </text:span><text:span text:style-name="T7">определение</text:span><text:span text:style-name="T6">, приходит к следующему выводу.</text:span></text:p>
      <text:p text:style-name="P17"><text:tab/>28.02.2017 в адрес ФАС России в электронной форме поступила жалоба <text:span text:style-name="T31">&lt;...&gt; </text:span>без дополнительных приложений к ней.</text:p>
      <text:p text:style-name="P15"><text:span text:style-name="T6"><text:tab/></text:span><text:span text:style-name="T22">Из жалобы </text:span><text:span text:style-name="T23">&lt;...&gt;</text:span><text:span text:style-name="T22"> следует, что 10.02.2017 врио</text:span><text:span text:style-name="T25"> </text:span><text:span text:style-name="T26">руководителя Алтайского краевого УФАС России </text:span><text:span text:style-name="T28">&lt;...&gt;</text:span><text:span text:style-name="T26"> вынесено определение об отказе в возбуждении дела об административном правонарушении № 487/9. </text:span></text:p>
      <text:p text:style-name="P19"><text:tab/>Также в своей жалобе <text:span text:style-name="T31">&lt;...&gt; </text:span>указал, что при вынесении Определения врио руководителя Алтайского краевого УФАС России <text:span text:style-name="T31">&lt;...&gt;</text:span> руководствовалась статьей 434 Гражданского кодекса Российской Федерации, определяющей, что в случае, если форма договора является письменной, моментом (датой) заключения договора считается день подписания договора обеими сторонами, и наличие записи в внутреннем журнале входящей корреспонденции подтверждается факт заключения договора.</text:p>
      <text:p text:style-name="P17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5"><text:span text:style-name="T6"><text:tab/>В соответствии с части 1 статьи 30.1 КоАП определение</text:span><text:span text:style-name="T22"> по делу об административном правонарушении может быть обжаловано лицами, указанными в </text:span><text:a xlink:type="simple" xlink:href="consultantplus://offline/ref=415BF17135F4DEBDBA0ECC41D58FD2DC7F812A10CAD13B10C3B8DDB7A8FFE500755AEA6FC9ABAD31J8c1I"><text:span text:style-name="T29">статьях 25.1</text:span></text:a><text:span text:style-name="T22"> - </text:span><text:a xlink:type="simple" xlink:href="consultantplus://offline/ref=415BF17135F4DEBDBA0ECC41D58FD2DC7F812A10CAD13B10C3B8DDB7A8FFE500755AEA6ACFA8JAcFI"><text:span text:style-name="T29">25.5.1</text:span></text:a><text:span text:style-name="T22"> КоАП, в том числе лицами, в отношении которых ведется производство по делу об административном правонарушении.</text:span></text:p>
      <text:p text:style-name="P15"><text:span text:style-name="T6"><text:tab/></text:span><text:span text:style-name="T22">Реализация данного права возможна в том случае, если жалоба на </text:span><text:soft-page-break/><text:span text:style-name="T22">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7"><text:span text:style-name="T24"><text:tab/>Вместе с тем, г</text:span><text:span text:style-name="T27">лавой 30</text:span><text:span text:style-name="T16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24"><text:s/>электронной связи.</text:span></text:p>
      <text:p text:style-name="P15"><text:tab/>В связи с изложенным, должностное лицо вышестоящего органа, при подготовке к рассмотрению жалобы на определение об отказе в возбуждении дела об административном правонарушении от 10.02.2017 № 487/9, приходит к выводу об отказе в принятии данной жалобы к рассмотрению.</text:p>
      <text:p text:style-name="P13"><text:span text:style-name="T13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</text:span><text:span text:style-name="T13">рассмотрения дела с ходатайством лица,</text:span> <text:span text:style-name="T21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16"><text:span text:style-name="T16"><text:tab/></text:span><text:span text:style-name="T9">Учитывая изложенное и руководствуясь пунктом 1 статьи 30.4 КоАП,</text:span></text:p>
      <text:p text:style-name="P17"/>
      <text:p text:style-name="P6">ОПРЕДЕЛИЛ:</text:p>
      <text:p text:style-name="P6"/>
      <text:p text:style-name="P7"><text:tab/>Отказать в принятии к рассмотрению жалобы <text:span text:style-name="T31">&lt;...&gt;</text:span> <text:span text:style-name="T16">на определение об отказе в возбуждении дела об административном правонарушении </text:span><text:span text:style-name="T18">от 10.02.2017 № 487/9, вынесенное </text:span><text:span text:style-name="T17">врио </text:span><text:span text:style-name="T18">руководителя Алтайского краевого УФАС России </text:span><text:span text:style-name="T19">&lt;...&gt;</text:span><text:span text:style-name="T16">,</text:span> поданную в электронной. </text:p>
      <text:p text:style-name="P9"><text:tab/><text:span text:style-name="T3">Определение об отказе в принятии жалобы к рассмотрению может быть обжаловано в соответствии с законодательством Российской Федерации.</text:span></text:p>
      <text:p text:style-name="P18"> 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DBA9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8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6814(2) </text:p></draw:text-box></draw:frame><draw:frame draw:style-name="Mfr2" draw:name="SpdBarcode" text:anchor-type="paragraph" svg:x="0cm" svg:width="3.6cm" svg:height="0.78cm" draw:z-index="2"><draw:image xlink:href="Pictures/10000201000000780000001AB3DBA9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0:35:40.49</meta:creation-date>
    <meta:generator>OpenOffice.org/3.4.1$Win32 OpenOffice.org_project/341m1$Build-9593</meta:generator>
    <dc:date>2017-03-20T20:23:11.79</dc:date>
    <meta:editing-duration>PT22H52M57S</meta:editing-duration>
    <meta:editing-cycles>2</meta:editing-cycles>
    <meta:print-date>2017-03-17T11:38:54.87</meta:print-date>
    <meta:document-statistic meta:table-count="0" meta:image-count="1" meta:object-count="0" meta:page-count="2" meta:paragraph-count="25" meta:word-count="514" meta:character-count="4047"/>
    <meta:user-defined meta:name="Поле 1"/>
    <meta:user-defined meta:name="Поле 2"/>
    <meta:user-defined meta:name="Поле 3"/>
    <meta:user-defined meta:name="Поле 4"/>
  </office:meta>
</office:document-meta>
</file>