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8571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serif"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style:font-name="serif" fo:font-size="1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054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10.451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size="14pt"/>
    </style:style>
    <style:style style:name="P26" style:family="paragraph" style:parent-style-name="Text_20_body">
      <style:paragraph-properties fo:margin-left="10.451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size="14pt" fo:language="ru" fo:country="RU" fo:font-weight="bold"/>
    </style:style>
    <style:style style:name="P27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  <style:text-properties fo:font-size="14pt" fo:language="ru" fo:country="RU"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background-color="transparent" style:font-size-asian="14pt" style:font-size-complex="14pt"/>
    </style:style>
    <style:style style:name="T15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fo:background-color="transparent" style:font-size-asian="14pt" style:font-size-complex="14pt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5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7" style:family="text">
      <style:text-properties fo:font-weight="normal" style:font-size-asian="14pt" style:font-weight-asian="normal" style:font-size-complex="14pt" style:font-weight-complex="normal"/>
    </style:style>
    <style:style style:name="T28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serif"/>
    </style:style>
    <style:style style:name="T36" style:family="text">
      <style:text-properties style:font-name="serif" fo:language="en" fo:country="US"/>
    </style:style>
    <style:style style:name="T3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bb3b7-e6c2-4103-8d23-cd9874a180d6" text:name="BossProviderVariable"/>
      </text:user-field-decls>
      <text:p text:style-name="P32">ОПРЕДЕЛЕНИЕ</text:p>
      <text:p text:style-name="P28">об отказе в удовлетворении ходатайства <text:s/></text:p>
      <text:p text:style-name="P28"><text:span text:style-name="T19">по делу об административном правонарушении </text:span><text:span text:style-name="T20">№ 4-14.32-</text:span><text:span text:style-name="T14">175</text:span><text:span text:style-name="T20">/00-30-17</text:span></text:p>
      <text:p text:style-name="P29"/>
      <text:p text:style-name="P30"><text:span text:style-name="T1">14 </text:span><text:span text:style-name="T3">марта</text:span><text:span text:style-name="T1"> 2017 г.                                                                              <text:s/>            <text:s text:c="9"/>г. Москва</text:span></text:p>
      <text:p text:style-name="P30"/>
      <text:p text:style-name="P8"><text:span text:style-name="T1">Я, </text:span><text:span text:style-name="T21">заместитель начальника Управления — начальник Организационно-инспекционного отдела Контрольно-инспекционного управления в сфере государственного оборонного заказа Федеральной антимонопольной службы, </text:span><text:span text:style-name="T24">&lt;...&gt;</text:span><text:span text:style-name="T21">,</text:span><text:span text:style-name="T1"> </text:span><text:span text:style-name="T4">рассмотрев ходатайство представителя по доверенности ООО «Таганай АВМ» </text:span><text:span text:style-name="T5">&lt;...&gt; </text:span><text:span text:style-name="Основной_20_шрифт_20_абзаца"><text:span text:style-name="T7"><text:s/></text:span></text:span><text:span text:style-name="T22">об отложении рассмотрения дела об административном правонарушении № 4-14.32-175/00-30-17 и материалы дела об административном правонарушении № 4-14.32-175/00-30-17, </text:span></text:p>
      <text:p text:style-name="P9">УСТАНОВИЛ:</text:p>
      <text:p text:style-name="P4"><text:span text:style-name="T27">14.02.2017 Определением о возбуждении дела об административном правонарушении № </text:span><text:span text:style-name="T25">4-14.32-175/00-30-17 и проведении административного </text:span><text:span text:style-name="T25">расследования (исх. ФАС России № 30/8815/17 от 14.02.2017) (далее — Определение) </text:span><text:span text:style-name="T28">в отношении ООО «Таганай АВМ» возбуждено дело </text:span><text:span text:style-name="T25">об административном правонарушении № 4-14.32-175/00-30-17. </text:span></text:p>
      <text:p text:style-name="P4"><text:span text:style-name="T25">Согласно пункту 4 Определения законному представителю необходимо явиться в 14 часов 00 минут 13 марта 2017 года </text:span><text:span text:style-name="T30">по адресу г. Москва, Уланский переулок, д. 16, корпус 1 (Контрольно-инспекционное управление в сфере ГОЗ, каб. № 232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4-14.32-175/00-30-17 со всеми правами, предусмотренными статьёй 25.5 КоАП.</text:span></text:p>
      <text:p text:style-name="P6"><text:span text:style-name="Основной_20_шрифт_20_абзаца"><text:span text:style-name="T12">Данное определение направлено в адрес ООО «Таганай АВМ» по почте </text:span></text:span><text:soft-page-break/><text:span text:style-name="T35">заказным письмом с уведомлением о вручении, которое ООО «Таганай АВМ» получило 06.03.2017, что подтверждается отчетом об отслеживании отправления с почтовым идентификатором 12599305481836.</text:span></text:p>
      <text:p text:style-name="P5">13.03.2017 <text:span text:style-name="T29">представителем по доверенности ООО «Таганай АВМ» </text:span><text:span text:style-name="T38">&lt;...&gt;</text:span><text:span text:style-name="T29"> подано </text:span>ходатайство <text:span text:style-name="T26">об отложении рассмотрения дела об административном правонарушении № 4-14.32-175/00-30-17 (вх. ФАС России № 36117-ЭП/17 от 13.03.2017) (далее - Ходатайство).</text:span></text:p>
      <text:p text:style-name="P7"><text:span text:style-name="T22">В представленном ходатайстве указывается на невозможность обеспечить явку представителя по доверенности ООО «Таганай АВМ»</text:span><text:span text:style-name="Основной_20_шрифт_20_абзаца"><text:span text:style-name="T7"> — адвоката </text:span></text:span><text:span text:style-name="Основной_20_шрифт_20_абзаца"><text:span text:style-name="T10">&lt;...&gt;</text:span></text:span><text:span text:style-name="Основной_20_шрифт_20_абзаца"><text:span text:style-name="T7"> в связи с необходимостью её участия в судебном заседании по делу № 2-601/17, назначенном на 13.03.2017 на 15 час. 00 мин. в Октябрьском районном суде города Санкт-Петербурга. </text:span></text:span></text:p>
      <text:p text:style-name="P7"><text:span text:style-name="Основной_20_шрифт_20_абзаца"><text:span text:style-name="T8">В результате рассмотрения ходатайства должностное лицо пришло к выводу об отказе в его удовлетворении в силу следующего. </text:span></text:span></text:p>
      <text:p text:style-name="P7"><text:span text:style-name="Основной_20_шрифт_20_абзаца"><text:span text:style-name="T8">Ходатайство представителя по доверенности ООО «Таганай АВМ» </text:span></text:span><text:span text:style-name="Основной_20_шрифт_20_абзаца"><text:span text:style-name="T11">&lt;...&gt; </text:span></text:span><text:span text:style-name="Основной_20_шрифт_20_абзаца"><text:span text:style-name="T8"><text:s/>относится к процедуре рассмотрения дела об административном правонарушении № 4-14.32-175/00-30-17, что противоречит пункту 4 Определения, согласно которому законному представителю ООО «Таганай АВМ» необходимо явиться в 14 часов 00 минут 13 марта 2017 года на </text:span></text:span><text:span text:style-name="Основной_20_шрифт_20_абзаца"><text:span text:style-name="T31">оглашение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4-14.32-175/00-30-17 со всеми правами, предусмотренными статьёй 25.5 КоАП.</text:span></text:span></text:p>
      <text:p text:style-name="P13"><text:span text:style-name="T17">В соответствии с частью 3 статьи 28.5 КоАП в случае проведения административного расследования протокол об административном правонарушении составляется по окончании расследования в сроки, предусмотренные </text:span><text:a xlink:type="simple" xlink:href="consultantplus://offline/ref=B939510EC8845C68AD6348B4DFFE5FCAAD2329481BF3283694D8F49D8330965F740AF68815821798P7B7L"><text:span text:style-name="T37">статьей 28.7</text:span></text:a><text:span text:style-name="T17"> КоАП.</text:span></text:p>
      <text:p text:style-name="P14"><text:span text:style-name="T16">При проведении административного расследования <text:s/>установлены факты, свидетельствующие о нарушении </text:span><text:span text:style-name="T18">ООО «Таганай АВМ» </text:span><text:span text:style-name="T16">антимонопольного </text:span><text:soft-page-break/><text:span text:style-name="T16">законодательства, ответственность за которое предусмотрена частью 1 статьи 14.32 КоАП.</text:span></text:p>
      <text:p text:style-name="P15">Согласно части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</text:p>
      <text:p text:style-name="P13"><text:span text:style-name="T23">Таким образом, протокол об административном правонарушении по делу № </text:span><text:span text:style-name="Основной_20_шрифт_20_абзаца"><text:span text:style-name="T31">4-14.32-175/00-30-17 в отношении ООО «Таганай АВМ» должен быть составлен 13.03.2017 года.</text:span></text:span></text:p>
      <text:p text:style-name="P16"><text:span text:style-name="Основной_20_шрифт_20_абзаца"><text:span text:style-name="T8">Как следует из материалов дела </text:span></text:span><text:span text:style-name="Основной_20_шрифт_20_абзаца"><text:span text:style-name="T31">ООО «Таганай АВМ» </text:span></text:span><text:span text:style-name="Основной_20_шрифт_20_абзаца"><text:span text:style-name="T7">надлежащим образом извещено о <text:s/>месте, дате и времени </text:span></text:span><text:span text:style-name="Основной_20_шрифт_20_абзаца"><text:span text:style-name="T32">оглашения результатов административного расследования по делу № 4-14.32-175/00-30-17.</text:span></text:span></text:p>
      <text:p text:style-name="P16"><text:span text:style-name="Основной_20_шрифт_20_абзаца"><text:span text:style-name="T9">Кроме того, к Ходатайству приложена доверенность от 23.09.2016, согласно которой правом на представление интересов </text:span></text:span><text:span text:style-name="Основной_20_шрифт_20_абзаца"><text:span text:style-name="T31">ООО «Таганай АВМ»</text:span></text:span><text:span text:style-name="Основной_20_шрифт_20_абзаца"><text:span text:style-name="T7"> уполномочены два лица: адвокат Адвокатской палаты Ленинградской области </text:span></text:span><text:span text:style-name="Основной_20_шрифт_20_абзаца"><text:span text:style-name="T10">&lt;...&gt;</text:span></text:span><text:span text:style-name="Основной_20_шрифт_20_абзаца"><text:span text:style-name="T7"> и адвокат Адвокатской палаты Санкт-Петербурга </text:span></text:span><text:span text:style-name="Основной_20_шрифт_20_абзаца"><text:span text:style-name="T10">&lt;...&gt;</text:span></text:span></text:p>
      <text:p text:style-name="P16"><text:span text:style-name="Основной_20_шрифт_20_абзаца"><text:span text:style-name="T7"><text:s/>Следовательно, на </text:span></text:span><text:span text:style-name="Основной_20_шрифт_20_абзаца"><text:span text:style-name="T13">дату и временя оглашения результатов административного расследования и составления протокола об административном правонарушении по делу </text:span></text:span><text:span text:style-name="Основной_20_шрифт_20_абзаца"><text:span text:style-name="T7">№ </text:span></text:span><text:span text:style-name="Основной_20_шрифт_20_абзаца"><text:span text:style-name="T32">4-14.32-175/00-30-17 </text:span></text:span><text:span text:style-name="Основной_20_шрифт_20_абзаца"><text:span text:style-name="T7">имели возможность участвовать в процедуре </text:span></text:span><text:span text:style-name="Основной_20_шрифт_20_абзаца"><text:span text:style-name="T32">оглашения результатов административного расследования и составления <text:s/></text:span></text:span><text:span text:style-name="Основной_20_шрифт_20_абзаца"><text:span text:style-name="T33">протокола об административном правонарушении </text:span></text:span><text:span text:style-name="Основной_20_шрифт_20_абзаца"><text:span text:style-name="T7">либо сам <text:s/>генеральный директор ООО «Таганай АВМ» </text:span></text:span><text:span text:style-name="Основной_20_шрифт_20_абзаца"><text:span text:style-name="T10">&lt;...&gt;</text:span></text:span><text:span text:style-name="Основной_20_шрифт_20_абзаца"><text:span text:style-name="T7">, либо адвокат Адвокатской палаты Санкт-Петербурга </text:span></text:span><text:span text:style-name="Основной_20_шрифт_20_абзаца"><text:span text:style-name="T10">&lt;...&gt;</text:span></text:span></text:p>
      <text:p text:style-name="P7"><text:span text:style-name="Основной_20_шрифт_20_абзаца"><text:span text:style-name="T13">Таким образом, отсутствуют основания для отложения даты и времени оглашения результатов административного расследования и составления протокола об административном правонарушении по делу </text:span></text:span><text:span text:style-name="Основной_20_шрифт_20_абзаца"><text:span text:style-name="T7">№ </text:span></text:span><text:span text:style-name="Основной_20_шрифт_20_абзаца"><text:span text:style-name="T32">4-14.32-175/00-30-17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32">ООО «Таганай АВМ».</text:span></text:span></text:p>
      <text:p text:style-name="P17">В соответствии с частью 4.1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<text:soft-page-break/>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</text:p>
      <text:p text:style-name="P17">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18"><text:span text:style-name="T2">13.03.2017 законный представитель </text:span><text:span text:style-name="Основной_20_шрифт_20_абзаца"><text:span text:style-name="T32">ООО «Таганай АВМ»</text:span></text:span><text:span text:style-name="T2"> на оглашения результатов административного расследования и составление протокола об административном правонарушении по делу </text:span><text:span text:style-name="Основной_20_шрифт_20_абзаца"><text:span text:style-name="T7">№ </text:span></text:span><text:span text:style-name="Основной_20_шрифт_20_абзаца"><text:span text:style-name="T32">4-14.32-175/00-30-17</text:span></text:span><text:span text:style-name="T2"> не явился, представителя не направил.</text:span></text:p>
      <text:p text:style-name="P19">Следовательно, в соответствии с частью 4.1 статьи 28.2 КоАП протокол об административном правонарушении по делу № 4-14.32-175/00-30-17 от 13.03.2017 составлен в отсутствие законный представителя <text:span text:style-name="Основной_20_шрифт_20_абзаца"><text:span text:style-name="T34">ООО «Таганай АВМ» </text:span></text:span>и направлен по почте в адрес <text:span text:style-name="Основной_20_шрифт_20_абзаца"><text:span text:style-name="T34">ООО «Таганай АВМ»</text:span></text:span>.</text:p>
      <text:p text:style-name="P20">По результатам рассмотрения ходатайства на основании статей 24.4, 29.12 КоАП,</text:p>
      <text:p text:style-name="P10">ОПРЕДЕЛИЛ:</text:p>
      <text:p text:style-name="P11">В удовлетворении ходатайства <text:span text:style-name="T35">представителя по доверенности ООО «Таганай АВМ» </text:span><text:span text:style-name="T36">&lt;...&gt; </text:span>об отложении рассмотрения дела об административном правонарушении № 4-14.32-175/00-30-17 (вх. ФАС России № 36117-ЭП/17 от 13.03.2017) отказать.</text:p>
      <text:p text:style-name="P12"/>
      <text:p text:style-name="P22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8571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3C857114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7"><draw:image xlink:href="Pictures/10000201000000780000001A3C8571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48:27.06</meta:creation-date>
    <meta:generator>OpenOffice.org/3.4.1$Win32 OpenOffice.org_project/341m1$Build-9593</meta:generator>
    <dc:date>2017-03-21T10:34:54.71</dc:date>
    <meta:document-statistic meta:table-count="0" meta:image-count="2" meta:object-count="0" meta:page-count="4" meta:paragraph-count="32" meta:word-count="759" meta:character-count="6410"/>
    <meta:user-defined meta:name="Поле 1"/>
    <meta:user-defined meta:name="Поле 2"/>
    <meta:user-defined meta:name="Поле 3"/>
    <meta:user-defined meta:name="Поле 4"/>
  </office:meta>
</office:document-meta>
</file>