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B32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eadd9-ee3c-4e3f-84ef-17105db47892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5"><text:span text:style-name="T1">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1">168</text:span></text:span><text:span text:style-name="Основной_20_шрифт_20_абзаца"><text:span text:style-name="T9">-17</text:span></text:span></text:p>
      <text:p text:style-name="P5"/>
      <text:p text:style-name="P5"/>
      <text:p text:style-name="P8">«17» марта 2017 <text:s text:c="95"/>Москва</text:p>
      <text:p text:style-name="P20"><text:tab/></text:p>
      <text:p text:style-name="P21"><text:span text:style-name="T1"><text:tab/>Я, </text:span><text:span text:style-name="T4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постановлением заместителя </text:span></text:span><text:span text:style-name="Основной_20_шрифт_20_абзаца"><text:span text:style-name="T17">военного прокурора 312 военной прокуратуры гарнизона, капитана</text:span></text:span><text:span text:style-name="T7"> юстиции</text:span><text:span text:style-name="Основной_20_шрифт_20_абзаца"><text:span text:style-name="T17"> </text:span></text:span><text:span text:style-name="Основной_20_шрифт_20_абзаца"><text:span text:style-name="T20">&lt;...&gt; </text:span></text:span><text:span text:style-name="Основной_20_шрифт_20_абзаца"><text:span text:style-name="T13">от 30.01.2017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T10"> </text:span><text:span text:style-name="T12">&lt;...&gt;</text:span><text:span text:style-name="T10">, </text:span><text:span text:style-name="T6">по факту нарушения </text:span><text:span text:style-name="Основной_20_шрифт_20_абзаца"><text:span text:style-name="T14">части 8 статьи 78</text:span></text:span><text:span text:style-name="T26"> </text:span><text:span text:style-name="T27">Федерального закона от 05.04.2013 № 44-ФЗ</text:span><text:span text:style-name="T28"> </text:span><text:span text:style-name="T2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1">состава административного правонарушения, ответственность за совершение которого предусмотрена частью 14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9"/>
      <text:p text:style-name="P9">ОПРЕДЕЛИЛ:</text:p>
      <text:p text:style-name="P9"/>
      <text:p text:style-name="P21"><text:span text:style-name="T1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3">АК</text:span></text:span><text:span text:style-name="Основной_20_шрифт_20_абзаца"><text:span text:style-name="T16">168</text:span></text:span><text:span text:style-name="Основной_20_шрифт_20_абзаца"><text:span text:style-name="T13">-17</text:span></text:span><text:span text:style-name="T5"> </text:span><text:span text:style-name="T1">в отношении 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15">,</text:span><text:span text:style-name="T8"> </text:span><text:span text:style-name="T1">к рассмотрению на </text:span><text:span text:style-name="T3">24 марта</text:span><text:span text:style-name="T2"> 2017 года в 09 часов 45 минут</text:span><text:span text:style-name="T1"> по адресу: г. Москва, ул. Садовая Кудринская, д. 11, каб. 365.</text:span></text:p>
      <text:p text:style-name="P20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13B3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77(1) </text:p></draw:text-box></draw:frame><draw:frame draw:style-name="Mfr2" draw:name="SpdBarcode" text:anchor-type="paragraph" svg:x="0cm" svg:width="3.6cm" svg:height="0.78cm" draw:z-index="1"><draw:image xlink:href="Pictures/10000201000000780000001A313B32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27:42.76</meta:creation-date>
    <meta:generator>OpenOffice.org/3.4.1$Win32 OpenOffice.org_project/341m1$Build-9593</meta:generator>
    <dc:date>2017-03-21T12:06:11.81</dc:date>
    <meta:document-statistic meta:table-count="0" meta:image-count="1" meta:object-count="0" meta:page-count="1" meta:paragraph-count="13" meta:word-count="209" meta:character-count="1737"/>
    <meta:user-defined meta:name="Поле 1"/>
    <meta:user-defined meta:name="Поле 2"/>
    <meta:user-defined meta:name="Поле 3"/>
    <meta:user-defined meta:name="Поле 4"/>
  </office:meta>
</office:document-meta>
</file>