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08CF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8"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text-align="justify" style:justify-single-word="false" fo:text-indent="1.235cm" style:auto-text-indent="false" style:text-autospace="none"/>
    </style:style>
    <style:style style:name="P10"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properties fo:font-size="14pt" style:font-name-asian="Times New Roman" style:font-size-asian="14pt" style:language-asian="ru" style:country-asian="RU" style:font-name-complex="Times New Roman"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NewRomanPSMT"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6"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9"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26"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ConsPlusNonformat">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1pt" style:font-name-asian="TimesNewRomanPSMT" style:font-size-asian="11pt" style:font-name-complex="TimesNewRomanPSMT" style:font-size-complex="11pt"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3"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2pt" fo:letter-spacing="-0.004cm"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4pt" fo:font-weight="normal" style:font-name-asian="TimesNewRomanPS-BoldMT" style:font-size-asian="4pt" style:font-weight-asian="normal" style:font-name-complex="TimesNewRomanPS-BoldMT" style:font-size-complex="4pt" style:font-weight-complex="normal"/>
    </style:style>
    <style:style style:name="P36" style:family="paragraph" style:parent-style-name="Standard" style:list-style-name="L1">
      <style:paragraph-properties fo:line-height="100%" fo:text-align="justify" style:justify-single-word="false"/>
      <style:text-properties fo:font-size="14pt" style:font-name-asian="Times New Roman" style:font-size-asian="14pt" style:language-asian="ru" style:country-asian="RU" style:font-name-complex="Times New Roman" style:font-size-complex="14pt"/>
    </style:style>
    <style:style style:name="P37" style:family="paragraph" style:parent-style-name="Standard" style:list-style-name="L1">
      <style:paragraph-properties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38"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0pt" style:font-name-asian="TimesNewRomanPSMT" style:font-size-asian="10pt" style:font-name-complex="TimesNewRomanPSMT" style:font-size-complex="10pt"/>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style:style>
    <style:style style:name="T15" style:family="text">
      <style:text-properties style:font-name="TimesNewRomanPSMT" fo:font-size="14pt" style:font-name-asian="TimesNewRomanPSMT" style:font-size-asian="14pt" style:font-name-complex="TimesNewRomanPSMT" style:font-size-complex="14pt"/>
    </style:style>
    <style:style style:name="T16" style:family="text">
      <style:text-properties fo:background-color="transparent"/>
    </style:style>
    <style:style style:name="T17" style:family="text">
      <style:text-properties fo:language="ru" fo:country="RU"/>
    </style:style>
    <style:style style:name="T18"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9" style:family="text">
      <style:text-properties fo:language="ru" fo:country="RU" style:language-asian="ru" style:country-asian="RU"/>
    </style:style>
    <style:style style:name="T20" style:family="text">
      <style:text-properties fo:language="ru" fo:country="RU" style:font-name-asian="TimesNewRomanPS-BoldMT" style:font-name-complex="TimesNewRomanPS-BoldMT"/>
    </style:style>
    <style:style style:name="T21" style:family="text">
      <style:text-properties fo:language="ru" fo:country="RU" fo:font-weight="bold" style:font-weight-asian="bold"/>
    </style:style>
    <style:style style:name="T22" style:family="text">
      <style:text-properties fo:font-style="normal" fo:font-weight="normal"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4"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5" style:family="text">
      <style:text-properties fo:font-style="normal" style:font-style-asian="normal" style:font-style-complex="normal"/>
    </style:style>
    <style:style style:name="T26" style:family="text">
      <style:text-properties fo:font-style="normal" style:font-name-asian="Times New Roman" style:language-asian="ru" style:country-asian="RU" style:font-style-asian="normal" style:font-name-complex="Times New Roman" style:font-style-complex="normal"/>
    </style:style>
    <style:style style:name="T27"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8"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fo:letter-spacing="-0.004cm" fo:language="ru" fo:country="RU" fo:background-color="transparent" style:font-name-asian="Courier New1"/>
    </style:style>
    <style:style style:name="T31" style:family="text">
      <style:text-properties fo:color="#000000" fo:letter-spacing="-0.004cm" fo:font-style="normal" fo:background-color="#ffffff" style:font-style-asian="normal" style:font-name-complex="Times New Roman1" style:font-style-complex="normal"/>
    </style:style>
    <style:style style:name="T32" style:family="text">
      <style:text-properties fo:color="#000000" fo:letter-spacing="-0.004cm" fo:font-style="normal" fo:background-color="transparent" style:font-style-asian="normal" style:font-name-complex="Times New Roman1" style:font-style-complex="normal"/>
    </style:style>
    <style:style style:name="T3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4" style:family="text">
      <style:text-properties fo:color="#000000" fo:font-style="normal" fo:background-color="#ffffff" style:font-name-asian="TimesNewRomanPSMT" style:font-style-asian="normal" style:font-name-complex="TimesNewRomanPSMT" style:font-style-complex="normal"/>
    </style:style>
    <style:style style:name="T35" style:family="text">
      <style:text-properties fo:color="#000000" fo:font-style="normal" fo:background-color="transparent" style:font-name-asian="TimesNewRomanPSMT" style:font-style-asian="normal" style:font-name-complex="TimesNewRomanPSMT" style:font-style-complex="normal"/>
    </style:style>
    <style:style style:name="T36" style:family="text">
      <style:text-properties style:font-name-asian="Arial1"/>
    </style:style>
    <style:style style:name="T37" style:family="text">
      <style:text-properties fo:letter-spacing="-0.004cm" style:font-name-asian="Arial1" style:font-name-complex="Times New Roman1"/>
    </style:style>
    <style:style style:name="T38" style:family="text">
      <style:text-properties fo:language="en" fo:country="US"/>
    </style:style>
    <style:style style:name="T39" style:family="text">
      <style:text-properties fo:language="en" fo:country="US" fo:font-style="normal" style:font-name-asian="Times New Roman" style:language-asian="ru" style:country-asian="RU" style:font-style-asian="normal" style:font-name-complex="Times New Roman" style:font-style-complex="normal"/>
    </style:style>
    <style:style style:name="T40" style:family="text">
      <style:text-properties fo:language="en" fo:country="US" style:font-name-asian="Times New Roman" style:language-asian="ru" style:country-asian="RU" style:font-name-complex="Times New Roman"/>
    </style:style>
    <style:style style:name="T41"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b3707a-0e93-460e-aa0f-80e6ef1e35ba" text:name="BossProviderVariable"/>
      </text:user-field-decls>
      <text:p text:style-name="P39"><text:span text:style-name="T21">ПОСТАНОВЛЕНИЕ</text:span></text:p>
      <text:p text:style-name="P7"><text:span text:style-name="T17">о наложении штрафа по делу</text:span> № 4-00-391/00-34-17</text:p>
      <text:p text:style-name="P7">об административном правонарушении</text:p>
      <text:p text:style-name="P7"/>
      <text:p text:style-name="P10"><text:span text:style-name="T16">«15» марта</text:span> 2017 года <text:tab/>Москва</text:p>
      <text:p text:style-name="P10"/>
      <text:p text:style-name="P24"><text:span text:style-name="T22">Я, начальник </text:span><text:span text:style-name="T23">Управления контроля программ инфраструктурного и ресурсного обеспечения в сфере ГОЗ</text:span><text:span text:style-name="T24"> ФАС России Гришин Илья Владимирович, рассмотрев </text:span><text:span text:style-name="T22">материалы дела № </text:span><text:span text:style-name="T18">4-00-391/00-34-17</text:span><text:span text:style-name="T22">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8">&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7">(далее - </text:span>КоАП РФ),</text:p>
      <text:p text:style-name="P19">УСТАНОВИЛ:</text:p>
      <text:p text:style-name="P35"/>
      <text:p text:style-name="P11"><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text:span></text:span><text:span text:style-name="Основной_20_шрифт_20_абзаца"><text:span text:style-name="T13">контракт от 26.02.2016 № 65/16 (далее — Контракт) на поставку автомобильного бензина марки АИ-92 (или эквивалент) для государственных </text:span></text:span><text:span text:style-name="Основной_20_шрифт_20_абзаца"><text:span text:style-name="T13">нужд Российской Федерации в целях обеспечения потребности Заказчика<text:line-break/>(в рамках государственного оборонного заказа).</text:span></text:span></text:p>
      <text:p text:style-name="P13">Цена контракта в соответствии с пунктами 2.1, 2.2 Контракта является твердой, определяется на весь срок исполнения и составляет 918 616, 00 рублей. В соответствии с пунктом 4.1 Контракта срок поставки: с даты заключения (26.02.2016) по 31.05.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в каждом из районов г. Иваново (Октябрьском, Ленинском, Советском и Фрунзенском районах города), г. Кохмы, г. Кинешмы, г. Пучежа, г. Приволжска, г. Плеса, г. Фурманова, г. Шуи, г. Вичуги, г. Южи, п. Палех, в соответствии с приложением № 1 «Техническое задание» к Контракту. Приложением № 2 к Контракту установлен перечень АЗС Исполнителя:</text:p>
      <text:list xml:id="list5573932443258626505" text:style-name="L1">
        <text:list-item>
          <text:p text:style-name="P36">Ивановская область, г. Шуя, д. Филино, Фабричная ул., д. 40; </text:p>
        </text:list-item>
        <text:list-item>
          <text:p text:style-name="P36">Ивановская область, г. Фурманов, Д. Бедного ул., д. 22;</text:p>
        </text:list-item>
        <text:list-item>
          <text:p text:style-name="P36">Ивановская область, г. Кинешма, Вичугская ул., д. 13;</text:p>
        </text:list-item>
        <text:list-item>
          <text:p text:style-name="P36">д. Дубынино (Ивановская обл., Ивановский район), автодорога Р-152 Иваново-Шуя справа;</text:p>
        </text:list-item>
        <text:list-item>
          <text:p text:style-name="P36"><text:soft-page-break/>д. Пелгусово (Ивановская обл., Ивановский район) автодорога Р-152 Иваново-Тейково справа;</text:p>
        </text:list-item>
        <text:list-item>
          <text:p text:style-name="P37">Р71, 147 км, справа, Вичугский район, поселок Марфино, 3 км южнее поселка Марфино;</text:p>
        </text:list-item>
        <text:list-item>
          <text:p text:style-name="P36">Р152, 60 км, справа, Палехский район, поселок Дягилево;</text:p>
        </text:list-item>
        <text:list-item>
          <text:p text:style-name="P36">Приволжский район, г. Плес, Корнилова ул., д. 52;</text:p>
        </text:list-item>
        <text:list-item>
          <text:p text:style-name="P36">Пучежский район, г. Пучеж, Революционная ул., д. 26;</text:p>
        </text:list-item>
        <text:list-item>
          <text:p text:style-name="P36">Южский район, г. Южа, Полевая ул., д. 38;</text:p>
        </text:list-item>
        <text:list-item>
          <text:p text:style-name="P36">г. Иваново, Тимирязева ул., д. 2-А;</text:p>
        </text:list-item>
        <text:list-item>
          <text:p text:style-name="P36">г. Иваново, Парижской Коммуны ул., д. 62а, АЗС;</text:p>
        </text:list-item>
        <text:list-item>
          <text:p text:style-name="P36">Р80, 1 км, справа, Иваново, Харинка, Павла Большевикова ул., д. 27А;</text:p>
        </text:list-item>
        <text:list-item>
          <text:p text:style-name="P36">г. Иваново, Куконковых ул., д. 83. </text:p>
        </text:list-item>
      </text:list>
      <text:p text:style-name="P14">Составленным Заказчиком актом от 15.04.2016 зафиксировано, что в период с 08.04.2016 по 15.04.2016 Заказчик не смог осуществить заправку служебного автотранспорта Вичугского ОВО (филиал ФГКУ УВО УМВД России по Ивановской области) на АЗС ООО «Петролеум Плюс Владимир», расположенной по адресу: Ивановская область, Вичугский район, пос. Марфино, 3 км южнее пос. Марфино Р71, 147 км, по причине блокировки карт.</text:p>
      <text:p text:style-name="P32"><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text:span></text:span><text:span text:style-name="Основной_20_шрифт_20_абзаца"><text:span text:style-name="T5">обеспечивает поставки продукции по государственному оборонному заказу в соответствии с условиями государственного контракта. </text:span></text:span></text:p>
      <text:p text:style-name="P32"><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3">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2"><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text:span></text:span><text:soft-page-break/><text:span text:style-name="Основной_20_шрифт_20_абзаца"><text:span text:style-name="T7">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1"><text:span text:style-name="Основной_20_шрифт_20_абзаца"><text:span text:style-name="T13">Согласно трудовому договору от 01.02.2016 № 37/16 </text:span></text:span><text:span text:style-name="Основной_20_шрифт_20_абзаца"><text:span text:style-name="T40">&lt;...&gt;</text:span></text:span><text:span text:style-name="Основной_20_шрифт_20_абзаца"><text:span text:style-name="T13">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40">&lt;...&gt; </text:span></text:span><text:span text:style-name="Основной_20_шрифт_20_абзаца"><text:span text:style-name="T13"><text:s/>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40">&lt;...&gt;</text:span></text:span><text:span text:style-name="Основной_20_шрифт_20_абзаца"><text:span text:style-name="T13"> входит, помимо прочих, обеспечение контроля исполнения контрактов в рамках государственного оборонного заказа.</text:span></text:span></text:p>
      <text:p text:style-name="P11"><text:span text:style-name="Основной_20_шрифт_20_абзаца"><text:span text:style-name="T13">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40">&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1"><text:span text:style-name="Основной_20_шрифт_20_абзаца"><text:span text:style-name="T13">С учетом изложенного, </text:span></text:span><text:span text:style-name="Основной_20_шрифт_20_абзаца"><text:span text:style-name="T40">&lt;...&gt;</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1"><text:span text:style-name="Основной_20_шрифт_20_абзаца"><text:span text:style-name="T6">О времени и месте рассмотрения дела </text:span></text:span><text:span text:style-name="Основной_20_шрифт_20_абзаца"><text:span text:style-name="T12">&lt;...&gt;</text:span></text:span><text:span text:style-name="Основной_20_шрифт_20_абзаца"><text:span text:style-name="T5"> 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1"><text:span text:style-name="Основной_20_шрифт_20_абзаца"><text:span text:style-name="T7">Согласно уведомлению оператора телеграфной связи Агуловой, телеграмма </text:span></text:span><text:span text:style-name="Основной_20_шрифт_20_абзаца"><text:span text:style-name="T11">&lt;...&gt;</text:span></text:span><text:span text:style-name="Основной_20_шрифт_20_абзаца"><text:span text:style-name="T8">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1"><text:span text:style-name="Основной_20_шрифт_20_абзаца"><text:span text:style-name="T7">Согласно уведомлению оператора телеграфной связи Цветковой телеграмма Чистых Н.В. 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1"><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 </text:span></text:span><text:span text:style-name="Основной_20_шрифт_20_абзаца"><text:span text:style-name="T7">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1"><text:span text:style-name="Основной_20_шрифт_20_абзаца"><text:span text:style-name="T7">В соответствии с п.п. 60,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text:span></text:span><text:soft-page-break/><text:span text:style-name="Основной_20_шрифт_20_абзаца"><text:span text:style-name="T7">адресата. </text:span></text:span></text:p>
      <text:p text:style-name="P12"><text:span text:style-name="Основной_20_шрифт_20_абзаца"><text:span text:style-name="T4">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1"><text:span text:style-name="Основной_20_шрифт_20_абзаца"><text:span text:style-name="T5">Следовательно, </text:span></text:span><text:span text:style-name="Основной_20_шрифт_20_абзаца"><text:span text:style-name="T10">&lt;...&gt; </text:span></text:span><text:span text:style-name="Основной_20_шрифт_20_абзаца"><text:span text:style-name="T5">надлежащим образом уведомлен о дате и месте рассмотрения дела, на рассмотрение не явился.</text:span></text:span></text:p>
      <text:p text:style-name="P9"><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5">ул. Добросельская, д. 219,<text:line-break/>г. Владимир, 600031</text:span><text:span text:style-name="T2">.</text:span></text:p>
      <text:p text:style-name="P8">Временем совершения административного правонарушения является дата составления акта о невозможности осуществить заправку служебного автотранспорта <text:span text:style-name="T38">&lt;...&gt; </text:span><text:span text:style-name="T14"><text:s/></text:span>— 15.04.2016.</text:p>
      <text:p text:style-name="P8">Факт совершения <text:span text:style-name="T38">&lt;...&gt;</text:span> административного правонарушения подтверждается протоколом по делу <text:span text:style-name="T22">№ </text:span><text:span text:style-name="T18">4-00-391/00-34-17 </text:span>об административном правонарушении, а также материалами дела об административном правонарушении.</text:p>
      <text:p text:style-name="P20"><text:span text:style-name="T30">Согласно пункту 1 статьи 3 Закона о</text:span><text:span text:style-name="T33">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21">Таким образом, замена административного наказания в виде административного штрафа предупреждением невозможна.</text:p>
      <text:p text:style-name="P30">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0">Срок давности привлечения к административной ответственности, предусмотренный частью 1 статьи 4.5 КоАП РФ, не истек.</text:p>
      <text:p text:style-name="P30">Обстоятельства, смягчающие или отягчающие административную <text:soft-page-break/>ответственность, не установлены.</text:p>
      <text:p text:style-name="P29">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9"/>
      <text:p text:style-name="P33">ПОСТАНОВИЛ:</text:p>
      <text:p text:style-name="P28"><text:span text:style-name="T25">Признать </text:span><text:span text:style-name="Основной_20_шрифт_20_абзаца"><text:span text:style-name="T26">специалиста отдела по работе с государственными заказами ООО «Петролеум Плюс Владимир» - </text:span></text:span><text:span text:style-name="Основной_20_шрифт_20_абзаца"><text:span text:style-name="T39">&lt;...&gt;</text:span></text:span><text:span text:style-name="T31"> 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2">в размере 30 000 (тридцати тысяч) рублей.</text:span></text:p>
      <text:p text:style-name="P25">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В соответствии с частью 5 статьи 3.5 КоАП РФ сумма административного штрафа подлежит зачислению в бюджет в полном объеме. </text:p>
      <text:p text:style-name="P25">Реквизиты для уплаты административного штрафа:</text:p>
      <text:p text:style-name="P25"><text:span text:style-name="T17">УИН </text:span>платежа: <text:span text:style-name="T16">16133031700000727388.</text:span></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 33010 01 6000 140 </text:p>
      <text:p text:style-name="P25">ОКТМО 45380000</text:p>
      <text:p text:style-name="P25">Банк получателя</text:p>
      <text:p text:style-name="P25">Операционный департамент Банка России г. Москва</text:p>
      <text:p text:style-name="P25">БИК 044501002</text:p>
      <text:p text:style-name="P25">Расчетный счет 40101810500000001901</text:p>
      <text:p text:style-name="P25">Назначение платежа: оплата штрафа по<text:span text:style-name="T38"> </text:span><text:span text:style-name="T17">административному</text:span> делу<text:line-break/>№ <text:span text:style-name="T20">4-00-391/00-34-17</text:span> (ГОЗ)</text:p>
      <text:p text:style-name="P27"><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29">: eayankevich@fas.gov.ru, delo@fas.gov.ru.</text:span></text:p>
      <text:p text:style-name="P2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text:span text:style-name="T17">В соответствии с частью 1 статьи 30.1 и частью 1 статьи 30.3 КоАП РФ </text:span><text:span text:style-name="T17">постановление по делу об административном правонарушении может быть обжаловано вышестоящему должностному лицу либо в районный суд по месту </text:span><text:soft-page-break/><text:span text:style-name="T17">рассмотрения дела в течение 10 дней со дня вручения или получения копии постановления</text:span><text:span text:style-name="T19">.</text:span></text:p>
      <text:p text:style-name="P26">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3B08CF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7-25753(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25753(6) </text:p></draw:text-box></draw:frame><draw:frame draw:style-name="Mfr2" draw:name="SpdBarcode" text:anchor-type="paragraph" svg:x="0cm" svg:width="3.6cm" svg:height="0.78cm" draw:z-index="11"><draw:image xlink:href="Pictures/10000201000000780000001A3B08CFC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4:24:02.31</dc:date>
    <meta:editing-duration>PT4H4M30S</meta:editing-duration>
    <meta:editing-cycles>9</meta:editing-cycles>
    <meta:generator>OpenOffice.org/3.4.1$Win32 OpenOffice.org_project/341m1$Build-9593</meta:generator>
    <meta:print-date>2017-03-10T13:56:09.02</meta:print-date>
    <meta:document-statistic meta:table-count="0" meta:image-count="1" meta:object-count="0" meta:page-count="6" meta:paragraph-count="72" meta:word-count="1569" meta:character-count="12426"/>
    <meta:user-defined meta:name="Поле 1"/>
    <meta:user-defined meta:name="Поле 2"/>
    <meta:user-defined meta:name="Поле 3"/>
    <meta:user-defined meta:name="Поле 4"/>
  </office:meta>
</office:document-meta>
</file>