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5D9B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2pt" style:font-name-asian="TimesNewRomanPSMT" style:font-size-asian="12pt" style:font-name-complex="TimesNewRomanPSMT" style:font-size-complex="12pt"/>
    </style:style>
    <style:style style:name="P8"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9"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10"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1pt" style:font-name-asian="TimesNewRomanPSMT" style:font-size-asian="11pt" style:font-name-complex="TimesNewRomanPSMT" style:font-size-complex="11pt"/>
    </style:style>
    <style:style style:name="P11" style:family="paragraph" style:parent-style-name="Standard">
      <style:paragraph-properties fo:margin-left="0cm" fo:margin-right="0cm" fo:text-align="justify" style:justify-single-word="false" fo:text-indent="1.235cm" style:auto-text-indent="false" style:text-autospace="none"/>
    </style:style>
    <style:style style:name="P12"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3"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1.205cm" style:auto-text-indent="false"/>
      <style:text-properties fo:font-size="14pt" style:font-name-asian="Times New Roman" style:font-size-asian="14pt" style:language-asian="ru" style:country-asian="RU" style:font-name-complex="Times New Roman" style:font-size-complex="14pt"/>
    </style:style>
    <style:style style:name="P16" style:family="paragraph" style:parent-style-name="Standard">
      <style:paragraph-properties fo:margin-left="0cm" fo:margin-right="0cm" fo:line-height="100%" fo:text-align="justify" style:justify-single-word="false" fo:text-indent="1.205cm" style:auto-text-indent="false" style:text-autospace="none"/>
    </style:style>
    <style:style style:name="P17"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1"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2"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6pt" fo:font-weight="normal" style:font-name-asian="TimesNewRomanPS-BoldMT" style:font-size-asian="6pt" style:font-weight-asian="normal" style:font-name-complex="TimesNewRomanPS-BoldMT" style:font-size-complex="6pt" style:font-weight-complex="normal"/>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7"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8"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29"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30" style:family="paragraph" style:parent-style-name="ConsPlusNonformat">
      <style:paragraph-properties fo:margin-left="0cm" fo:margin-right="0cm"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6"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6pt" fo:language="ru" fo:country="RU" fo:font-style="normal" style:text-underline-style="none" fo:font-weight="bold" fo:background-color="#ffffff" style:font-name-asian="Arial1" style:font-size-asian="6pt" style:language-asian="ru" style:country-asian="RU" style:font-style-asian="normal" style:font-weight-asian="bold" style:font-name-complex="Times New Roman" style:font-size-complex="6pt" style:font-style-complex="normal" style:font-weight-complex="bold" fo:hyphenate="false" fo:hyphenation-remain-char-count="2" fo:hyphenation-push-char-count="2"/>
    </style:style>
    <style:style style:name="P38" style:family="paragraph" style:parent-style-name="Standard" style:list-style-name="L1">
      <style:paragraph-properties fo:line-height="100%" fo:text-align="justify" style:justify-single-word="false"/>
      <style:text-properties fo:font-size="14pt" style:font-name-asian="Times New Roman" style:font-size-asian="14pt" style:language-asian="ru" style:country-asian="RU" style:font-name-complex="Times New Roman" style:font-size-complex="14pt"/>
    </style:style>
    <style:style style:name="P39" style:family="paragraph" style:parent-style-name="Standard" style:list-style-name="L1">
      <style:paragraph-properties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40"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0pt" style:font-name-asian="TimesNewRomanPSMT" style:font-size-asian="10pt" style:font-name-complex="TimesNewRomanPSMT" style:font-size-complex="10pt"/>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font-name="Times New Roman" fo:font-size="14pt" style:font-size-asian="14pt" style:font-size-complex="14pt"/>
    </style:style>
    <style:style style:name="T5" style:family="text">
      <style:text-properties style:text-line-through-style="none" style:text-position="0% 100%" style:font-name="Times New Roman" fo:font-size="14pt"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9"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11" style:family="text">
      <style:text-properties style:text-line-through-style="none" style:text-position="0% 100%" fo:language="ru" fo:country="RU" style:text-underline-style="none" fo:background-color="transparent" style:font-name-asian="Arial1" style:font-name-complex="Arial1"/>
    </style:style>
    <style:style style:name="T12"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style:text-line-through-style="none" style:text-position="0% 100%" fo:language="en" fo:country="US" fo:font-style="normal" style:text-underline-style="none" fo:font-weight="normal" style:language-asian="ru" style:country-asian="RU" style:font-style-asian="normal" style:font-weight-asian="normal" style:font-style-complex="normal" style:font-weight-complex="normal"/>
    </style:style>
    <style:style style:name="T15" style:family="text">
      <style:text-properties style:font-name-asian="Times New Roman" style:language-asian="ru" style:country-asian="RU" style:font-name-complex="Times New Roman"/>
    </style:style>
    <style:style style:name="T16" style:family="text">
      <style:text-properties style:font-name="TimesNewRomanPSMT" fo:font-size="14pt" style:font-name-asian="TimesNewRomanPSMT" style:font-size-asian="14pt" style:font-name-complex="TimesNewRomanPSMT" style:font-size-complex="14pt"/>
    </style:style>
    <style:style style:name="T17" style:family="text">
      <style:text-properties fo:background-color="transparent"/>
    </style:style>
    <style:style style:name="T18" style:family="text">
      <style:text-properties fo:language="ru" fo:country="RU"/>
    </style:style>
    <style:style style:name="T19"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20" style:family="text">
      <style:text-properties fo:language="ru" fo:country="RU" style:language-asian="ru" style:country-asian="RU"/>
    </style:style>
    <style:style style:name="T21" style:family="text">
      <style:text-properties fo:language="ru" fo:country="RU" style:font-name-asian="TimesNewRomanPS-BoldMT" style:font-name-complex="TimesNewRomanPS-BoldMT"/>
    </style:style>
    <style:style style:name="T22" style:family="text">
      <style:text-properties fo:language="ru" fo:country="RU" fo:font-weight="bold" style:font-weight-asian="bold"/>
    </style:style>
    <style:style style:name="T23" style:family="text">
      <style:text-properties fo:font-style="normal" fo:font-weight="normal" style:font-style-asian="normal" style:font-weight-asian="normal" style:font-name-complex="Times New Roman1" style:font-style-complex="normal" style:font-weight-complex="normal"/>
    </style:style>
    <style:style style:name="T24"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25"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26" style:family="text">
      <style:text-properties fo:font-style="normal" style:font-style-asian="normal" style:font-style-complex="normal"/>
    </style:style>
    <style:style style:name="T27" style:family="text">
      <style:text-properties fo:font-style="normal" style:font-name-asian="Times New Roman" style:language-asian="ru" style:country-asian="RU" style:font-style-asian="normal" style:font-name-complex="Times New Roman" style:font-style-complex="normal"/>
    </style:style>
    <style:style style:name="T28"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29"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fo:letter-spacing="-0.004cm" fo:language="ru" fo:country="RU" fo:background-color="transparent" style:font-name-asian="Courier New1"/>
    </style:style>
    <style:style style:name="T32" style:family="text">
      <style:text-properties fo:color="#000000" fo:letter-spacing="-0.004cm" fo:font-style="normal" fo:background-color="#ffffff" style:font-style-asian="normal" style:font-name-complex="Times New Roman1" style:font-style-complex="normal"/>
    </style:style>
    <style:style style:name="T33" style:family="text">
      <style:text-properties fo:color="#000000" fo:letter-spacing="-0.004cm" fo:font-style="normal" fo:background-color="transparent" style:font-style-asian="normal" style:font-name-complex="Times New Roman1" style:font-style-complex="normal"/>
    </style:style>
    <style:style style:name="T34"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5" style:family="text">
      <style:text-properties fo:color="#000000" fo:font-style="normal" fo:background-color="#ffffff" style:font-name-asian="TimesNewRomanPSMT" style:font-style-asian="normal" style:font-name-complex="TimesNewRomanPSMT" style:font-style-complex="normal"/>
    </style:style>
    <style:style style:name="T36" style:family="text">
      <style:text-properties fo:color="#000000" fo:font-style="normal" fo:background-color="transparent" style:font-name-asian="TimesNewRomanPSMT" style:font-style-asian="normal" style:font-name-complex="TimesNewRomanPSMT" style:font-style-complex="normal"/>
    </style:style>
    <style:style style:name="T37" style:family="text">
      <style:text-properties style:font-name-asian="Arial1"/>
    </style:style>
    <style:style style:name="T38" style:family="text">
      <style:text-properties fo:letter-spacing="-0.004cm" style:font-name-asian="Arial1" style:font-name-complex="Times New Roman1"/>
    </style:style>
    <style:style style:name="T39" style:family="text">
      <style:text-properties fo:language="en" fo:country="US"/>
    </style:style>
    <style:style style:name="T40" style:family="text">
      <style:text-properties fo:language="en" fo:country="US" fo:font-style="normal" style:font-name-asian="Times New Roman" style:language-asian="ru" style:country-asian="RU" style:font-style-asian="normal" style:font-name-complex="Times New Roman" style:font-style-complex="normal"/>
    </style:style>
    <style:style style:name="T41" style:family="text">
      <style:text-properties fo:language="en" fo:country="US" style:font-name-asian="Times New Roman" style:language-asian="ru" style:country-asian="RU" style:font-name-complex="Times New Roman"/>
    </style:style>
    <style:style style:name="T42" style:family="text">
      <style:text-properties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83bcbb-b32a-425e-ba14-b8a0f428778b" text:name="BossProviderVariable"/>
      </text:user-field-decls>
      <text:p text:style-name="P40"><text:span text:style-name="T22">ПОСТАНОВЛЕНИЕ</text:span></text:p>
      <text:p text:style-name="P8"><text:span text:style-name="T18">о наложении штрафа по делу</text:span> № 4-00-344/00-34-17</text:p>
      <text:p text:style-name="P8">об административном правонарушении</text:p>
      <text:p text:style-name="P8"/>
      <text:p text:style-name="P12"><text:span text:style-name="T17">«15» марта</text:span> 2017 года <text:tab/>Москва</text:p>
      <text:p text:style-name="P12"/>
      <text:p text:style-name="P27"><text:span text:style-name="T23">Я, начальник </text:span><text:span text:style-name="T24">Управления контроля программ инфраструктурного и ресурсного обеспечения в сфере ГОЗ</text:span><text:span text:style-name="T25"> ФАС России Гришин Илья Владимирович, рассмотрев </text:span><text:span text:style-name="T23">материалы дела № </text:span><text:span text:style-name="T19">4-00-344/00-34-17</text:span><text:span text:style-name="T23">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text:span text:style-name="T39">&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8">(далее - </text:span>КоАП РФ),</text:p>
      <text:p text:style-name="P27"/>
      <text:p text:style-name="P21">УСТАНОВИЛ:</text:p>
      <text:p text:style-name="P22"/>
      <text:p text:style-name="P13"><text:span text:style-name="Основной_20_шрифт_20_абзаца"><text:span text:style-name="T15">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5">результатам проведения электронного аукциона заключен государственный контракт от 26.02.2016 № 65/16 (далее — Контракт) на поставку автомобильного бензина марки АИ-92 (или эквивалент) для государственных нужд Российской Федерации в целях обеспечения потребности Заказчика<text:line-break/></text:span></text:span><text:span text:style-name="Основной_20_шрифт_20_абзаца"><text:span text:style-name="T15">(в рамках государственного оборонного заказа).</text:span></text:span></text:p>
      <text:p text:style-name="P15">Цена контракта в соответствии с пунктами 2.1, 2.2 Контракта является твердой, определяется на весь срок исполнения и составляет 918 616, 00 рублей. В соответствии с пунктом 4.1 Контракта срок поставки: с даты заключения (26.02.2016) по 31.05.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в каждом из районов г. Иваново (Октябрьском, Ленинском, Советском и Фрунзенском районах города), г. Кохмы, г. Кинешмы, г. Пучежа, г. Приволжска, г. Плеса, г. Фурманова, г. Шуи, г. Вичуги, г. Южи, п. Палех, в соответствии с приложением № 1 «Техническое задание» к Контракту. Приложением № 2 к Контракту установлен перечень АЗС Исполнителя:</text:p>
      <text:list xml:id="list2614818560771163965" text:style-name="L1">
        <text:list-item>
          <text:p text:style-name="P38">Ивановская область, г. Шуя, д. Филино, Фабричная ул., д. 40; </text:p>
        </text:list-item>
        <text:list-item>
          <text:p text:style-name="P38">Ивановская область, г. Фурманов, Д. Бедного ул., д. 22;</text:p>
        </text:list-item>
        <text:list-item>
          <text:p text:style-name="P38">Ивановская область, г. Кинешма, Вичугская ул., д. 13;</text:p>
        </text:list-item>
        <text:list-item>
          <text:p text:style-name="P38"><text:soft-page-break/>д. Дубынино (Ивановская обл., Ивановский район), автодорога Р-152 Иваново-Шуя справа;</text:p>
        </text:list-item>
        <text:list-item>
          <text:p text:style-name="P38">д. Пелгусово (Ивановская обл., Ивановский район) автодорога Р-152 Иваново-Тейково справа;</text:p>
        </text:list-item>
        <text:list-item>
          <text:p text:style-name="P39">Р71, 147 км, справа, Вичугский район, поселок Марфино, 3 км южнее поселка Марфино;</text:p>
        </text:list-item>
        <text:list-item>
          <text:p text:style-name="P38">Р152, 60 км, справа, Палехский район, поселок Дягилево;</text:p>
        </text:list-item>
        <text:list-item>
          <text:p text:style-name="P38">Приволжский район, г. Плес, Корнилова ул., д. 52;</text:p>
        </text:list-item>
        <text:list-item>
          <text:p text:style-name="P38">Пучежский район, г. Пучеж, Революционная ул., д. 26;</text:p>
        </text:list-item>
        <text:list-item>
          <text:p text:style-name="P38">Южский район, г. Южа, Полевая ул., д. 38;</text:p>
        </text:list-item>
        <text:list-item>
          <text:p text:style-name="P38">г. Иваново, Тимирязева ул., д. 2-А;</text:p>
        </text:list-item>
        <text:list-item>
          <text:p text:style-name="P38">г. Иваново, Парижской Коммуны ул., д. 62а, АЗС;</text:p>
        </text:list-item>
        <text:list-item>
          <text:p text:style-name="P38">Р80, 1 км, справа, Иваново, Харинка, Павла Большевикова ул., д. 27А;</text:p>
        </text:list-item>
        <text:list-item>
          <text:p text:style-name="P38">г. Иваново, Куконковых ул., д. 83. </text:p>
        </text:list-item>
      </text:list>
      <text:p text:style-name="P16"><text:span text:style-name="Основной_20_шрифт_20_абзаца"><text:span text:style-name="T5">Составленным Заказчиком актом от 10.04.2016 зафиксировано, что в период с 08.04.2016 по 10.04.2016</text:span></text:span><text:span text:style-name="T4"> Заказчик не смог осуществить заправку служебного автотранспорта Южского ОВО (филиал ФГКУ УВО УМВД России по Ивановской области) на АЗС Исполнителя, расположенных по адресам: Ивановская область, Южский район, г. Южа, ул. Полевая, д. 38; Палехский район, пос. Дягилева, по причине блокировки карт.</text:span></text:p>
      <text:p text:style-name="P35"><text:span text:style-name="Основной_20_шрифт_20_абзаца"><text:span text:style-name="T7">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7">государственном оборонном заказе) установ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 </text:span></text:span></text:p>
      <text:p text:style-name="P35"><text:span text:style-name="Основной_20_шрифт_20_абзаца"><text:span text:style-name="T7">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6">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5"><text:span text:style-name="Основной_20_шрифт_20_абзаца"><text:span text:style-name="T9">Под должностным лицом следует понимать лицо, постоянно, временно </text:span></text:span><text:soft-page-break/><text:span text:style-name="Основной_20_шрифт_20_абзаца"><text:span text:style-name="T9">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3"><text:span text:style-name="Основной_20_шрифт_20_абзаца"><text:span text:style-name="T15">Согласно трудовому договору от 01.02.2016 № 37/16 </text:span></text:span><text:span text:style-name="Основной_20_шрифт_20_абзаца"><text:span text:style-name="T41">&lt;...&gt;</text:span></text:span><text:span text:style-name="Основной_20_шрифт_20_абзаца"><text:span text:style-name="T15"> с 01.02.2016 принят на должность специалиста в отдел по работе с государственными 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41">&lt;...&gt;</text:span></text:span><text:span text:style-name="Основной_20_шрифт_20_абзаца"><text:span text:style-name="T15"> 28.04.2015) в должностные обязанности специалиста отдела по работе с государственными заказами Исполнителя </text:span></text:span><text:span text:style-name="Основной_20_шрифт_20_абзаца"><text:span text:style-name="T41">&lt;...&gt;</text:span></text:span><text:span text:style-name="Основной_20_шрифт_20_абзаца"><text:span text:style-name="T15"> входит, помимо прочих, обеспечение контроля исполнения контрактов в рамках государственного оборонного заказа.</text:span></text:span></text:p>
      <text:p text:style-name="P13"><text:span text:style-name="Основной_20_шрифт_20_абзаца"><text:span text:style-name="T15">Таким образом, должностным лицом Исполнителя, ответственным за нарушение сроков поставки товара (автомобильный бензин марки АИ-92), установленных Контрактом, является </text:span></text:span><text:span text:style-name="Основной_20_шрифт_20_абзаца"><text:span text:style-name="T41">&lt;...&gt;</text:span></text:span><text:span text:style-name="Основной_20_шрифт_20_абзаца"><text:span text:style-name="T15">, находящийся в должности специалиста отдела по работе с государственными заказами Исполнителя.</text:span></text:span></text:p>
      <text:p text:style-name="P13"><text:span text:style-name="Основной_20_шрифт_20_абзаца"><text:span text:style-name="T15">С учетом изложенного, </text:span></text:span><text:span text:style-name="Основной_20_шрифт_20_абзаца"><text:span text:style-name="T41">&lt;...&gt;</text:span></text:span><text:span text:style-name="Основной_20_шрифт_20_абзаца"><text:span text:style-name="T15">, находящемся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сроков поставки товара, ответственность за совершение которого предусмотрена</text:span></text:span><text:span text:style-name="Основной_20_шрифт_20_абзаца"><text:span text:style-name="T8"> частью 1 статьи 14.55 КоАП РФ.</text:span></text:span></text:p>
      <text:p text:style-name="P13"><text:span text:style-name="Основной_20_шрифт_20_абзаца"><text:span text:style-name="T8">О времени и месте рассмотрения дела </text:span></text:span><text:span text:style-name="Основной_20_шрифт_20_абзаца"><text:span text:style-name="T14">&lt;...&gt;</text:span></text:span><text:span text:style-name="Основной_20_шрифт_20_абзаца"><text:span text:style-name="T7"> извещался телеграммой по адресу фактического проживания и по месту работы (телеграммы направлены по адресу фактического местонахождения Исполнителя, а также юридическому адресу Исполнителя).</text:span></text:span></text:p>
      <text:p text:style-name="P13"><text:span text:style-name="Основной_20_шрифт_20_абзаца"><text:span text:style-name="T9">Согласно уведомлению оператора телеграфной связи Агуловой, телеграмма </text:span></text:span><text:span text:style-name="Основной_20_шрифт_20_абзаца"><text:span text:style-name="T13">&lt;...&gt;</text:span></text:span><text:span text:style-name="Основной_20_шрифт_20_абзаца"><text:span text:style-name="T9"> по адресу фактического проживания (К</text:span></text:span><text:span text:style-name="Основной_20_шрифт_20_абзаца"><text:span text:style-name="T10">осмонавтов ул., д. 47А, г. Лиски, Лискинский р-н, Воронежская обл., 397906) </text:span></text:span><text:span text:style-name="Основной_20_шрифт_20_абзаца"><text:span text:style-name="T9">не вручена по следующей причине: «квартира закрыта, адресат по извещению за телеграммой не является».</text:span></text:span></text:p>
      <text:p text:style-name="P13"><text:span text:style-name="Основной_20_шрифт_20_абзаца"><text:span text:style-name="T9">Согласно уведомлению оператора телеграфной связи Цветковой телеграмма </text:span></text:span><text:span text:style-name="Основной_20_шрифт_20_абзаца"><text:span text:style-name="T13">&lt;...&gt;</text:span></text:span><text:span text:style-name="Основной_20_шрифт_20_абзаца"><text:span text:style-name="T9"> по адресу работы (юридический адрес Исполнителя - </text:span></text:span><text:span text:style-name="Основной_20_шрифт_20_абзаца"><text:span text:style-name="T13"><text:s/></text:span></text:span><text:span text:style-name="Основной_20_шрифт_20_абзаца"><text:span text:style-name="T10">Батурина ул., д. 30, оф. 60, г. Владимир, 600017) </text:span></text:span><text:span text:style-name="Основной_20_шрифт_20_абзаца"><text:span text:style-name="T9">не вручена по следующей причине: «адресат выбыл неизвестно куда».</text:span></text:span></text:p>
      <text:p text:style-name="P13"><text:span text:style-name="Основной_20_шрифт_20_абзаца"><text:span text:style-name="T9">Согласно уведомлению оператора телеграфной связи 9 ФИЦИК телеграмма </text:span></text:span><text:span text:style-name="Основной_20_шрифт_20_абзаца"><text:span text:style-name="T13">&lt;...&gt; </text:span></text:span><text:span text:style-name="Основной_20_шрифт_20_абзаца"><text:span text:style-name="T9">по адресу работы (адрес фактического местонахождения Исполнителя - </text:span></text:span><text:span text:style-name="Основной_20_шрифт_20_абзаца"><text:span text:style-name="T10">Добросельская ул., д. 219, г. Владимир, 600031) </text:span></text:span><text:span text:style-name="Основной_20_шрифт_20_абзаца"><text:span text:style-name="T9">вручена 13.03.2017 старшему оператору Петровой.</text:span></text:span></text:p>
      <text:p text:style-name="P13"><text:span text:style-name="Основной_20_шрифт_20_абзаца"><text:span text:style-name="T9">В соответствии с п.п. 60,66 Правил оказания телеграфной связи, утвержденных Постановлением Правительства Российской Федерации от </text:span></text:span><text:soft-page-break/><text:span text:style-name="Основной_20_шрифт_20_абзаца"><text:span text:style-name="T9">15.04.2005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4"><text:span text:style-name="Основной_20_шрифт_20_абзаца"><text:span text:style-name="T6">Из п. п. 340, 345 Требований по оказанию услуг телеграфной связи в части </text:span></text:span><text:span text:style-name="T1">приема, передачи, обработки, хранения и доставки телеграмм, утвержденных Приказом Мининформсвязи Российской Федерации от 11.09.2007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3"><text:span text:style-name="Основной_20_шрифт_20_абзаца"><text:span text:style-name="T7">Следовательно, </text:span></text:span><text:span text:style-name="Основной_20_шрифт_20_абзаца"><text:span text:style-name="T12">&lt;...&gt; </text:span></text:span><text:span text:style-name="Основной_20_шрифт_20_абзаца"><text:span text:style-name="T7">надлежащим образом уведомлен о дате и месте рассмотрения дела, на рассмотрение не явился.</text:span></text:span></text:p>
      <text:p text:style-name="P11"><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16">ул. Добросельская, д. 219,<text:line-break/>г. Владимир, 600031</text:span><text:span text:style-name="T2">.</text:span></text:p>
      <text:p text:style-name="P9">Временем совершения административного правонарушения является период времени, в течение которого у заказчика отсутствовала возможность осуществить заправку служебного автотранспорта - с 08.04.2016 по 10.04.2016.</text:p>
      <text:p text:style-name="P9">Факт совершения <text:span text:style-name="T39">&lt;...&gt; </text:span>административного правонарушения подтверждается протоколом по делу <text:span text:style-name="T23">№ </text:span><text:span text:style-name="T19">4-00-344/00-34-17 </text:span>об административном правонарушении, а также материалами дела об административном правонарушении.</text:p>
      <text:p text:style-name="P23"><text:span text:style-name="T31">Согласно пункту 1 статьи 3 Закона о</text:span><text:span text:style-name="T34"> государственном оборонном заказе </text:span><text:span text:style-name="T1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4">Учитывая изложенное, нарушения в сфере государственного оборонного заказа могут угрожать безопасности государства.</text:p>
      <text:p text:style-name="P24">Таким образом, замена административного наказания в виде административного штрафа предупреждением невозможна.</text:p>
      <text:p text:style-name="P33">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text:soft-page-break/>1 год со дня совершения административного правонарушения.</text:p>
      <text:p text:style-name="P33">Срок давности привлечения к административной ответственности, предусмотренный частью 1 статьи 4.5 КоАП РФ, не истек.</text:p>
      <text:p text:style-name="P33">Обстоятельства, смягчающие или отягчающие административную ответственность, не установлены.</text:p>
      <text:p text:style-name="P32">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2"/>
      <text:p text:style-name="P36">ПОСТАНОВИЛ:</text:p>
      <text:p text:style-name="P37"/>
      <text:p text:style-name="P31"><text:span text:style-name="T26">Признать </text:span><text:span text:style-name="Основной_20_шрифт_20_абзаца"><text:span text:style-name="T27">специалиста отдела по работе с государственными заказами ООО «Петролеум Плюс Владимир» - </text:span></text:span><text:span text:style-name="Основной_20_шрифт_20_абзаца"><text:span text:style-name="T40">&lt;...&gt;</text:span></text:span><text:span text:style-name="T32"> виновным в совершении административного правонарушения, ответственность за совершение которого предусмотрена частью 1 статьи 14.55 КоАП РФ, и назначить наказание в виде административного штрафа </text:span><text:span text:style-name="T33">в размере 30 000 (тридцати тысяч) рублей.</text:span></text:p>
      <text:p text:style-name="P28">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8">В соответствии с частью 5 статьи 3.5 КоАП РФ сумма административного штрафа подлежит зачислению в бюджет в полном объеме. </text:p>
      <text:p text:style-name="P28">Реквизиты для уплаты административного штрафа:</text:p>
      <text:p text:style-name="P28"><text:span text:style-name="T18">УИН </text:span>платежа: <text:span text:style-name="T17">16133031700000727965</text:span>.</text:p>
      <text:p text:style-name="P28">Получатель: ИНН 7703516539 КПП 770301001</text:p>
      <text:p text:style-name="P28">Межрегиональное операционное УФК</text:p>
      <text:p text:style-name="P28">(для ФАС России л/с 04951001610)</text:p>
      <text:p text:style-name="P28">КБК 161 1 16 33010 01 6000 140 </text:p>
      <text:p text:style-name="P28">ОКТМО 45380000</text:p>
      <text:p text:style-name="P28">Банк получателя</text:p>
      <text:p text:style-name="P28">Операционный департамент Банка России г. Москва</text:p>
      <text:p text:style-name="P28">БИК 044501002</text:p>
      <text:p text:style-name="P28">Расчетный счет 40101810500000001901</text:p>
      <text:p text:style-name="P28">Назначение платежа: оплата штрафа по<text:span text:style-name="T39"> </text:span><text:span text:style-name="T18">административному</text:span> делу<text:line-break/>№ <text:span text:style-name="T21">4-00-344/00-34-17</text:span> (ГОЗ)</text:p>
      <text:p text:style-name="P30"><text:span text:style-name="T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text:span><text:span text:style-name="T30">: eayankevich@fas.gov.ru, delo@fas.gov.ru.</text:span></text:p>
      <text:p text:style-name="P29">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text:soft-page-break/>тысячи рублей, либо административный арест на срок до пятнадцати суток, либо обязательные работы на срок до пятидесяти часов.</text:p>
      <text:p text:style-name="P28"><text:span text:style-name="T18">В соответствии с частью 1 статьи 30.1 и частью 1 статьи 30.3 КоАП РФ </text:span><text:span text:style-name="T18">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span text:style-name="T20">.</text:span></text:p>
      <text:p text:style-name="P29">Согласно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85D9B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C85D9B5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4:30:53.65</meta:creation-date>
    <dc:date>2017-03-21T15:10:22.20</dc:date>
    <meta:editing-duration>PT2H15M48S</meta:editing-duration>
    <meta:editing-cycles>5</meta:editing-cycles>
    <meta:generator>OpenOffice.org/3.4.1$Win32 OpenOffice.org_project/341m1$Build-9593</meta:generator>
    <meta:print-date>2017-03-10T13:56:09.02</meta:print-date>
    <meta:document-statistic meta:table-count="0" meta:image-count="1" meta:object-count="0" meta:page-count="6" meta:paragraph-count="71" meta:word-count="1585" meta:character-count="12548"/>
    <meta:user-defined meta:name="Поле 1"/>
    <meta:user-defined meta:name="Поле 2"/>
    <meta:user-defined meta:name="Поле 3"/>
    <meta:user-defined meta:name="Поле 4"/>
  </office:meta>
</office:document-meta>
</file>