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937D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5"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6"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8" style:family="paragraph" style:parent-style-name="Text_20_body">
      <style:paragraph-properties fo:margin-top="0cm" fo:margin-bottom="0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0.6cm" fo:text-align="justify" style:justify-single-word="false" fo:text-indent="0cm" style:auto-text-indent="false" fo:background-color="transparent">
        <style:background-image/>
      </style:paragraph-properties>
    </style:style>
    <style:style style:name="P23"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4"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5" style:family="paragraph" style:parent-style-name="Text_20_body">
      <style:paragraph-properties fo:margin-left="8.971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26" style:family="paragraph" style:parent-style-name="Text_20_body">
      <style:paragraph-properties fo:margin-left="8.971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8" style:family="paragraph" style:parent-style-name="Text_20_body">
      <style:paragraph-properties fo:margin-left="8.99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9.499cm" fo:margin-right="0cm" fo:margin-top="0cm" fo:margin-bottom="0cm" fo:line-height="100%"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8.978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orphans="2" fo:widows="2" fo:text-indent="0.953cm" style:auto-text-indent="false"/>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3.6999998092651pt" style:font-size-asian="13.6999998092651pt" style:font-size-complex="13.6999998092651pt"/>
    </style:style>
    <style:style style:name="P36" style:family="paragraph" style:parent-style-name="Text_20_body">
      <style:paragraph-properties fo:margin-left="0cm" fo:margin-right="0cm" fo:margin-top="0cm" fo:margin-bottom="0cm" fo:text-align="justify" style:justify-single-word="false" fo:text-indent="0.953cm" style:auto-text-indent="false"/>
    </style:style>
    <style:style style:name="P37"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P38" style:family="paragraph" style:parent-style-name="Heading_20_3" style:master-page-name="First_20_Page">
      <style:paragraph-properties fo:margin-top="0cm" fo:margin-bottom="0cm" fo:line-height="100%" fo:text-align="center" style:justify-single-word="false" style:page-number="auto" fo:break-before="page"/>
      <style:text-properties style:font-name="Times New Roman" fo:font-size="14pt" fo:font-style="normal" style:font-size-asian="14pt" style:font-style-asian="normal" style:font-size-complex="14pt" style:font-style-complex="normal"/>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T1" style:family="text">
      <style:text-properties style:font-name-asian="Times New Roman CYR" style:font-name-complex="Times New Roman CYR" style:font-weight-complex="normal"/>
    </style:style>
    <style:style style:name="T2" style:family="text">
      <style:text-properties fo:color="#000000"/>
    </style:style>
    <style:style style:name="T3" style:family="text">
      <style:text-properties fo:color="#000000" style:language-complex="he" style:country-complex="IL"/>
    </style:style>
    <style:style style:name="T4" style:family="text">
      <style:text-properties fo:color="#000000" fo:language="ru" fo:country="RU"/>
    </style:style>
    <style:style style:name="T5" style:family="text">
      <style:text-properties fo:color="#000000" style:font-name="Times New Roman1" fo:font-size="14pt" fo:background-color="transparent" style:font-size-asian="14pt" style:font-size-complex="14pt"/>
    </style:style>
    <style:style style:name="T6" style:family="text">
      <style:text-properties fo:color="#000000" style:font-name="Times New Roman1" fo:background-color="transparent"/>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bold"/>
    </style:style>
    <style:style style:name="T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11"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12" style:family="text">
      <style:text-properties fo:color="#000000"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fo:color="#000000" fo:font-size="14pt" fo:background-color="transparent" style:font-size-asian="14pt" style:font-size-complex="14pt"/>
    </style:style>
    <style:style style:name="T15" style:family="text">
      <style:text-properties fo:color="#000000" fo:background-color="transparent"/>
    </style:style>
    <style:style style:name="T16" style:family="text">
      <style:text-properties fo:color="#000000" fo:font-style="normal" style:text-underline-style="none" style:text-underline-mode="continuous" style:text-overline-mode="continuous" style:text-line-through-mode="continuous" fo:background-color="transparent" style:font-style-asian="normal" style:font-style-complex="normal"/>
    </style:style>
    <style:style style:name="T17" style:family="text">
      <style:text-properties fo:color="#000000" fo:language="en" fo:country="US"/>
    </style:style>
    <style:style style:name="T18" style:family="text">
      <style:text-properties fo:font-style="normal" fo:font-weight="normal" style:font-name-asian="Times New Roman CYR" style:font-style-asian="normal" style:font-weight-asian="normal" style:font-name-complex="Times New Roman CYR" style:font-style-complex="normal" style:font-weight-complex="normal"/>
    </style:style>
    <style:style style:name="T19" style:family="text">
      <style:text-properties fo:font-style="normal" fo:font-weight="normal" style:font-style-asian="normal" style:font-weight-asian="normal" style:font-style-complex="normal"/>
    </style:style>
    <style:style style:name="T20" style:family="text">
      <style:text-properties fo:background-color="transparent"/>
    </style:style>
    <style:style style:name="T21" style:family="text">
      <style:text-properties style:font-name="Times New Roman" fo:font-size="14pt" style:font-size-asian="14pt" style:font-size-complex="14pt"/>
    </style:style>
    <style:style style:name="T22" style:family="text">
      <style:text-properties style:font-name="Times New Roman" fo:font-size="13.6999998092651pt" fo:background-color="#ffffff" style:font-size-asian="13.6999998092651pt" style:font-size-complex="13.6999998092651pt"/>
    </style:style>
    <style:style style:name="T23" style:family="text">
      <style:text-properties fo:font-size="14pt" style:font-size-asian="14pt" style:font-size-complex="14pt"/>
    </style:style>
    <style:style style:name="T24" style:family="text">
      <style:text-properties fo:font-size="14pt" fo:background-color="#ffffff" style:font-size-asian="14pt" style:font-size-complex="14pt"/>
    </style:style>
    <style:style style:name="T25" style:family="text">
      <style:text-properties fo:color="#0000ff" style:font-name="Times New Roman1" fo:font-size="14pt" fo:background-color="transparent" style:font-size-asian="14pt" style:font-size-complex="14pt"/>
    </style:style>
    <style:style style:name="T26" style:family="text">
      <style:text-properties fo:color="#0000ff" style:font-name="Times New Roman1" fo:background-color="transparent"/>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style:font-name="Times New Roman" fo:language="ru" fo:country="RU" fo:font-style="normal" style:text-underline-style="none" fo:font-weight="normal" style:letter-kerning="true"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en" style:country-asian="US" style:font-style-asian="normal" style:font-weight-asian="normal" style:font-name-complex="Times New Roman CYR"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32" style:family="text">
      <style:text-properties fo:language="ru" fo:country="RU"/>
    </style:style>
    <style:style style:name="T3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font-size="13.6999998092651pt" fo:language="ru" fo:country="RU" fo:font-style="normal" style:text-underline-style="none" fo:font-weight="normal" fo:background-color="transparent"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35" style:family="text">
      <style:text-properties style:text-line-through-style="none" style:text-position="0% 100%" fo:font-size="13.6999998092651pt" fo:language="ru" fo:country="RU" fo:font-style="normal" style:text-underline-style="none" fo:font-weight="normal" fo:background-color="transparent" style:font-name-asian="Arial1" style:font-size-asian="13.6999998092651pt" style:font-style-asian="normal" style:font-weight-asian="normal" style:font-name-complex="Arial1" style:font-size-complex="13.6999998092651pt" style:language-complex="ar" style:country-complex="SA" style:font-style-complex="normal" style:font-weight-complex="normal"/>
    </style:style>
    <style:style style:name="T36" style:family="text">
      <style:text-properties style:text-line-through-style="none" style:text-position="0% 100%" fo:font-size="13.6999998092651pt" fo:language="ru" fo:country="RU"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37" style:family="text">
      <style:text-properties style:text-line-through-style="none" style:text-position="0% 100%" fo:font-size="13.6999998092651pt" fo:language="en" fo:country="US" fo:font-style="normal" style:text-underline-style="none" fo:font-weight="normal" fo:background-color="transparent" style:font-name-asian="Arial1" style:font-size-asian="13.6999998092651pt" style:font-style-asian="normal" style:font-weight-asian="normal" style:font-name-complex="Arial1" style:font-size-complex="13.6999998092651pt" style:language-complex="ar" style:country-complex="SA" style:font-style-complex="normal" style:font-weight-complex="normal"/>
    </style:style>
    <style:style style:name="T38" style:family="text">
      <style:text-properties style:text-line-through-style="none" style:text-position="0% 100%" fo:font-size="13.6999998092651pt" fo:language="en" fo:country="US" fo:font-style="normal" style:text-underline-style="none" fo:font-weight="normal" fo:background-color="#ffffff" style:font-name-asian="Times New Roman" style:font-size-asian="13.6999998092651pt" style:font-style-asian="normal" style:font-weight-asian="normal" style:font-name-complex="Times New Roman" style:font-size-complex="13.6999998092651pt" style:language-complex="ar" style:country-complex="SA" style:font-style-complex="normal" style:font-weight-complex="normal"/>
    </style:style>
    <style:style style:name="T39" style:family="text">
      <style:text-properties fo:language="en" fo:country="US"/>
    </style:style>
    <style:style style:name="T40" style:family="text">
      <style:text-properties fo:language="en" fo:country="US" fo:font-style="normal" fo:font-weight="normal" style:font-style-asian="normal" style:font-weight-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a792cb-caef-435b-8bcf-c163c43771b4" text:name="BossProviderVariable"/>
      </text:user-field-decls>
      <text:p text:style-name="P38">РЕШЕНИЕ</text:p>
      <text:p text:style-name="P37">о рассмотрении <text:span text:style-name="T1">жалобы на постановление о наложении штрафа по делу об административном правонарушении </text:span></text:p>
      <text:p text:style-name="P7">№ 05-5/1-83-2016</text:p>
      <text:p text:style-name="P8"/>
      <text:p text:style-name="P8">«10» марта 2017 <text:s text:c="91"/>Москва</text:p>
      <text:p text:style-name="P31"/>
      <text:p text:style-name="P17"><text:tab/>Я, <text:span text:style-name="T39">&lt;...&gt;</text:span>, рассмотрев жалобу <text:span text:style-name="T39">&lt;...&gt;</text:span>на <text:span text:style-name="T18">постановление о наложении штрафа по делу об административном правонарушении № 05-5/1-83-2016</text:span>, вынесенное заместителем руководителя Управления Федеральной антимонопольной службы по Тверской области <text:span text:style-name="T39">&lt;...&gt;</text:span>,</text:p>
      <text:p text:style-name="P31"/>
      <text:p text:style-name="P9">УСТАНОВИЛ:</text:p>
      <text:p text:style-name="P9"/>
      <text:p text:style-name="P17"><text:tab/>Постановлением заместителя руководителя Управления Федеральной антимонопольной службы по Тверской области <text:span text:style-name="T39">&lt;...&gt;</text:span> <text:span text:style-name="T18">по делу об административном правонарушении № 05-5/1-83-2016</text:span><text:span text:style-name="T19"> глава администрации муниципального образования «Ново-Ямское сельское поселение Старицкого района Тверской области»</text:span> <text:span text:style-name="T39">&lt;...&gt;</text:span>, признана виновной в совершении административного правонарушения, ответственность за совершение которого предусмотрена частью 2 статьи 7.31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20 000 рублей.</text:p>
      <text:p text:style-name="P17"><text:span text:style-name="T4"><text:tab/></text:span><text:span text:style-name="T17">&lt;...&gt;</text:span>, не согласившись с данным постановлением, обжаловала его в вышестоящий орган.</text:p>
      <text:p text:style-name="P17"><text:tab/>В жалобе <text:span text:style-name="T39">&lt;...&gt; </text:span>просит отменить указанное постановление и прекратить производство по делу, в связи с отсутствием негативных последствий, повлиявших на заключение контракта.</text:p>
      <text:p text:style-name="P19"><text:tab/>Мотивируя жалобу, <text:span text:style-name="T39">&lt;...&gt;</text:span> указывает на то, что её действия, выразившиеся в несвоевременном размещении информации о выполнении контракта, не привело к дополнительному расходованию бюджетных средств. При нарушении срока размещения информации в реестр контрактов на официальном сайте не повлекло за собой негативных последствий, а так же последствий повлиявших на заключение контрактов на поставки товаров, выполнение работ, оказание услуг для государственных и муниципальных нужд. </text:p>
      <text:p text:style-name="P13"><text:tab/>На основании вышеизложенного <text:span text:style-name="T39">&lt;...&gt;</text:span> считает, что производство по настоящему делу об административном правонарушении на основании статьи 2.9 КоАП подлежит прекращению, в связи с малозначительностью совершенного административного правонарушения.</text:p>
      <text:p text:style-name="P13"><text:tab/>Определением от 17.02.2017 по делу об административном правонарушении № <text:s/><text:span text:style-name="T18">05-5/1-83-2016 рассмотрение настоящего дела об </text:span><text:soft-page-break/><text:span text:style-name="T18">административном правонарушении назначено на 10.03.2017.</text:span></text:p>
      <text:p text:style-name="P15"><text:tab/>В связи с отсутствием подтверждения надлежащего уведомления <text:span text:style-name="T39">&lt;...&gt; </text:span>о месте и времени рассмотрения дела об административном правонарушении, рассмотрение настоящего дела состоялось 10.03.2017.</text:p>
      <text:p text:style-name="P13"><text:span text:style-name="T20"><text:tab/></text:span>Рассмотрение жалобы состоялось 10.03.2017 в 11:00 по адресу: 123995, Москва, ул. Садовая Кудринская, д. 11, каб. 365.</text:p>
      <text:p text:style-name="P17"><text:tab/>На рассмотрение жалобы <text:span text:style-name="T19">на </text:span><text:span text:style-name="T18">постановление о наложении штрафа по делу об административном правонарушении № 05-5/1-83-2016</text:span> <text:span text:style-name="T39">&lt;...&gt; </text:span>не явилась. В материалах дела имеются доказательства её надлежащего уведомления.</text:p>
      <text:p text:style-name="P17"><text:tab/>Ходатайств, препятствующих рассмотрению жалобы, не поступало. </text:p>
      <text:p text:style-name="P17"><text:tab/>В ходе рассмотрения жалобы <text:span text:style-name="T19">на </text:span><text:span text:style-name="T18">постановление о наложении штрафа по делу об административном правонарушении № 05-5/1-83-2016</text:span> должностное лицо вышестоящего органа, исследовав представленные в ФАС России материалы и <text:span text:style-name="T18">постановление о наложении штрафа по делу об административном правонарушении № 05-5/1-83-2016</text:span>, <text:span text:style-name="T2">рассмотрев доводы жалобы, оснований для ее удовлетворения не усматривает.</text:span></text:p>
      <text:p text:style-name="P21"><text:span text:style-name="Основной_20_шрифт_20_абзаца"><text:span text:style-name="T15"><text:tab/>В соответствии с </text:span></text:span><text:span text:style-name="Основной_20_шрифт_20_абзаца"><text:span text:style-name="T16">частями 3 и 4 статьи 103</text:span></text:span><text:span text:style-name="Основной_20_шрифт_20_абзаца"><text:span text:style-name="T15"> </text:span></text:span><text:span text:style-name="Основной_20_шрифт_20_абзаца"><text:span text:style-name="T6">Федерального закона от 05.04.2013 № 44-ФЗ</text:span></text:span><text:span text:style-name="Основной_20_шрифт_20_абзаца"><text:span text:style-name="T26"> </text:span></text:span><text:span text:style-name="Основной_20_шрифт_20_абзаца"><text:span text:style-name="T6">«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2"> </text:span></text:span><text:span text:style-name="Основной_20_шрифт_20_абзаца"><text:span text:style-name="T13">установлено, что в течении трех рабочих дней с даты заключения контракта заказчик направляет указанную в пунктах 1 — 7, 9, 12 и 14 части 2 настоящей статьи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с настоящим Федеральным законом были внесены изменения в условия контракта, заказчики направляют в указанный орган информацию, которая предусмотрена частью 2 настоящей статьи и в отношении которой были внесены изменения в условия контракта, в течении трех рабочих дней с даты внесения таких изменений. Информация, указанная в пунктах 8, 10, 11 и 13 части 2 настоящей статьи,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span></text:span></text:p>
      <text:p text:style-name="P11"><text:span text:style-name="Основной_20_шрифт_20_абзаца"><text:span text:style-name="T21"><text:tab/></text:span></text:span><text:span text:style-name="T23">Проверкой, проведенной 12.12.2016, установлено нарушение <text:s/></text:span><text:span text:style-name="Основной_20_шрифт_20_абзаца"><text:span text:style-name="T7">а</text:span></text:span><text:span text:style-name="Основной_20_шрифт_20_абзаца"><text:span text:style-name="T8">дминистрацией Ново-Ямского сельского поселения Старицкого района Тверской области, </text:span></text:span><text:span text:style-name="T23">пункта 10 части 2 статьи 103 </text:span><text:span text:style-name="Основной_20_шрифт_20_абзаца"><text:span text:style-name="T5">Федерального закона от 05.04.2013 № 44-ФЗ</text:span></text:span><text:span text:style-name="Основной_20_шрифт_20_абзаца"><text:span text:style-name="T25"> </text:span></text:span><text:span text:style-name="Основной_20_шрифт_20_абзаца"><text:span text:style-name="T5">«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7"> </text:span></text:span><text:span text:style-name="Основной_20_шрифт_20_абзаца"><text:span text:style-name="T8"><text:s/>выразившееся в направлении <text:s/></text:span></text:span><text:span text:style-name="Основной_20_шрифт_20_абзаца"><text:span text:style-name="T7">информации об исполнении контракта от 30.12.2014 № 120</text:span></text:span><text:span text:style-name="Основной_20_шрифт_20_абзаца"><text:span text:style-name="T8"> в </text:span></text:span><text:span text:style-name="Основной_20_шрифт_20_абзаца"><text:span text:style-name="T7">федеральный орган </text:span></text:span><text:soft-page-break/><text:span text:style-name="Основной_20_шрифт_20_абзаца"><text:span text:style-name="T7">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text:span></text:span><text:span text:style-name="Основной_20_шрифт_20_абзаца"><text:span text:style-name="T8">, заключенных заказчиками несвоевременно, лишь 24.11.2016, а <text:s/></text:span></text:span><text:span text:style-name="Основной_20_шрифт_20_абзаца"><text:span text:style-name="T7">информации об исполнении контракта от 12.01.2015 № 53 <text:s/>лишь 19.04.2016.</text:span></text:span></text:p>
      <text:p text:style-name="P22"><text:span text:style-name="Основной_20_шрифт_20_абзаца"><text:span text:style-name="T7"><text:tab/>Таким образом, информация об исполнении указанных контрактов </text:span></text:span><text:span text:style-name="Основной_20_шрифт_20_абзаца"><text:span text:style-name="T7">представлена несвоевременно, либо не представлена вовсе.</text:span></text:span></text:p>
      <text:p text:style-name="P34"><text:span text:style-name="Основной_20_шрифт_20_абзаца"><text:span text:style-name="T9"><text:tab/>Таким образом, вина </text:span></text:span><text:span text:style-name="Основной_20_шрифт_20_абзаца"><text:span text:style-name="T10">лица, привлекаемого к административной ответственности,</text:span></text:span><text:span text:style-name="Основной_20_шрифт_20_абзаца"><text:span text:style-name="T9"> состоит в том, что оно не выполнило установленные требования Закона о контрактной системе. </text:span></text:span></text:p>
      <text:p text:style-name="P12"><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6"><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6"><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6"><text:span text:style-name="Основной_20_шрифт_20_абзаца"><text:span text:style-name="T33"><text:tab/></text:span></text:span><text:span text:style-name="Основной_20_шрифт_20_абзаца"><text:span text:style-name="T34">Относительно довода</text:span></text:span><text:span text:style-name="Основной_20_шрифт_20_абзаца"><text:span text:style-name="T35"> </text:span></text:span><text:span text:style-name="Основной_20_шрифт_20_абзаца"><text:span text:style-name="T37">&lt;...&gt;</text:span></text:span><text:span text:style-name="Основной_20_шрифт_20_абзаца"><text:span text:style-name="T36"> на постановление о назначении административного наказания и прекращении производства по делу об административном правонарушении по статье 2.9 КоАП, в связи с тем, что выявленные недостатки не привели к дополнительному расходованию средств бюджета, не имели никаких негативных последствий для участников Аукциона, не нарушили охраняемых общественных интересов, размер вредя и тяжести наступивших последствий не представляют существенного нарушений охраняемых общественных правоотношений, должностное лицо, <text:s/>уполномоченное на рассмотрение настоящего дела об административном правонарушении, пришло к выводу о том, что оно не подлежит</text:span></text:span><text:span text:style-name="Основной_20_шрифт_20_абзаца"><text:span text:style-name="T34"> удовлетворению по следующим основаниям.</text:span></text:span></text:p>
      <text:p text:style-name="P35"><text:tab/>В соответствии статьи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35"><text:tab/>Согласно постановлению Пленума Верховного суда Российской Федерации <text:soft-page-break/>от 24.03.2005 № 5 «О некоторых вопросах, возникающих у судов при применении Кодекса Российской Федерации об административных правонарушений»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5"><text:tab/>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частей 2 и 3 статьи 4.1 КоАП учитываются при назначении административного наказания.</text:p>
      <text:p text:style-name="P36"><text:span text:style-name="T22"><text:tab/>Вместе с тем, объектом правонарушения предусмотренного частью </text:span><text:span text:style-name="T11">2 статьи 7.31</text:span><text:span text:style-name="T22"> КоАП является </text:span><text:span text:style-name="T24">установленный порядок раскрытия информации и государственного контроля в сфере размещения заказов на поставки товаров, выполнение работ, оказание услуг для нужд заказчика, порядок ведения реестров государственных или муниципальных контрактов, заключенных по итогам размещения заказов, а также реестров недобросовестных поставщиков</text:span><text:span text:style-name="T22">.</text:span></text:p>
      <text:p text:style-name="P35"><text:tab/>При этом объективную сторону данного правонарушения образует сам факт несвоевременного размещения вышеуказанных сведений с нарушением требований, предусмотренных законодательством Российской Федерации о контрактной системе в сфере закупок, а принятые меры к прекращению правонарушения могут быть отнесены к смягчающим административную ответственность обстоятельствам.</text:p>
      <text:p text:style-name="P6"><text:span text:style-name="Основной_20_шрифт_20_абзаца"><text:span text:style-name="T36"><text:tab/>Таким образом, обстоятельств свидетельствующих о малозначительности совершенного </text:span></text:span><text:span text:style-name="Основной_20_шрифт_20_абзаца"><text:span text:style-name="T38">&lt;...&gt;</text:span></text:span><text:span text:style-name="Основной_20_шрифт_20_абзаца"><text:span text:style-name="T36"> административного правонарушения, должностным лицом, уполномоченным на рассмотрение настоящего дела, не выявлены. </text:span></text:span></text:p>
      <text:p text:style-name="P20"><text:span text:style-name="Основной_20_шрифт_20_абзаца"><text:span text:style-name="T14"><text:tab/></text:span></text:span><text:span text:style-name="T21">Обстоятельств, смягчающих административную ответственность, не установлено.</text:span></text:p>
      <text:p text:style-name="P16"><text:tab/>Обстоятельств, отягчающих административную ответственность, не установлено. </text:p>
      <text:p text:style-name="P23"><text:span text:style-name="Основной_20_шрифт_20_абзаца"><text:span text:style-name="T27"><text:tab/></text:span></text:span><text:span text:style-name="Основной_20_шрифт_20_абзаца"><text:span text:style-name="T31">&lt;...&gt; </text:span></text:span><text:span text:style-name="Основной_20_шрифт_20_абзаца"><text:span text:style-name="T27">вину в совершении настоящего административного правонарушения признает.</text:span></text:span></text:p>
      <text:p text:style-name="P23"><text:span text:style-name="Основной_20_шрифт_20_абзаца"><text:span text:style-name="T27"><text:tab/></text:span></text:span><text:span text:style-name="Основной_20_шрифт_20_абзаца"><text:span text:style-name="T28">Все процессуальные права лица, в отношении которого ведется производство по делу об административном правонарушении, предусмотренные КоАП, соблюдены.</text:span></text:span></text:p>
      <text:p text:style-name="P10"><text:tab/>Таким образом, лицо, совершившее указанное административное правонарушение подлежит административной ответственности.</text:p>
      <text:p text:style-name="P10"><text:tab/>Выводы должностного лица, изложенные в постановлении, полностью соответствуют фактическим обстоятельствам дела, установленным в ходе <text:soft-page-break/>рассмотрения дела об административном правонарушении. </text:p>
      <text:p text:style-name="P10"><text:tab/>При таких обстоятельствах обоснованность привлечения <text:span text:style-name="T39">&lt;...&gt;</text:span> к административной ответственности по части 2 статьи 7.31 КоАП не вызывает сомнений.</text:p>
      <text:p text:style-name="P10"><text:tab/>При назначении административного наказания <text:span text:style-name="T39">&lt;...&gt; </text:span>руководитель Управления Федеральной антимонопольной службы по Тверской области Красюкова Любовь Константиновна учла характер совершенного административного правонарушения, обстоятельства дела, личность виновного и назначила ей справедливое наказание.</text:p>
      <text:p text:style-name="P10"><text:tab/>Существенных нарушений закона в процессе производства по данному делу об административном правонарушении, в том числе, права <text:span text:style-name="T39">&lt;...&gt; </text:span><text:s/>на защиту, влекущих отмену постановления руководителя Управления Федеральной антимонопольной службы по Тверской области <text:span text:style-name="T39">&lt;...&gt; </text:span><text:span text:style-name="T18">о наложении штрафа по делу об административном правонарушении № 05-5/1-83-2016</text:span> не усматривается.</text:p>
      <text:p text:style-name="P23"><text:span text:style-name="Основной_20_шрифт_20_абзаца"><text:span text:style-name="T27"><text:tab/>С учетом изложенных обстоятельств и руководствуясь статьями 30.6 – 30.8 КоАП</text:span></text:span></text:p>
      <text:p text:style-name="P24"><text:span text:style-name="Основной_20_шрифт_20_абзаца"><text:span text:style-name="T29"><text:tab/></text:span></text:span><text:span text:style-name="Основной_20_шрифт_20_абзаца"><text:span text:style-name="T30"><text:tab/>Руководствуясь статьей 29.9 КоАП,</text:span></text:span></text:p>
      <text:p text:style-name="P14"><text:tab/></text:p>
      <text:p text:style-name="P18">РЕШИЛ:</text:p>
      <text:p text:style-name="P18"/>
      <text:p text:style-name="P32">1. Постановление <text:span text:style-name="T19">руководителя Управления Федеральной антимонопольной службы по Тверской области </text:span><text:span text:style-name="T19"><text:s/></text:span><text:span text:style-name="T18">о наложении штрафа по делу об административном правонарушении № 05-5/1-83-2016</text:span>, в соответствии с которым <text:span text:style-name="T39">&lt;...&gt; </text:span>привлечена к административной ответственности, предусмотренной частью 2 статьи 7.31 КоАП – оставить без изменения, жалобу <text:span text:style-name="T39">&lt;...&gt; </text:span><text:s/>без удовлетворения. <text:s text:c="98"/></text:p>
      <text:p text:style-name="P33"/>
      <text:p text:style-name="P10"><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937D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7-24134(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7-24134(5) </text:p></draw:text-box></draw:frame><draw:frame draw:style-name="Mfr2" draw:name="SpdBarcode" text:anchor-type="paragraph" svg:x="0cm" svg:width="3.6cm" svg:height="0.78cm" draw:z-index="5"><draw:image xlink:href="Pictures/10000201000000780000001AE8937DD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8:46:36.89</meta:creation-date>
    <meta:generator>OpenOffice.org/3.4.1$Win32 OpenOffice.org_project/341m1$Build-9593</meta:generator>
    <dc:date>2017-03-21T15:16:55.78</dc:date>
    <meta:editing-duration>PT29M39S</meta:editing-duration>
    <meta:editing-cycles>2</meta:editing-cycles>
    <meta:print-date>2017-03-10T17:11:29.11</meta:print-date>
    <meta:document-statistic meta:table-count="0" meta:image-count="1" meta:object-count="0" meta:page-count="5" meta:paragraph-count="49" meta:word-count="1350" meta:character-count="11757"/>
    <meta:user-defined meta:name="Поле 1"/>
    <meta:user-defined meta:name="Поле 2"/>
    <meta:user-defined meta:name="Поле 3"/>
    <meta:user-defined meta:name="Поле 4"/>
  </office:meta>
</office:document-meta>
</file>