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91DF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66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66cm" style:auto-text-indent="false"/>
    </style:style>
    <style:style style:name="P14" style:family="paragraph" style:parent-style-name="Standard">
      <style:paragraph-properties fo:margin-left="0cm" fo:margin-right="0cm" fo:margin-top="0cm" fo:margin-bottom="0cm" fo:text-align="justify" style:justify-single-word="false" fo:text-indent="1.266cm" style:auto-text-indent="false"/>
    </style:style>
    <style:style style:name="P15" style:family="paragraph" style:parent-style-name="Text_20_body">
      <style:paragraph-properties fo:margin-left="0cm" fo:margin-right="0cm" fo:margin-top="0cm" fo:margin-bottom="0cm" fo:text-align="justify" style:justify-single-word="false" fo:text-indent="1.266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266cm" style:auto-text-indent="false"/>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1.266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66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line-height="100%" fo:text-align="justify" style:justify-single-word="false" fo:text-indent="1.266cm" style:auto-text-indent="false"/>
      <style:text-properties style:font-name="Times New Roman" fo:font-size="14pt" style:font-size-asian="14pt" style:font-size-complex="14pt"/>
    </style:style>
    <style:style style:name="P21"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4"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31"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line-height="0.6cm" fo:text-align="justify" style:justify-single-word="false" fo:text-indent="1.245cm" style:auto-text-indent="false"/>
    </style:style>
    <style:style style:name="P33" style:family="paragraph" style:parent-style-name="Text_20_body">
      <style:paragraph-properties fo:text-align="end" style:justify-single-word="false"/>
      <style:text-properties fo:font-size="14pt"/>
    </style:style>
    <style:style style:name="P34" style:family="paragraph" style:parent-style-name="Text_20_body">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35"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size="14pt" style:font-size-asian="14pt" style:font-size-complex="14pt"/>
    </style:style>
    <style:style style:name="P37"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fo:font-size="14pt" fo:font-weight="bold" style:font-size-asian="14pt" style:font-weight-asian="bold" style:font-size-complex="14pt" style:font-weight-complex="bold"/>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language="en" fo:country="US"/>
    </style:style>
    <style:style style:name="T7" style:family="text">
      <style:text-properties fo:color="#000000"/>
    </style:style>
    <style:style style:name="T8" style:family="text">
      <style:text-properties fo:color="#000000" style:font-name="Times New Roman1"/>
    </style:style>
    <style:style style:name="T9" style:family="text">
      <style:text-properties fo:color="#000000" style:font-name="Times New Roman1" style:font-size-asian="14pt" style:font-size-complex="14pt"/>
    </style:style>
    <style:style style:name="T10" style:family="text">
      <style:text-properties fo:color="#000000" style:font-name="Times New Roman"/>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TimesNewRomanPSMT\, serif"/>
    </style:style>
    <style:style style:name="T14" style:family="text">
      <style:text-properties fo:color="#000000"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font-style-complex="normal" style:font-weight-complex="normal"/>
    </style:style>
    <style:style style:name="T20" style:family="text">
      <style:text-properties fo:color="#000000" fo:language="ru" fo:country="RU" style:letter-kerning="true" style:font-name-asian="TimesNewRomanPSMT1" style:font-name-complex="Times New Roman"/>
    </style:style>
    <style:style style:name="T21"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23" style:family="text">
      <style:text-properties fo:color="#000000" style:text-position="0% 100%" style:font-name="Times New Roman" fo:font-size="14pt"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24" style:family="text">
      <style:text-properties fo:color="#000000" style:font-name="serif" fo:font-size="14pt" fo:language="ru" fo:country="RU" style:letter-kerning="true" style:font-name-asian="Courier New" style:font-size-asian="14pt" style:font-name-complex="Courier New" style:font-size-complex="14pt"/>
    </style:style>
    <style:style style:name="T25" style:family="text">
      <style:text-properties fo:color="#000000" fo:language="en" fo:country="US"/>
    </style:style>
    <style:style style:name="T26" style:family="text">
      <style:text-properties fo:color="#000000" fo:language="en" fo:country="US" style:letter-kerning="true" style:font-name-asian="TimesNewRomanPSMT1" style:font-name-complex="Times New Roman"/>
    </style:style>
    <style:style style:name="T2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8" style:family="text">
      <style:text-properties fo:font-variant="normal" fo:text-transform="none" fo:color="#000000" style:font-name="Times New Roman" fo:letter-spacing="normal" fo:font-style="normal" fo:font-weight="normal" fo:background-color="transparent"/>
    </style:style>
    <style:style style:name="T29" style:family="text">
      <style:text-properties fo:font-variant="normal" fo:text-transform="none" fo:color="#000000" style:font-name="TimesNewRomanPSMT" fo:letter-spacing="normal" fo:font-style="normal" fo:font-weight="normal" fo:background-color="transparent"/>
    </style:style>
    <style:style style:name="T30"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style:font-name="Times New Roman" fo:font-size="14pt" style:font-size-asian="14pt" style:font-size-complex="14pt"/>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style:font-size-asian="14pt" style:font-size-complex="14pt"/>
    </style:style>
    <style:style style:name="T35" style:family="text">
      <style:text-properties style:font-name="Symbol" fo:font-size="10pt"/>
    </style:style>
    <style:style style:name="T36" style:family="text">
      <style:text-properties fo:background-color="#ffffff"/>
    </style:style>
    <style:style style:name="T37" style:family="text">
      <style:text-properties fo:language="ru" fo:country="RU"/>
    </style:style>
    <style:style style:name="T38" style:family="text">
      <style:text-properties style:text-line-through-style="none" style:text-position="0% 100%" fo:font-style="normal" style:text-underline-style="none" style:font-name-asian="Arial1" style:font-style-asian="normal" style:font-name-complex="Arial1" style:font-style-complex="normal"/>
    </style:style>
    <style:style style:name="T3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42"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3" style:family="text">
      <style:text-properties style:font-name="serif" fo:font-size="14pt" style:font-size-asian="14pt" style:font-size-complex="14pt"/>
    </style:style>
    <style:style style:name="T44" style:family="text">
      <style:text-properties fo:language="en" fo:country="US"/>
    </style:style>
    <style:style style:name="T4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4bb5d9-bb13-49c2-a8f5-a840f4afb891" text:name="BossProviderVariable"/>
      </text:user-field-decls>
      <text:p text:style-name="P37">ПОСТАНОВЛЕНИЕ</text:p>
      <text:p text:style-name="P21">о наложении штрафа по делу об административном правонарушении</text:p>
      <text:p text:style-name="P21">№ 4-14.32-1620/00-06-16 </text:p>
      <text:p text:style-name="P22"/>
      <text:p text:style-name="P33">г. Москва</text:p>
      <text:p text:style-name="P25">Резолютивная часть постановления оглашена «28» февраля 2017 г.</text:p>
      <text:p text:style-name="P25">В полном объеме постановление изготовлено «03» марта 2017 г.</text:p>
      <text:p text:style-name="P25"/>
      <text:p text:style-name="P32"><text:span text:style-name="T2">Я, заместитель руководителя ФАС России Цыганов Андрей Геннадьевич, рассмотрев протокол и материалы дела об административном правонарушении № 4-14.32-1620/00-06-16 возбужденного </text:span><text:span text:style-name="T1">в отношении </text:span><text:span text:style-name="T6">&lt;...&gt;</text:span><text:span text:style-name="T32">, который на момент совершения правонарушения являлся генеральным директором ООО «Молочная компания «Северский Донец», в отсутствии </text:span><text:span text:style-name="T33">&lt;...&gt;</text:span><text:span text:style-name="T32">, надлежащим образом уведомленного о времени и месте рассмотрения дела об административном правонарушении № 4-14.32-1620/00-06-16, в присутствии защитника </text:span><text:span text:style-name="T33">&lt;...&gt;</text:span><text:span text:style-name="T32"> (по доверенности от 30.01.2017 № 31 АБ 1012258.)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 text:style-name="T11">,</text:span></text:p>
      <text:p text:style-name="P24">УСТАНОВИЛ:</text:p>
      <text:p text:style-name="P12"><text:span text:style-name="T8">ФАС России рассмотрено дело № 1-00-187/00-06-15 о нарушении антимонопольного законодательства в отношении </text:span><text:span text:style-name="T10">ООО «Молочная компания «Северский Донец» </text:span><text:span text:style-name="T28">(</text:span><text:span text:style-name="T29">ИНН 3102634788, адрес: 308009, г. Белгород, ул. Дзгоева, д. 4</text:span><text:span text:style-name="T28">)</text:span><text:span text:style-name="T13">.</text:span></text:p>
      <text:p text:style-name="P16"><text:span text:style-name="T7">По результатам рассмотрения дела № 1-00-187/00-06-15 </text:span><text:span text:style-name="T9">о нарушении антимонопольного законодательства</text:span><text:span text:style-name="T7"> Комиссия ФАС России 17.08.2016 приняла решение (исх. от 17.08.2016 № 06/57239/16) (далее - Решение по делу № 1-00-187/00-06-15), которым установлено следующее.</text:span></text:p>
      <text:p text:style-name="P16"><text:span text:style-name="T14">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Создан Фонд </text:span><text:soft-page-break/><text:span text:style-name="T14">продвижения продукции производителей Белгородской области (далее — Фонд продвижения). <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6">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6">Фонд продвижения осуществляет выдачу займов хозяйствующим субъектам и получает доход в виде процентов за пользование займами.</text:p>
      <text:p text:style-name="P16">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text:span text:style-name="T39">Федерального закона от 26.07.2006 № 135-ФЗ «О защите конкуренции» (далее — </text:span><text:span text:style-name="T34">Закон о защите конкуренции)</text:span>.</text:p>
      <text:p text:style-name="P16">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6">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6">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документами:</text:p>
      <text:p text:style-name="P16">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6">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протоколом Правления Фонда продвижения продукции производителей Белгородской области (протокол от 24.04.2014 № 26) (далее – Положение 2);</text:p>
      <text:p text:style-name="P16"><text:soft-page-break/>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протоколом Правления Фонда продвижения продукции производителей Белгородской области (протокол от 27.09.2014 № 42) (далее – Положение 3).</text:p>
      <text:p text:style-name="P16">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6">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6">Согласно пунктам 1.3. Положения и пунктам 2 и 3 Положения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6">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продвижения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6">Процентная ставка за пользование заемными средствами на краткосрочной основе устанавливается в размере 8,5 % годовых.</text:p>
      <text:p text:style-name="P16">Предоставление краткосрочного займа осуществляется на основании заявки юридического лица с приложением документов.</text:p>
      <text:p text:style-name="P16">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text:soft-page-break/>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6">Процентная ставка за пользование заемными средствами на долгосрочной основе устанавливается в размере 0,1% годовых.</text:p>
      <text:p text:style-name="P16">Правление Фонда продвижения рассматривает заявки и принимает решение о финансировании (об отказе в финансировании).</text:p>
      <text:p text:style-name="P16">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6">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далее — Фонд развития) были получены документы, которые приобщены к материалам дела о нарушении антимонопольного законодательства № <text:span text:style-name="T9">1-00-187/00-06-15</text:span>. В частности, были получены документы, указывающие на признаки нарушения антимонопольного законодательства:</text:p>
      <text:p text:style-name="P17"><text:span text:style-name="T3">1</text:span><text:span text:style-name="T1">. Копия документа об организации контроля поступлений и расходования средств внебюджетных фондов в 2014 году (далее - Протокол).</text:span></text:p>
      <text:p text:style-name="P16">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6">- в Фонд содействия развитию инженерной, строительной и социальной инфраструктур области в сумме 1 655 504 тыс. руб.;</text:p>
      <text:p text:style-name="P16">- в Фонд продвижения продукции производителей Белгородской области в сумме 1 260 000 тыс. руб.;</text:p>
      <text:p text:style-name="P16">-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6">В соответствии с пунктом 2 Протокола <text:span text:style-name="T4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6">Из Фонда продвижения направить в 2014 году:</text:p>
      <text:p text:style-name="P17"><text:span text:style-name="T35">· </text:span><text:span text:style-name="T1">на расширение рынков сбыта продукции предприятий-производителей Белгородской области 560 000 тыс. рублей;</text:span></text:p>
      <text:p text:style-name="P17"><text:span text:style-name="T35">·  </text:span><text:span text:style-name="T1">на реализацию программ по развитию сельского хозяйства 700 000 тыс. рублей.</text:span></text:p>
      <text:p text:style-name="P16">Реализовать инвестиционную программу по развитию сельского хозяйства на сумму не менее 2 800 000 тыс. рублей.</text:p>
      <text:p text:style-name="P16"><text:soft-page-break/>В соответствии с пунктом 3 Протокола Департаменту АПК и <text:span text:style-name="T4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6">Исходя из информации, содержащейся в справках Департамента АПК о перечислении средств в Фонды и областной бюджет предприятиями АПК Белгородской области на 23.06.2014, 24.06.2014, 07.07.2014, 21.07.2014, 25.08.2014, 31.03.2015,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7"><text:span text:style-name="T3">2.</text:span> <text:span text:style-name="T1">Документ под наименованием «проект бюджета на 2014 год по отрасли сельское хозяйство», подписанный </text:span><text:span text:style-name="T6">&lt;...&gt;</text:span><text:span text:style-name="T1">,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7"><text:span text:style-name="T3">3.</text:span> <text:span text:style-name="T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7"><text:span text:style-name="T4">4.</text:span><text:span text:style-name="T1">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5">Таким образом, Департамент АПК  на постоянной основе вел учет перечислений финансовых средств в Фонды развития, Фонд продвижения, <text:soft-page-break/>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5">Также в материалах дела № <text:span text:style-name="T7">1-00-187/00-06-15</text:span> о нарушении антимонопольного законодательства имеется копия документа, названного «Проект бюджета на 2014 год по отрасли сельское хозяйство», подписанного руководителем Департамента АПК <text:span text:style-name="T44">&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15">Решением по делу № <text:span text:style-name="T7">1-00-187/00-06-15</text:span> установиленно,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6"> или были иным образом связаны с </text:span><text:span text:style-name="T45">&lt;...&gt;</text:span></text:p>
      <text:p text:style-name="P15">Так, <text:span text:style-name="T4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3">- <text:span text:style-name="T44">&lt;...&gt;</text:span> в 2014 году владел долей в размере 100 % и являлся генеральным директором ООО «МК «Северский Донец»; <text:span text:style-name="T37">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3">- <text:s/><text:span text:style-name="T44">&lt;...&gt;</text:span> и его дочь <text:span text:style-name="T44">&lt;...&gt;</text:span> входят в группу лиц по основанию, предусмотренному пунктом 7 части 1 статьи 9 Закона о защите конкуренции; в <text:soft-page-break/>свою очередь <text:span text:style-name="T4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624576786228637154" text:style-name="L1">
        <text:list-item>
          <text:p text:style-name="P35"><text:span text:style-name="T44">&lt;...&gt; </text:span>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 4 Закона РСФСР от 22.03.1991 № 948-1 «О конкуренции и ограничении монополистической деятельности на товарных рынках»;</text:p>
        </text:list-item>
      </text:list>
      <text:p text:style-name="P34">Кроме того, <text:span text:style-name="T36">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p text:style-name="P4"><text:span text:style-name="Основной_20_шрифт_20_абзаца"><text:span text:style-name="T22">В 2014 году ООО «Молочная компания «Северский Донец» были поданы заявки в Фонд продвижения на получение заемных средств с условием целевого использования. Данные заявки были подписаны </text:span></text:span><text:span text:style-name="Основной_20_шрифт_20_абзаца"><text:span text:style-name="T23">&lt;...&gt;</text:span></text:span><text:span text:style-name="Основной_20_шрифт_20_абзаца"><text:span text:style-name="T22"> По результатам рассмотрения заявок Фонд продвижения и ООО «Молочная компания «Северский Донец», в лице генерального директора </text:span></text:span><text:span text:style-name="Основной_20_шрифт_20_абзаца"><text:span text:style-name="T23">&lt;...&gt;</text:span></text:span><text:span text:style-name="Основной_20_шрифт_20_абзаца"><text:span text:style-name="T22"> заключили следующие договора целевого займа от 28.04.14 № 280414/27, от 17.07.2014<text:line-break/>№ 170714/36, от 29.07.2014 № 290714/40, от 12.11.2014 № 3/2014, от 19.11.2014 № 4/2014. ООО «Молочная компания «Северский Донец» получило денежное финансирование из Фонда продвижения в форме целевого займа под 0,1% годовых на реализацию проекта «Формирование сельхозпроизводителями области сырьевой базы в сфере животноводства и растениеводства для предприятий пищевой и перерабатывающей промышленности Белгородской области», а именно строительство молочно-товарной фермы на 3960 фуражных коров в Корочанском районе Белгородской области.</text:span></text:span></text:p>
      <text:p text:style-name="P4"><text:span text:style-name="Основной_20_шрифт_20_абзаца"><text:span text:style-name="T22">Решением по делу № 1-00-187/00-06-15 так же установлены следующие обстоятельства.</text:span></text:span></text:p>
      <text:p text:style-name="P4"><text:span text:style-name="Основной_20_шрифт_20_абзаца"><text:span text:style-name="T22">По совокупности сведений (информации), имеющихся в деле № 1-00-187/00-06-15 о нарушении антимонопольного законодательства, подтверждающих реализацию поручений по контролю поступлений и расходованию средств внебюджетных фондов в 2014 году, установлен факт заключения между Правительством Белгородской области, Департаментом АПК, Фондом продвижения и хозяйствующими субъектами, связанными между собой через </text:span></text:span><text:span text:style-name="Основной_20_шрифт_20_абзаца"><text:span text:style-name="T23">&lt;...&gt;</text:span></text:span><text:span text:style-name="Основной_20_шрифт_20_абзаца"><text:span text:style-name="T22"> договоренности, которая рассматривается как устное соглашение в понимании пункта 18 статьи 4 Закона о защите конкуренции.</text:span></text:span></text:p>
      <text:p text:style-name="P4"><text:span text:style-name="Основной_20_шрифт_20_абзаца"><text:span text:style-name="T22">Указанное устное соглашение реализовывалось в течение 2014 года и было направлено на создание преимуществ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text:span></text:span><text:soft-page-break/><text:span text:style-name="Основной_20_шрифт_20_абзаца"><text:span text:style-name="T22">связанным между собой через </text:span></text:span><text:span text:style-name="Основной_20_шрифт_20_абзаца"><text:span text:style-name="T23">&lt;...&gt; </text:span></text:span><text:span text:style-name="Основной_20_шрифт_20_абзаца"><text:span text:style-name="T22">, путем выделения финансовых средств из Фонда продвижения .</text:span></text:span></text:p>
      <text:p text:style-name="P4"><text:span text:style-name="Основной_20_шрифт_20_абзаца"><text:span text:style-name="T30">Решением по делу № 1-00-187/00-06-15 ООО «Молочная компания «Северский Донец»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 (изготовлено в полном объёме 17.08.2016 г.; исх. от 17.08.2016 № 06/57239/16).</text:span></text:span></text:p>
      <text:p text:style-name="P4"><text:span text:style-name="Основной_20_шрифт_20_абзаца"><text:span text:style-name="T22">Установлено, что ООО «</text:span></text:span><text:span text:style-name="Основной_20_шрифт_20_абзаца"><text:span text:style-name="T30">Молочная компания «Северский Донец</text:span></text:span><text:span text:style-name="Основной_20_шрифт_20_абзаца"><text:span text:style-name="T22">» имело возможность для соблюдения правил и норм, закрепленных Законом о защите конкуренции, но обществом не были приняты все зависящие от него меры по их соблюдению (часть 2 статьи 2.1 КоАП).</text:span></text:span></text:p>
      <text:p text:style-name="P4"><text:span text:style-name="Основной_20_шрифт_20_абзаца"><text:span text:style-name="T22">ООО «Молочная компания «Северский Донец» письмом от 14.02.2017<text:line-break/>№ СД/106 (вх. от 15.02.2017 № 22987/17) представило копию устава, а так же копию приказа о назначении Юдина С.В. на должность генерального директора ООО «Молочная компания «Северский Донец».</text:span></text:span></text:p>
      <text:p text:style-name="P4"><text:span text:style-name="Основной_20_шрифт_20_абзаца"><text:span text:style-name="T22">В соответствии со статьей 2.4 КоАП а</text:span></text:span><text:span text:style-name="Основной_20_шрифт_20_абзаца"><text:span text:style-name="T17">дминистративной ответственности подлежит должностное лицо в случае совершения им административного </text:span></text:span><text:span text:style-name="Основной_20_шрифт_20_абзаца"><text:span text:style-name="T17">правонарушения в связи с неисполнением либо ненадлежащим исполнением своих служебных обязанностей.</text:span></text:span></text:p>
      <text:p text:style-name="P4"><text:span text:style-name="Основной_20_шрифт_20_абзаца"><text:span text:style-name="T22">Таким образом, </text:span></text:span><text:span text:style-name="Основной_20_шрифт_20_абзаца"><text:span text:style-name="T23">&lt;...&gt;</text:span></text:span><text:span text:style-name="Основной_20_шрифт_20_абзаца"><text:span text:style-name="T22">, являясь единоличным исполнительным органом ООО «Молочная компания «Северский Донец», признанного нарушившим статью 16 Закона о защите конкуренции, так же совершил правонарушение административная ответственность за которое предусмотрена частью 1 статьи 14.32 КоАП.</text:span></text:span></text:p>
      <text:p text:style-name="P13"><text:span text:style-name="Основной_20_шрифт_20_абзаца"><text:span text:style-name="T16">В соответствии с частью 1 статьи 14.32 КоАП</text:span></text:span><text:span text:style-name="Основной_20_шрифт_20_абзаца"><text:span text:style-name="T17">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40">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4"><text:span text:style-name="Основной_20_шрифт_20_абзаца"><text:span text:style-name="T22">Время совершения административного правонарушения — период 2014 года.</text:span></text:span></text:p>
      <text:p text:style-name="P4"><text:span text:style-name="Основной_20_шрифт_20_абзаца"><text:span text:style-name="T22">Место совершения административного правонарушения – 308009, г. Белгород, ул. Дзгоева, д. 4.</text:span></text:span></text:p>
      <text:p text:style-name="P4"><text:span text:style-name="Основной_20_шрифт_20_абзаца"><text:span text:style-name="T15">Объект административного правонарушения: общественные отношения в сфере защиты конкуренции.</text:span></text:span></text:p>
      <text:p text:style-name="P4"><text:span text:style-name="Основной_20_шрифт_20_абзаца"><text:span text:style-name="T15">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22">.</text:span></text:span></text:p>
      <text:p text:style-name="P20"><text:soft-page-break/><text:span text:style-name="Основной_20_шрифт_20_абзаца"><text:span text:style-name="T20">Субъект административного правонарушения: </text:span></text:span><text:span text:style-name="Основной_20_шрифт_20_абзаца"><text:span text:style-name="T26">&lt;...&gt;</text:span></text:span><text:span text:style-name="Основной_20_шрифт_20_абзаца"><text:span text:style-name="T21">.</text:span></text:span></text:p>
      <text:p text:style-name="P14"><text:span text:style-name="Основной_20_шрифт_20_абзаца"><text:span text:style-name="T18">Субъективная сторона: </text:span></text:span><text:span text:style-name="Основной_20_шрифт_20_абзаца"><text:span text:style-name="T24">вина должностного лица в совершении </text:span></text:span><text:span text:style-name="T43">административного правонарушения в результате ненадлежащего исполнения своих служебных обязанностей.</text:span></text:p>
      <text:p text:style-name="P18">Факт совершения административного правонарушения <text:s text:c="35"/><text:span text:style-name="T44">&lt;...&gt;</text:span> подтверждается протоколом № 4-14.32-1620/00-06-16 от 17.02.2017 по делу об административном правонарушении, а также другими материалами дела. </text:p>
      <text:p text:style-name="P19"><text:span text:style-name="T7">Срок давности привлечения </text:span><text:span text:style-name="T25">&lt;...&gt; </text:span><text:span text:style-name="T7">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8">Решая вопрос о виде и размере административного наказания учтен характер совершенного административного правонарушения, имущественное и финансовое положение лица. При рассмотрение дела в отношении <text:span text:style-name="T44">&lt;...&gt; </text:span>учтено то, что <text:span text:style-name="T44">&lt;...&gt;</text:span> ранее не привлекался к административной ответственности за совершение однородного административного правонарушения. <text:span text:style-name="T38">При рассмотрение дела в отношении </text:span><text:span text:style-name="T41">&lt;...&gt;</text:span><text:span text:style-name="T38"> обстоятельств</text:span> смягчающим административную ответственность не установлено. При рассмотрение дела в отношении <text:span text:style-name="T44">&lt;...&gt; </text:span><text:span text:style-name="T38">обстоятельств </text:span>отягчающих административную ответственность не установлено.</text:p>
      <text:p text:style-name="P18">На основании изложенного, учитывая характер и обстоятельства совершенного правонарушения, руководствуясь частью 1 статьи 14.32, а также статьями 23.48, 29.9 КоАП.</text:p>
      <text:p text:style-name="P38"/>
      <text:p text:style-name="P26">ПОСТАНОВИЛ:</text:p>
      <text:p text:style-name="P29"/>
      <text:p text:style-name="P30">Признать <text:span text:style-name="T44">&lt;...&gt;</text:span>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line-break/>20 000 (двадцать тысяч) рублей.</text:p>
      <text:p text:style-name="P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text:soft-page-break/>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7">УИН:16133022800000706169</text:p>
      <text:p text:style-name="P9">Получатель ИНН 7703516539 </text:p>
      <text:p text:style-name="P9">КПП 770301001</text:p>
      <text:p text:style-name="P9">Межрегиональное операционное УФК</text:p>
      <text:p text:style-name="P9">(Для ФАС России л/с 04951001610)</text:p>
      <text:p text:style-name="P9">КБК 161 1 1602010 016000 140</text:p>
      <text:p text:style-name="P9">ОКТМО 45380000</text:p>
      <text:p text:style-name="P9">ОПЕРУ-1 Банка России г. Москвы</text:p>
      <text:p text:style-name="P9">БИК 044501002</text:p>
      <text:p text:style-name="P9">Расчетный счет 40101810500000001901</text:p>
      <text:p text:style-name="P10"><text:span text:style-name="T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499) 755-23-24.</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36"><text:span text:style-name="T1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7"/>
      <text:p text:style-name="P27"/>
      <text:p text:style-name="P31">А.Г. Цыга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91DF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191DF18.png" xlink:type="simple" xlink:show="embed" xlink:actuate="onLoad"/></draw:frame><draw:frame draw:style-name="Mfr1" draw:name="Врезка1" text:anchor-type="paragraph" svg:x="0.499cm" svg:y="28.7cm" svg:width="4.8cm" draw:z-index="1"><draw:text-box fo:min-height="0.041cm"><text:p text:style-name="Frame_20_contents">2017-19730(1) </text:p></draw:text-box></draw:frame><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A191DF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8:00:27.48</meta:creation-date>
    <meta:generator>OpenOffice.org/3.4.1$Win32 OpenOffice.org_project/341m1$Build-9593</meta:generator>
    <dc:date>2017-03-21T15:38:12.39</dc:date>
    <meta:print-date>2017-03-15T01:06:39.68</meta:print-date>
    <meta:document-statistic meta:table-count="0" meta:image-count="2" meta:object-count="0" meta:page-count="10" meta:paragraph-count="99" meta:word-count="3036" meta:character-count="24392"/>
    <meta:user-defined meta:name="Поле 1"/>
    <meta:user-defined meta:name="Поле 2"/>
    <meta:user-defined meta:name="Поле 3"/>
    <meta:user-defined meta:name="Поле 4"/>
  </office:meta>
</office:document-meta>
</file>