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65D3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fo:font-size="14pt" style:font-size-asian="14pt" style:font-size-complex="14pt"/>
    </style:style>
    <style:style style:name="P24"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8" style:family="paragraph" style:parent-style-name="Text_20_body">
      <style:paragraph-properties fo:margin-left="0cm" fo:margin-right="0cm" fo:margin-top="0cm" fo:margin-bottom="0cm" fo:text-align="justify" style:justify-single-word="false" fo:text-indent="1.512cm" style:auto-text-indent="false"/>
    </style:style>
    <style:style style:name="P39" style:family="paragraph" style:parent-style-name="Text_20_body">
      <style:paragraph-properties fo:margin-left="0cm" fo:margin-right="0cm" fo:margin-top="0cm" fo:margin-bottom="0cm" fo:text-indent="1.512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512cm" style:auto-text-indent="false"/>
      <style:text-properties fo:font-size="14pt"/>
    </style:style>
    <style:style style:name="P41" style:family="paragraph" style:parent-style-name="Text_20_body">
      <style:paragraph-properties fo:margin-left="0cm" fo:margin-right="0cm" fo:margin-top="0cm" fo:margin-bottom="0cm" fo:text-indent="1.512cm" style:auto-text-indent="false"/>
      <style:text-properties fo:font-size="14pt" style:text-underline-style="none"/>
    </style:style>
    <style:style style:name="P42" style:family="paragraph" style:parent-style-name="Text_20_body">
      <style:paragraph-properties fo:margin-left="0cm" fo:margin-right="0cm" fo:margin-top="0cm" fo:margin-bottom="0cm" fo:text-align="justify" style:justify-single-word="false" fo:text-indent="1.512cm" style:auto-text-indent="false"/>
      <style:text-properties fo:font-size="14pt" style:text-underline-style="none"/>
    </style:style>
    <style:style style:name="P43" style:family="paragraph" style:parent-style-name="Text_20_body">
      <style:paragraph-properties fo:margin-left="0cm" fo:margin-right="0cm" fo:margin-top="0cm" fo:margin-bottom="0cm" fo:text-align="justify" style:justify-single-word="false" fo:text-indent="1.512cm" style:auto-text-indent="false"/>
      <style:text-properties style:text-underline-style="none"/>
    </style:style>
    <style:style style:name="P44"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535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size="14pt"/>
    </style:style>
    <style:style style:name="P4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style:text-underline-style="none"/>
    </style:style>
    <style:style style:name="P4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9" style:family="paragraph" style:parent-style-name="Text_20_body">
      <style:paragraph-properties fo:margin-left="0cm" fo:margin-right="0cm" fo:margin-top="0cm" fo:margin-bottom="0cm" fo:text-align="justify" style:justify-single-word="false" fo:text-indent="1.485cm" style:auto-text-indent="false"/>
    </style:style>
    <style:style style:name="P50" style:family="paragraph" style:parent-style-name="Text_20_body">
      <style:paragraph-properties fo:margin-left="0cm" fo:margin-right="0cm" fo:margin-top="0cm" fo:margin-bottom="0cm" fo:text-align="justify" style:justify-single-word="false" fo:text-indent="1.535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3"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54"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55"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5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57" style:family="paragraph" style:parent-style-name="Text_20_body">
      <style:paragraph-properties fo:margin-left="-0.034cm" fo:margin-right="0cm" fo:margin-top="0cm" fo:margin-bottom="0cm" fo:line-height="100%" fo:text-align="justify" style:justify-single-word="false" fo:text-indent="1.547cm" style:auto-text-indent="false" fo:background-color="transparent"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59"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60"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61" style:family="paragraph" style:parent-style-name="Standard">
      <style:paragraph-properties fo:margin-left="0.016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text-properties fo:font-size="14pt"/>
    </style:style>
    <style:style style:name="P62" style:family="paragraph" style:parent-style-name="Standard">
      <style:paragraph-properties fo:margin-left="0.016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3"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4"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style:font-size-asian="14pt" style:font-size-complex="14pt"/>
    </style:style>
    <style:style style:name="P65"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style:style>
    <style:style style:name="P66"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style:style>
    <style:style style:name="P67"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style:style>
    <style:style style:name="P68"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style:style>
    <style:style style:name="P69"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7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71" style:family="paragraph" style:parent-style-name="Text_20_body" style:list-style-name="L5">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72" style:family="paragraph" style:parent-style-name="Text_20_body"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size="14pt"/>
    </style:style>
    <style:style style:name="P73" style:family="paragraph" style:parent-style-name="Text_20_body" style:list-style-name="L7">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74" style:family="paragraph" style:parent-style-name="Text_20_body">
      <style:paragraph-properties fo:margin-left="0cm" fo:margin-right="0cm" fo:margin-top="0cm" fo:margin-bottom="0cm" fo:text-indent="1.512cm" style:auto-text-indent="false"/>
      <style:text-properties fo:font-size="14pt" style:text-underline-style="none"/>
    </style:style>
    <style:style style:name="P75" style:family="paragraph" style:parent-style-name="Text_20_body">
      <style:paragraph-properties fo:margin-left="0cm" fo:margin-right="0cm" fo:margin-top="0cm" fo:margin-bottom="0cm" fo:text-align="justify" style:justify-single-word="false" fo:text-indent="1.512cm" style:auto-text-indent="false"/>
      <style:text-properties fo:font-size="14pt" style:text-underline-style="none"/>
    </style:style>
    <style:style style:name="P76" style:family="paragraph" style:parent-style-name="Text_20_body" style:list-style-name="L7">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77" style:family="paragraph" style:parent-style-name="Text_20_body" style:list-style-name="L7">
      <style:paragraph-properties fo:margin-left="-0.034cm" fo:margin-right="0cm" fo:margin-top="0.101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fo:font-size="11pt" fo:letter-spacing="normal" fo:language="ru" fo:country="RU" fo:font-style="normal" style:text-blinking="false" fo:background-color="#ffffff" style:font-name-asian="Times New Roman5" style:font-size-asian="11pt" style:language-asian="ru" style:country-asian="RU" style:font-style-asian="normal" style:font-name-complex="Times New Roman5" style:font-size-complex="11pt" style:font-style-complex="normal"/>
    </style:style>
    <style:style style:name="T49"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MS Mincho1" style:font-size-asian="14pt" style:language-asian="en" style:country-asian="US"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4" style:font-size-complex="14pt" style:font-style-complex="normal" style:font-weight-complex="bold"/>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2" style:family="text">
      <style:text-properties fo:font-size="14pt"/>
    </style:style>
    <style:style style:name="T63" style:family="text">
      <style:text-properties fo:font-size="14pt" style:font-size-asian="14pt" style:font-size-complex="14pt"/>
    </style:style>
    <style:style style:name="T64" style:family="text">
      <style:text-properties style:font-name="Times New Roman" fo:font-weight="bold" fo:background-color="#ffffff" style:font-name-asian="Segoe Print" style:font-weight-asian="bold" style:font-name-complex="Segoe Print"/>
    </style:style>
    <style:style style:name="T6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6" style:family="text">
      <style:text-properties fo:color="#000000" style:font-name="Times New Roman" fo:language="ru" fo:country="RU" fo:font-weight="normal" style:font-weight-asian="normal" style:font-name-complex="Times New Roman" style:font-weight-complex="normal"/>
    </style:style>
    <style:style style:name="T67" style:family="text">
      <style:text-properties fo:color="#000000" style:font-name="Times New Roman" fo:language="ru" fo:country="RU" fo:font-weight="normal" style:font-name-asian="Segoe Print" style:font-weight-asian="normal" style:font-name-complex="Segoe Print" style:font-weight-complex="normal"/>
    </style:style>
    <style:style style:name="T68"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69" style:family="text">
      <style:text-properties fo:color="#000000" style:font-name="Times New Roman" fo:font-weight="normal" style:font-weight-asian="normal" style:font-name-complex="Times New Roman" style:font-weight-complex="normal"/>
    </style:style>
    <style:style style:name="T70" style:family="text">
      <style:text-properties fo:color="#000000" style:font-name="Times New Roman" fo:font-weight="normal" style:font-name-asian="Segoe Print" style:font-weight-asian="normal" style:font-name-complex="Segoe Print"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4"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6" style:family="text">
      <style:text-properties fo:color="#000000" style:font-name-asian="Segoe Print" style:font-name-complex="Segoe Print"/>
    </style:style>
    <style:style style:name="T77" style:family="text">
      <style:text-properties style:use-window-font-color="true"/>
    </style:style>
    <style:style style:name="T78" style:family="text">
      <style:text-properties style:use-window-font-color="true" fo:background-color="#ffffff"/>
    </style:style>
    <style:style style:name="T7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use-window-font-color="true" style:font-name="Times New Roman" fo:language="ru" fo:country="RU" style:text-underline-style="none" fo:font-weight="normal" fo:background-color="#ffffff" style:font-weight-asian="normal" style:font-weight-complex="normal"/>
    </style:style>
    <style:style style:name="T82" style:family="text">
      <style:text-properties style:use-window-font-color="true" style:font-name="Times New Roman" fo:font-weight="normal" fo:background-color="#ffffff" style:font-weight-asian="normal" style:font-weight-complex="normal"/>
    </style:style>
    <style:style style:name="T83" style:family="text">
      <style:text-properties style:use-window-font-color="true" style:font-name="Times New Roman" style:text-underline-style="none" fo:font-weight="normal" fo:background-color="#ffffff" style:font-weight-asian="normal" style:font-weight-complex="normal"/>
    </style:style>
    <style:style style:name="T84" style:family="text">
      <style:text-properties style:use-window-font-color="true" style:font-name="Times New Roman2" fo:font-weight="normal" fo:background-color="#ffffff" style:font-name-asian="Times New Roman2" style:font-name-complex="Times New Roman2"/>
    </style:style>
    <style:style style:name="T85" style:family="text">
      <style:text-properties style:use-window-font-color="true" style:font-name="Times New Roman2" fo:language="en" fo:country="US" fo:font-weight="normal" fo:background-color="#ffffff" style:font-name-asian="Times New Roman2" style:font-name-complex="Times New Roman2"/>
    </style:style>
    <style:style style:name="T86" style:family="text">
      <style:text-properties style:text-underline-style="none"/>
    </style:style>
    <style:style style:name="T87" style:family="text">
      <style:text-properties fo:language="ru" fo:country="RU" fo:background-color="#ffffff" style:font-name-asian="Segoe Print" style:font-name-complex="Segoe Print"/>
    </style:style>
    <style:style style:name="T88" style:family="text">
      <style:text-properties fo:language="ru" fo:country="RU" fo:font-weight="bold" fo:background-color="#ffffff" style:font-weight-asian="bold"/>
    </style:style>
    <style:style style:name="T89" style:family="text">
      <style:text-properties fo:language="en" fo:country="US"/>
    </style:style>
    <style:style style:name="T90" style:family="text">
      <style:text-properties fo:language="en" fo:country="US" fo:background-color="#ffffff" style:font-name-asian="Segoe Print" style:font-name-complex="Segoe Print"/>
    </style:style>
    <style:style style:name="T9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2" style:family="text">
      <style:text-properties fo:font-weight="bold" fo:background-color="#ffffff" style:font-weight-asian="bold"/>
    </style:style>
    <style:style style:name="T9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e47883-5d7c-4530-91f3-fae2cd82fbfd" text:name="BossProviderVariable"/>
      </text:user-field-decls>
      <text:p text:style-name="P63"/>
      <text:p text:style-name="P11"><text:span text:style-name="T92">РЕШЕНИЕ № 223ФЗ-</text:span><text:span text:style-name="T88">186/17</text:span></text:p>
      <text:p text:style-name="P11"><text:span text:style-name="T92">по результатам рассмотрения жалобы </text:span><text:span text:style-name="T64">ООО «ПКП «Теплосфера»</text:span><text:span text:style-name="T93"> </text:span><text:span text:style-name="T9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14.03.2017 <text:s text:c="104"/>Москва</text:p>
      <text:p text:style-name="P64"><text:span text:style-name="T84">Комиссия Федеральной антимонопольной службы по контролю в сфере закупок в составе: </text:span><text:span text:style-name="T85">&lt;...&gt;</text:span><text:span text:style-name="Основной_20_шрифт_20_абзаца"><text:span text:style-name="T59">,</text:span></text:span></text:p>
      <text:p text:style-name="P16">при участии представителей: <text:span text:style-name="T89">&lt;...&gt;</text:span><text:span text:style-name="T77">,</text:span></text:p>
      <text:p text:style-name="P16">представители ООО «ПКП «Теплосфера»<text:span text:style-name="T77"> на заседании Комиссии ФАС России не явились, уведомлены надлежащим образом,</text:span></text:p>
      <text:p text:style-name="P20"><text:span text:style-name="T66">р</text:span><text:span text:style-name="T69">ассмотрев жалобу </text:span><text:span text:style-name="T70">ООО «ПКП «Теплосфера» от 09.02.2017 № 61 на действия (бездействие) заказчика ОАО «РЖД» при проведении открытого аукциона в электронной форме </text:span><text:span text:style-name="T67">№ 14392/ОАЭ-ПРИВ/16 на право заключения договора выполнения работ по капитальному ремонту здания - пост ЭЦ (ст.Курдюм) </text:span><text:span text:style-name="T70">(извещение № 31604563072)</text:span><text:span text:style-name="T69"> в соответствии со статьей 18.1 Федерального закона от 26.07.2006 № 135-ФЗ «О защите конкуренции» (далее – Закон о защите конкуренции),</text:span></text:p>
      <text:p text:style-name="P16"/>
      <text:p text:style-name="P24">У С Т А Н О В И Л А:</text:p>
      <text:p text:style-name="P24"/>
      <text:p text:style-name="P30"><text:span text:style-name="T82">В ФАС России поступила жалоба ООО «ПКП «Теплосфера» <text:s text:c="32"/></text:span><text:span text:style-name="T83">(далее — Заявитель) </text:span><text:span text:style-name="T68">от 09.02.2017 № 61</text:span><text:span text:style-name="T81"> </text:span><text:span text:style-name="T83">(вх. 32420/17 от 06.03.2017) на действия (бездействие) заказчика </text:span><text:span text:style-name="T81">ОАО «РЖД» (далее - Заказчик) </text:span><text:span text:style-name="T68">при проведении открытого аукциона в электронной форме </text:span><text:span text:style-name="T65">№ 14392/ОАЭ-ПРИВ/16 на право заключения договора выполнения работ по капитальному ремонту здания - пост ЭЦ (ст.Курдюм) </text:span><text:span text:style-name="T68">(извещение № 31604563072)</text:span><text:span text:style-name="T83"> (далее — Аукцион,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87">Закупочная деятельность Заказчика регламентируется Положением о </text:span></text:span><text:soft-page-break/><text:span text:style-name="Основной_20_шрифт_20_абзаца"><text:span text:style-name="T87">закупк</text:span></text:span><text:span text:style-name="Основной_20_шрифт_20_абзаца"><text:span text:style-name="T90">е </text:span></text:span><text:span text:style-name="Основной_20_шрифт_20_абзаца"><text:span text:style-name="T87">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87">В соответствии с частью 5 статьи 4 Закона о закупках при закупке</text:span></text:span><text:span text:style-name="Основной_20_шрифт_20_абзаца"><text:span text:style-name="T9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91">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78">23.12.2016 в </text:span><text:span text:style-name="Основной_20_шрифт_20_абзаца"><text:span text:style-name="T79">ЕИС</text:span></text:span><text:span text:style-name="T78"> размещено извещение и документация о проведении Аукциона (далее – Извещение, Документация).</text:span></text:p>
      <text:p text:style-name="P35"><text:span text:style-name="Основной_20_шрифт_20_абзаца"><text:span text:style-name="T80">Из Жалобы следует, что при проведении Аукциона Заказчиком нарушены положения Закона о закупках, поскольку Заказчиком </text:span></text:span><text:span text:style-name="Основной_20_шрифт_20_абзаца"><text:span text:style-name="T72">принято неправомерное решение об отказе в допуске заявке Заявителя.</text:span></text:span><text:span text:style-name="Основной_20_шрифт_20_абзаца"><text:span text:style-name="T80"> </text:span></text:span></text:p>
      <text:p text:style-name="P32"><text:span text:style-name="Основной_20_шрифт_20_абзаца"><text:span text:style-name="T80">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8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6">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7"><text:span text:style-name="Основной_20_шрифт_20_абзаца"><text:span text:style-name="T51">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20">Согласно пункту 9 части 10 статьи 4 в документации о закупке должны быть указаны сведения, определенные положением о закупке, в том числе <text:s/>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1"><text:span text:style-name="Основной_20_шрифт_20_абзаца"><text:span text:style-name="T34">При этом, согласно части 6 статьи 3 Закона о закупках</text:span></text:span><text:span text:style-name="Основной_20_шрифт_20_абзаца"><text:span text:style-name="T38">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pan></text:span><text:soft-page-break/><text:span text:style-name="Основной_20_шрифт_20_абзаца"><text:span text:style-name="T38">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1"><text:span text:style-name="Основной_20_шрифт_20_абзаца"><text:span text:style-name="T38">Согласно протоколу рассмотрения аукционных заявок от 06.02.2017 <text:s text:c="12"/>№ </text:span></text:span><text:span text:style-name="Основной_20_шрифт_20_абзаца"><text:span text:style-name="T39">14392/ОАЭ-ПРИВ/16/1 Заявителю отказано в допуске на основании пункта 6.7.3.1 Документации в связи с непредставлением документов, </text:span></text:span><text:span text:style-name="Основной_20_шрифт_20_абзаца"><text:span text:style-name="T39">предусмотренных пунктом 7.6.16 Документации, а именно решения о назначении на должность или приказ о назначении на должность лица, выдавшего доверенность на подписание банковской гарантии.</text:span></text:span></text:p>
      <text:p text:style-name="P62"><text:span text:style-name="Основной_20_шрифт_20_абзаца"><text:span text:style-name="T26">Пунктом 7.6.16 Документации установлено, что вместе </text:span></text:span><text:span text:style-name="Основной_20_шрифт_20_абзаца"><text:span text:style-name="T43">с гарантией участник представляет документы, подтверждающие полномочия лица, подписавшего гарантию от имени гаранта: доверенность на лицо, подписавшее гарантию, а также решение о назначении на должность или приказ о назначении на должность лица, выдавшего доверенность. Если гарантия подписана от имени гаранта лицом, действующим на основании устава (учредительных документов), должны быть представлены решение о назначении лица на должность или приказ о назначении на должность.</text:span></text:span></text:p>
      <text:p text:style-name="P62"><text:span text:style-name="Основной_20_шрифт_20_абзаца"><text:span text:style-name="T43">На заседании Комиссии ФАС России представитель Заказчика представил материалы, заявку Заявителя и сообщил, что заявителем в составе заявки приложена банковская гарантия от 19.01.2017 № </text:span></text:span><text:span text:style-name="Основной_20_шрифт_20_абзаца"><text:span text:style-name="T46">LM1601174809, </text:span></text:span><text:span text:style-name="Основной_20_шрифт_20_абзаца"><text:span text:style-name="T43">в которой гарантом выступает КБ «Локо-Банк» (АО), подписанная <text:s text:c="20"/>Сергеевым Е.В., </text:span></text:span><text:span text:style-name="Основной_20_шрифт_20_абзаца"><text:span text:style-name="T23">а также доверенность от 19.12.2016 № 1014 на право подписания банковских гарантий от имени банка.</text:span></text:span></text:p>
      <text:p text:style-name="P44"><text:span text:style-name="Основной_20_шрифт_20_абзаца"><text:span text:style-name="T11">Вместе с тем, н</text:span></text:span><text:span text:style-name="Основной_20_шрифт_20_абзаца"><text:span text:style-name="T13">а заседании Комиссии ФАС России представителем Заказчика не представлено доказательств того, что банковская гарантия, представленная Заявителем в составе заявки, <text:s/>не является подлинной, или выдана лицом, не имеющего соответствующих полномочий (не надлежащем лицом), либо такая банковская гарантия не обеспечена обязательствами, предусмотренными Документацией.</text:span></text:span></text:p>
      <text:p text:style-name="P44"><text:span text:style-name="Основной_20_шрифт_20_абзаца"><text:span text:style-name="T44">Кроме того, решение о назначении на должность или приказ о назначении на должность лица, выдавшего доверенность на подписание банковской гарантии, не могут быть признаны документами, подтверждающими подлинность такой банковской гарантии, поскольку решение или приказ о назначении на должность имеют все сотрудники банка, выдавшего банковскую гарантию, и, следуя логике Заказчика, имеют право на подписание банковской гарантии (либо выдачу доверенностей от имени банка), что не соответствует действительности, нормам Гражданского законодательства, а следовательно, требование пункта 7.6.16 Документации, в части предоставления решений или приказов о назначении на должность лица, выдавшего доверенность на подписание банковской гарантии, является избыточным, и повлекшим необоснованное отстранение от участия Аукциона </text:span></text:span><text:soft-page-break/><text:span text:style-name="Основной_20_шрифт_20_абзаца"><text:span text:style-name="T44">заявки Заявителя.</text:span></text:span></text:p>
      <text:p text:style-name="P44"><text:span text:style-name="Основной_20_шрифт_20_абзаца"><text:span text:style-name="T44">Учитывая изложенное, установление в Документации</text:span></text:span><text:span text:style-name="Основной_20_шрифт_20_абзаца"><text:span text:style-name="T58"> избыточных требований к подтверждению соответствия заявки участников Аукциона требованиям Документации нарушает пункт 9 части 10 статьи 4 Закона о закупках </text:span></text:span><text:span text:style-name="Основной_20_шрифт_20_абзаца"><text:span text:style-name="T47">и содержит признаки состава административного правонарушения, предусмотренного частью 7 статьи 7.32.3 Кодекса Российской Федерации об административных правонарушениях.</text:span></text:span></text:p>
      <text:p text:style-name="P44"><text:span text:style-name="Основной_20_шрифт_20_абзаца"><text:span text:style-name="T58">Кроме того, действия Заказчика, отклонившего заявку Заявителя на участие в Аукционе на основании избыточных требований Документации, противоречат подпункту 2 пункта 32 Положения о закупке, пункту 2 части 1 статьи 3 Закона о закупках и нарушают требования часть 6 статьи 3 Закона о закупках, что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4"><text:span text:style-name="Основной_20_шрифт_20_абзаца"><text:span text:style-name="T16">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8"> </text:span></text:span><text:span text:style-name="Основной_20_шрифт_20_абзаца"><text:span text:style-name="T52"><text:s text:c="2"/></text:span></text:span></text:p>
      <text:p text:style-name="P44"><text:span text:style-name="Основной_20_шрифт_20_абзаца"><text:span text:style-name="T44">2.</text:span></text:span><text:span text:style-name="Основной_20_шрифт_20_абзаца"><text:span text:style-name="T44"> </text:span></text:span><text:span text:style-name="Основной_20_шрифт_20_абзаца"><text:span text:style-name="T53">Пунктом 5.3.3.1 установлено</text:span></text:span><text:span text:style-name="Основной_20_шрифт_20_абзаца"><text:span text:style-name="T54">, что участник Аукциона должен соответствовать требованию об</text:span></text:span><text:span text:style-name="Основной_20_шрифт_20_абзаца"><text:span text:style-name="T53"> «</text:span></text:span><text:span text:style-name="Основной_20_шрифт_20_абзаца"><text:span text:style-name="T57">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53"> </text:span></text:span><text:span text:style-name="Основной_20_шрифт_20_абзаца"><text:span text:style-name="T57">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text:span></text:span><text:soft-page-break/><text:span text:style-name="Основной_20_шрифт_20_абзаца"><text:span text:style-name="T57">№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text:span></text:span><text:span text:style-name="Основной_20_шрифт_20_абзаца"><text:span text:style-name="T57">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8"><text:span text:style-name="Основной_20_шрифт_20_абзаца"><text:span text:style-name="T11">Вместе с тем, н</text:span></text:span><text:span text:style-name="Основной_20_шрифт_20_абзаца"><text:span text:style-name="T13">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9"><text:span text:style-name="Основной_20_шрифт_20_абзаца"><text:span text:style-name="T13">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8"><text:span text:style-name="Основной_20_шрифт_20_абзаца"><text:span text:style-name="T15">Также, указанное требование не может быть признано равноправным, поскольку участники имеющие </text:span></text:span><text:span text:style-name="Основной_20_шрифт_20_абзаца"><text:span text:style-name="T13">задолженности в размере 1000 рублей по налогам, сборам и пени</text:span></text:span><text:span text:style-name="Основной_20_шрифт_20_абзаца"><text:span text:style-name="T15">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8"><text:span text:style-name="Основной_20_шрифт_20_абзаца"><text:span text:style-name="T13">Таким образом,</text:span></text:span><text:span text:style-name="Основной_20_шрифт_20_абзаца"><text:span text:style-name="T15"> действия Заказчика, </text:span></text:span><text:span text:style-name="Основной_20_шрифт_20_абзаца"><text:span text:style-name="T17">установившего указанные требования, ограничивают количество участников закупки</text:span></text:span><text:span text:style-name="Основной_20_шрифт_20_абзаца"><text:span text:style-name="T15">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5">пункту 2 части 1 статьи 3 Закона о закупках и нарушают часть 1 статьи 2 Закона о закупках.</text:span></text:span></text:p>
      <text:p text:style-name="P18"><text:span text:style-name="Основной_20_шрифт_20_абзаца"><text:span text:style-name="T15">3. </text:span></text:span><text:span text:style-name="Основной_20_шрифт_20_абзаца"><text:span text:style-name="T22">Пунктом 2.3 Документации установлено, что участник Аукциона </text:span></text:span><text:span text:style-name="Основной_20_шрифт_20_абзаца"><text:span text:style-name="T41">должен располагать производственными мощностями (ресурсами) для выполнения работ по предмету Аукциона:</text:span></text:span></text:p>
      <text:list xml:id="list324553335675785739" text:style-name="L1">
        <text:list-item>
          <text:p text:style-name="P65"><text:span text:style-name="Основной_20_шрифт_20_абзаца"><text:span text:style-name="T41">автомобиль самосвал – не менее 1 ед.;</text:span></text:span></text:p>
        </text:list-item>
        <text:list-item>
          <text:p text:style-name="P65"><text:span text:style-name="Основной_20_шрифт_20_абзаца"><text:span text:style-name="T41">автомобиль бортовой – не менее 1 ед.</text:span></text:span></text:p>
        </text:list-item>
      </text:list>
      <text:p text:style-name="P18"><text:span text:style-name="Основной_20_шрифт_20_абзаца"><text:span text:style-name="T41">В подтверждение наличия производственных мощностей (ресурсов) участник в составе заявки должен представить:</text:span></text:span></text:p>
      <text:list xml:id="list8438142463032694583" text:style-name="L2">
        <text:list-item>
          <text:p text:style-name="P66"><text:span text:style-name="Основной_20_шрифт_20_абзаца"><text:span text:style-name="T41">документы, подтверждающие наличие производственных </text:span></text:span><text:soft-page-break/><text:span text:style-name="Основной_20_шрифт_20_абзаца"><text:span text:style-name="T41">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item>
          <text:p text:style-name="P66"><text:span text:style-name="Основной_20_шрифт_20_абзаца"><text:span text:style-name="T41">справка по форме приложения № 11 к Документации.</text:span></text:span></text:p>
        </text:list-item>
      </text:list>
      <text:p text:style-name="P18"><text:span text:style-name="Основной_20_шрифт_20_абзаца"><text:span text:style-name="T41">Кроме того, пунктом 2.4 Документации установлено, что участник должен располагать квалифицированным персоналом:</text:span></text:span></text:p>
      <text:list xml:id="list2877010431569919585" text:style-name="L3">
        <text:list-item>
          <text:p text:style-name="P67"><text:span text:style-name="Основной_20_шрифт_20_абзаца"><text:span text:style-name="T41">мастер (начальник участка, прораб) – не менее 1 чел.;</text:span></text:span></text:p>
        </text:list-item>
        <text:list-item>
          <text:p text:style-name="P69">каменщик не ниже 3 разряда – не менее 2 чел.;</text:p>
        </text:list-item>
        <text:list-item>
          <text:p text:style-name="P69">плотник не ниже 3 разряда – не менее 2 чел.;</text:p>
        </text:list-item>
        <text:list-item>
          <text:p text:style-name="P69">плотник не ниже 4 разряда – не менее 2 чел.;</text:p>
        </text:list-item>
        <text:list-item>
          <text:p text:style-name="P69">штукатур-маляр не ниже 3 разряда – не менее 2 чел.;</text:p>
        </text:list-item>
        <text:list-item>
          <text:p text:style-name="P69">штукатур-маляр не ниже 4 разряда – не менее 2 чел.;</text:p>
        </text:list-item>
        <text:list-item>
          <text:p text:style-name="P69">облицовщик-плиточник не ниже 3 разряда – не менее 1 чел.;</text:p>
        </text:list-item>
        <text:list-item>
          <text:p text:style-name="P67"><text:span text:style-name="T63">облицовщик-плиточник не ниже 4 разряда – не менее 1 чел.</text:span><text:span text:style-name="Основной_20_шрифт_20_абзаца"><text:span text:style-name="T15">;</text:span></text:span></text:p>
        </text:list-item>
        <text:list-item>
          <text:p text:style-name="P69">бетонщик не ниже 3 разряда – не менее 2 чел.;</text:p>
        </text:list-item>
        <text:list-item>
          <text:p text:style-name="P69">монтажник конструкций не ниже 3 разряда – не менее 1 чел.;</text:p>
        </text:list-item>
        <text:list-item>
          <text:p text:style-name="P69">монтажник конструкций не ниже 4 разряда – не менее 1 чел.;</text:p>
        </text:list-item>
        <text:list-item>
          <text:p text:style-name="P69">монтажник конструкций не ниже 5 разряда – не менее 2 чел.;</text:p>
        </text:list-item>
        <text:list-item>
          <text:p text:style-name="P69">электрогазосварщик не ниже 4 разряда – не менее 1 чел.;</text:p>
        </text:list-item>
        <text:list-item>
          <text:p text:style-name="P69">электромонтер систем ОПС не ниже 4 разряда – не менее 2 чел.;</text:p>
        </text:list-item>
        <text:list-item>
          <text:p text:style-name="P69">монтажник оборудования связи не ниже 4 разряда – не менее 1 чел.;</text:p>
        </text:list-item>
        <text:list-item>
          <text:p text:style-name="P69">электромонтажник не ниже 3 разряда – не менее 1 чел.;</text:p>
        </text:list-item>
        <text:list-item>
          <text:p text:style-name="P69">электромонтажник не ниже 5 разряда – не менее 1 чел.;</text:p>
        </text:list-item>
        <text:list-item>
          <text:p text:style-name="P69">монтажник систем вентиляции не ниже 3 разряда – не менее 1 чел.;</text:p>
        </text:list-item>
        <text:list-item>
          <text:p text:style-name="P69">монтажник систем вентиляции не ниже 5 разряда – не менее 1 чел.;</text:p>
        </text:list-item>
        <text:list-item>
          <text:p text:style-name="P69">монтажник санитарно-технических систем не ниже 4 разряда – не менее 2 чел.;</text:p>
        </text:list-item>
        <text:list-item>
          <text:p text:style-name="P69">монтажник наружных трубопроводов не ниже 3 разряда – не менее 1 чел.;</text:p>
        </text:list-item>
        <text:list-item>
          <text:p text:style-name="P69">монтажник наружных трубопроводов не ниже 5 разряда – не менее 1 чел.;</text:p>
        </text:list-item>
        <text:list-item>
          <text:p text:style-name="P69">дорожный рабочий не ниже 3 разряда – не менее 3 чел.;</text:p>
        </text:list-item>
        <text:list-item>
          <text:p text:style-name="P69">подсобный рабочий не ниже 2 разряда – не менее 3 чел.;</text:p>
        </text:list-item>
        <text:list-item>
          <text:p text:style-name="P69">водитель категории С – не менее 2 чел.;</text:p>
        </text:list-item>
        <text:list-item>
          <text:p text:style-name="P69">инженер-сметчик – не менее 1 чел.</text:p>
        </text:list-item>
      </text:list>
      <text:p text:style-name="P18"><text:span text:style-name="Основной_20_шрифт_20_абзаца"><text:span text:style-name="T41">В подтверждение наличия квалифицированного персонала участник в составе заявки должен представить:</text:span></text:span></text:p>
      <text:list xml:id="list6039003466844252167" text:style-name="L4">
        <text:list-item>
          <text:p text:style-name="P68"><text:span text:style-name="Основной_20_шрифт_20_абзаца"><text:span text:style-name="T41">документ по форме приложения № 10 к Документации;</text:span></text:span></text:p>
        </text:list-item>
        <text:list-item>
          <text:p text:style-name="P68"><text:span text:style-name="Основной_20_шрифт_20_абзаца"><text:span text:style-name="T41">штатное расписание (в случае привлечения персонала, находящегося в штате);</text:span></text:span></text:p>
        </text:list-item>
        <text:list-item>
          <text:p text:style-name="P68"><text:soft-page-break/><text:span text:style-name="Основной_20_шрифт_20_абзаца"><text:span text:style-name="T41">информацию о гражданско-правовых договорах со специалистами, не состоящими в штате участника, задействованными при выполнении работ, иных договорах на оказание услуг по предоставлению персонала (в виде справки в свободной форме). </text:span></text:span></text:p>
        </text:list-item>
      </text:list>
      <text:p text:style-name="P18"><text:span text:style-name="Основной_20_шрифт_20_абзаца"><text:span text:style-name="T24">Вместе с тем, отсутствие у участника на момент подачи заявки указанных производственных мощностей и квалифицированного персонала, договоров и подтверждающих документов, указанных в пунктах 2.3 и 2.4 </text:span></text:span><text:span text:style-name="Основной_20_шрифт_20_абзаца"><text:span text:style-name="T24">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Аукционе.</text:span></text:span><text:span text:style-name="Основной_20_шрифт_20_абзаца"><text:span text:style-name="T41"> <text:s text:c="7"/></text:span></text:span></text:p>
      <text:p text:style-name="P18"><text:span text:style-name="Основной_20_шрифт_20_абзаца"><text:span text:style-name="T55">Таким образом, действия Заказчика, установившего указанные <text:s/>требования к участникам закупки в качестве обязательных для участников Аукциона, противоречат пункту 2 части 1 статьи 3 Закона о закупках, </text:span></text:span><text:span text:style-name="Основной_20_шрифт_20_абзаца"><text:span text:style-name="T19">подпункту 2 пункта 32 Положения о закупке </text:span></text:span><text:span text:style-name="Основной_20_шрифт_20_абзаца"><text:span text:style-name="T55">и нарушают требования части 1 статьи 2 Закона о закупках.</text:span></text:span></text:p>
      <text:p text:style-name="P18"><text:span text:style-name="T73">4. Пунктом 6.7.8 Документации установлено, что </text:span><text:span text:style-name="T63">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73">.</text:span></text:p>
      <text:p text:style-name="P48"><text:span text:style-name="Основной_20_шрифт_20_абзаца"><text:span text:style-name="T19">В соответствии с</text:span></text:span><text:span text:style-name="Основной_20_шрифт_20_абзаца"><text:span text:style-name="T15"> пунктом 6.7.10 Документации </text:span></text:span><text:span text:style-name="Основной_20_шрифт_20_абзаца"><text:span text:style-name="T4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5">.</text:span></text:span></text:p>
      <text:p text:style-name="P48"><text:span text:style-name="Основной_20_шрифт_20_абзаца"><text:span text:style-name="T16">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5">осуществлять выездные проверки</text:span></text:span><text:span text:style-name="Основной_20_шрифт_20_абзаца"><text:span text:style-name="T16"> может применяться не в равной степени к участникам закупки,</text:span></text:span><text:span text:style-name="Основной_20_шрифт_20_абзаца"><text:span text:style-name="T15"> что ограничивает количество участников Аукциона.</text:span></text:span></text:p>
      <text:p text:style-name="P51"><text:span text:style-name="Основной_20_шрифт_20_абзаца"><text:span text:style-name="T32">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32">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1"><text:span text:style-name="Основной_20_шрифт_20_абзаца"><text:span text:style-name="T32">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text:span></text:span><text:span text:style-name="Основной_20_шрифт_20_абзаца"><text:span text:style-name="T32">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1"><text:span text:style-name="Основной_20_шрифт_20_абзаца"><text:span text:style-name="T33">Таким образом,</text:span></text:span><text:span text:style-name="Основной_20_шрифт_20_абзаца"><text:span text:style-name="T32"> действия Заказчика, </text:span></text:span><text:span text:style-name="Основной_20_шрифт_20_абзаца"><text:span text:style-name="T35">установившего указанные требования ограничивают количество участников закупки</text:span></text:span><text:span text:style-name="Основной_20_шрифт_20_абзаца"><text:span text:style-name="T32"> и противоречат подпункту </text:span></text:span><text:span text:style-name="Основной_20_шрифт_20_абзаца"><text:span text:style-name="T37">2 пункта 3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p>
      <text:p text:style-name="P51"><text:span text:style-name="Основной_20_шрифт_20_абзаца"><text:span text:style-name="T32">5. </text:span></text:span><text:span text:style-name="Основной_20_шрифт_20_абзаца"><text:span text:style-name="T36">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50"><text:span text:style-name="Основной_20_шрифт_20_абзаца"><text:span text:style-name="T71">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0"><text:span text:style-name="Основной_20_шрифт_20_абзаца"><text:span text:style-name="T71">Кроме того, пунктом 8.1.9 Документации установлено, что победитель или участник, </text:span></text:span><text:span text:style-name="Основной_20_шрифт_20_абзаца"><text:span text:style-name="T74">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span text:style-name="Основной_20_шрифт_20_абзаца"><text:span text:style-name="T71"> </text:span></text:span></text:p>
      <text:p text:style-name="P50"><text:span text:style-name="Основной_20_шрифт_20_абзаца"><text:span text:style-name="T71">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52"><text:span text:style-name="Основной_20_шрифт_20_абзаца"><text:span text:style-name="T18">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2"><text:span text:style-name="Основной_20_шрифт_20_абзаца"><text:span text:style-name="T18">6. В соответствии с пунктом 3 части 10 статьи 4 Закона о закупках в документац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7"><text:span text:style-name="Основной_20_шрифт_20_абзаца"><text:span text:style-name="T18">Согласно пункту 1 части 10 статьи 4 Закона о закупках в документации о </text:span></text:span><text:soft-page-break/><text:span text:style-name="Основной_20_шрифт_20_абзаца"><text:span text:style-name="T18">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tab/></text:span></text:span></text:p>
      <text:p text:style-name="P17">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7">Согласно части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17">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3"><text:span text:style-name="Основной_20_шрифт_20_абзаца"><text:span text:style-name="T18">Таким образом, выполнение строительно-монтажных работ при проведении,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span></text:span></text:p>
      <text:p text:style-name="P52"><text:span text:style-name="Основной_20_шрифт_20_абзаца"><text:span text:style-name="T18">Пунктом 1.3 Документации установлено, что предметом Аукциона является право на заключение договора </text:span></text:span><text:span text:style-name="Основной_20_шрифт_20_абзаца"><text:span text:style-name="T45">выполнения работ по капитальному ремонту здания - пост ЭЦ (ст. Курдюм). </text:span></text:span><text:span text:style-name="Основной_20_шрифт_20_абзаца"><text:span text:style-name="T18">При этом в пункте 3.1 Документации приведена ведомость объемов работ.</text:span></text:span></text:p>
      <text:p text:style-name="P52"><text:span text:style-name="Основной_20_шрифт_20_абзаца"><text:span text:style-name="T18">Кроме того, пунктом 5.1 проекта договора к Документации установлено, что Заказчик </text:span></text:span><text:span text:style-name="Основной_20_шрифт_20_абзаца"><text:span text:style-name="T45">передает утвержденную проектно-сметную документацию по Объекту Подрядчику  1 экземпляр в печатном виде  в месячный срок с даты подписания настоящего Договора.</text:span></text:span></text:p>
      <text:p text:style-name="P56"><text:span text:style-name="Основной_20_шрифт_20_абзаца"><text:span text:style-name="T18">Учитывая изложенное, в виду отсутствия проектно - сметной документации на Официальном сайте не представляется возможным определить объем работ, подлежащих выполнению, требования к качеству, </text:span></text:span><text:soft-page-break/><text:span text:style-name="Основной_20_шрифт_20_абзаца"><text:span text:style-name="T18">техническим характеристикам закупаемых работ, в объеме, достаточном для подготовки заявки на участие в Аукциона. </text:span></text:span></text:p>
      <text:p text:style-name="P56"><text:span text:style-name="Основной_20_шрифт_20_абзаца"><text:span text:style-name="T18">Таким образом, указанные действия Заказчика нарушают требования части 1 статьи 2, а также пункты 1, 3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8668068742740803958" text:style-name="L5">
        <text:list-item>
          <text:list>
            <text:list-item>
              <text:list>
                <text:list-item>
                  <text:p text:style-name="P71"><text:span text:style-name="Основной_20_шрифт_20_абзаца"><text:span text:style-name="T61">Согласно пункту 2.1 Документации, участник должен иметь разрешительные документы на право осуществления деятельности, предусмотренной Документацией, а именно действующее свидетельство <text:s text:c="12"/>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далее - СРО), включающее в себя следующие виды работ:</text:span></text:span></text:p>
                </text:list-item>
              </text:list>
            </text:list-item>
          </text:list>
        </text:list-item>
      </text:list>
      <text:p text:style-name="P47"><text:span text:style-name="T62">12. Защита строительных конструкций, трубопроводов и оборудования </text:span><text:span text:style-name="T62">(</text:span><text:span text:style-name="T62">кроме магистральных и промысловых трубопроводов</text:span><text:span text:style-name="T62">):</text:span></text:p>
      <text:p text:style-name="P41">12.12. Работы по огнезащите строительных конструкций и оборудования;</text:p>
      <text:p text:style-name="P41">13. Устройство кровель:</text:p>
      <text:p text:style-name="P41">13.1. Устройство кровель из штучных и листовых материалов;</text:p>
      <text:p text:style-name="P42">15. Устройство внутренних инженерных систем и оборудования зданий и сооружений:</text:p>
      <text:p text:style-name="P42">15.1. Устройство и демонтаж системы водопровода и канализации;</text:p>
      <text:p text:style-name="P42">15.2. Устройство и демонтаж системы отопления;</text:p>
      <text:p text:style-name="P42">15.5. Устройство системы электроснабжения;</text:p>
      <text:p text:style-name="P42">15.6. Устройство электрических и иных сетей управления системами жизнеобеспечения зданий и сооружений.</text:p>
      <text:p text:style-name="P47"><text:span text:style-name="T62">В случае если участник</text:span> <text:span text:style-name="T62">является генеральным подрядчиком и планирует привлечение субподрядчиков, такой участник вместо свидетельств о допуске СРО по видам работ предоставляет свидетельства СРО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p>
      <text:p text:style-name="P47"><text:span text:style-name="T62">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 text:style-name="T62">):</text:span></text:p>
      <text:p text:style-name="P39">33.2.2. Железные дороги и объекты инфраструктуры железнодорожного транспорта.</text:p>
      <text:p text:style-name="P46">Свидетельство о допуске по всем видам работ, указанным в пункте 2.1 <text:soft-page-break/>аукционной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p>
      <text:p text:style-name="P46">В подтверждение наличия разрешительных документов участник в составе заявки представляет:</text:p>
      <text:list xml:id="list2955041082057500182" text:style-name="L6">
        <text:list-item>
          <text:p text:style-name="P72">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 или действующие свидетельства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text:span text:style-name="T86">подрядчиком):</text:span></text:p>
        </text:list-item>
      </text:list>
      <text:p text:style-name="P43"><text:span text:style-name="T62">3</text:span><text:span text:style-name="T62">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p>
      <text:p text:style-name="P40">33.2.2. Железные дороги и объекты инфраструктуры железнодорожного транспорта.</text:p>
      <text:p text:style-name="P38"><text:span text:style-name="Основной_20_шрифт_20_абзаца"><text:span text:style-name="T12">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45"><text:span text:style-name="Основной_20_шрифт_20_абзаца"><text:span text:style-name="T75"><text:tab/></text:span></text:span><text:span text:style-name="Основной_20_шрифт_20_абзаца"><text:span text:style-name="T12">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является избыточным и ограничивает количество участников Аукциона.</text:span></text:span></text:p>
      <text:p text:style-name="P58"><text:soft-page-break/><text:span text:style-name="Основной_20_шрифт_20_абзаца"><text:span text:style-name="T49">Таким образом, установление Заказчиком вышеуказанных требований </text:span></text:span><text:span text:style-name="Основной_20_шрифт_20_абзаца"><text:span text:style-name="T25">в качестве обязательных требований к участникам Аукциона ограничивает количество участников закупки и</text:span></text:span><text:span text:style-name="Основной_20_шрифт_20_абзаца"><text:span text:style-name="T14"> противоречит </text:span></text:span><text:span text:style-name="Основной_20_шрифт_20_абзаца"><text:span text:style-name="T50">подпункту 2 пункта 32 Положения о закупке</text:span></text:span><text:span text:style-name="Основной_20_шрифт_20_абзаца"><text:span text:style-name="T21">, </text:span></text:span><text:span text:style-name="Основной_20_шрифт_20_абзаца"><text:span text:style-name="T14">пункту 2 части 1 статьи 3, что нарушает часть 1 статьи 2 Закона о закупках.</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19"/>
      <text:p text:style-name="P13"><text:span text:style-name="Основной_20_шрифт_20_абзаца"><text:span text:style-name="T9">Р Е Ш И Л А:</text:span></text:span></text:p>
      <text:p text:style-name="P13"><text:span text:style-name="Основной_20_шрифт_20_абзаца"><text:span text:style-name="T4"/></text:span></text:p>
      <text:list xml:id="list4204202934035322683" text:style-name="L7">
        <text:list-item>
          <text:list>
            <text:list-item>
              <text:list>
                <text:list-item>
                  <text:p text:style-name="P73"><text:span text:style-name="Основной_20_шрифт_20_абзаца"><text:span text:style-name="T28">Признать жалобу </text:span></text:span><text:span text:style-name="Основной_20_шрифт_20_абзаца"><text:span text:style-name="T29">ООО «ПКП «Теплосфера» от 09.02.2017 № 61 <text:s text:c="9"/>(вх. </text:span></text:span><text:span text:style-name="Основной_20_шрифт_20_абзаца"><text:span text:style-name="T56">32420/17 от 06.03.2017</text:span></text:span><text:span text:style-name="Основной_20_шрифт_20_абзаца"><text:span text:style-name="T29">) на действия (бездействие) заказчика ОАО «РЖД» при проведении открытого аукциона в электронной форме <text:s text:c="41"/>№ 14392/ОАЭ-ПРИВ/16 на право заключения договора выполнения работ по капитальному ремонту здания - пост ЭЦ (ст.Курдюм) <text:s text:c="35"/>(извещение № 31604563072)</text:span></text:span><text:span text:style-name="Основной_20_шрифт_20_абзаца"><text:span text:style-name="T30"> обоснованной</text:span></text:span><text:span text:style-name="Основной_20_шрифт_20_абзаца"><text:span text:style-name="T28">.</text:span></text:span></text:p>
                </text:list-item>
                <text:list-item>
                  <text:p text:style-name="P76"><text:span text:style-name="Основной_20_шрифт_20_абзаца"><text:span text:style-name="T3">Признать ОАО «РЖД» нарушившим </text:span></text:span><text:span text:style-name="Основной_20_шрифт_20_абзаца"><text:span text:style-name="T5">часть 1 статьи 2, пункты 1, 3, 9 части 10 статьи 4, часть 6 статьи 3 <text:s/>Федерального закона от 18.07.2011 <text:s text:c="16"/>№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76"><text:span text:style-name="Основной_20_шрифт_20_абзаца"><text:span text:style-name="T7">Обязательное для исполнения предписание, направленное на устранение выявленных нарушений, с учетом принятого решения от 14.03.2017 № 223ФЗ-186/17, не выдавать, поскольку по результатам закупки заключен договор.</text:span></text:span></text:p>
                </text:list-item>
                <text:list-item>
                  <text:p text:style-name="P77"><text:span text:style-name="Основной_20_шрифт_20_абзаца"><text:span text:style-name="T31">Передать соответствующему должностному лицу Управления контроля размещения государственного заказа ФАС России материалы дела от 14.03.2017 № 223ФЗ-186/17</text:span></text:span><text:span text:style-name="Основной_20_шрифт_20_абзаца"><text:span text:style-name="T27"> </text:span></text:span><text:span text:style-name="Основной_20_шрифт_20_абзаца"><text:span text:style-name="T31">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span></text:p>
                </text:list-item>
              </text:list>
            </text:list-item>
          </text:list>
        </text:list-item>
      </text:list>
      <text:p text:style-name="P21"><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4"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165D3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5"><draw:text-box fo:min-height="0.041cm"><text:p text:style-name="Frame_20_contents">2017-271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27162(1) </text:p></draw:text-box></draw:frame><draw:frame draw:style-name="Mfr2" draw:name="SpdBarcode" text:anchor-type="paragraph" svg:x="0cm" svg:width="3.6cm" svg:height="0.78cm" draw:z-index="12"><draw:image xlink:href="Pictures/10000201000000780000001AE165D33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6:32:55.40</meta:creation-date>
    <meta:generator>OpenOffice.org/3.4.1$Win32 OpenOffice.org_project/341m1$Build-9593</meta:generator>
    <dc:date>2017-03-21T16:04:59.09</dc:date>
    <meta:print-date>2017-03-17T16:29:37.78</meta:print-date>
    <meta:document-statistic meta:table-count="0" meta:image-count="1" meta:object-count="0" meta:page-count="12" meta:paragraph-count="125" meta:word-count="3866" meta:character-count="29852"/>
    <meta:user-defined meta:name="Поле 1"/>
    <meta:user-defined meta:name="Поле 2"/>
    <meta:user-defined meta:name="Поле 3"/>
    <meta:user-defined meta:name="Поле 4"/>
  </office:meta>
</office:document-meta>
</file>