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C7F9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12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cm" fo:text-align="end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cm" fo:text-align="end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 fo:font-weight="normal" style:font-weight-asian="normal" style:font-weight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 style:text-line-through-style="none" style:font-name="Times New Roman1" fo:font-size="14pt" style:text-underline-style="none" style:text-blinking="false" fo:background-color="#ffffff"/>
    </style:style>
    <style:style style:name="T7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style:font-weight-asian="normal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приёме заявления АО «Амурские коммунальные системы» о рассмотрении досудебного спора в области государственного регулирования тарифов в сфере водоснабжения и водоотведения с Управлением государственного регулирования цен и тарифов Амурской области (исх. от 03.03.2017 № 101-06-1741, вх. от 06.03.2017 рег. № 32418/17)" text:name="Annotation"/>
        <text:user-field-decl office:value-type="string" office:string-value="С.А. Пузыревский" text:name="PredsedatelIOF"/>
        <text:user-field-decl office:value-type="string" office:string-value="8(499)755-23-23 вн.088-841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45d1905b-4357-42ef-8313-98e75eff94a9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0.728cm">
          <text:p text:style-name="P15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<text:span text:style-name="T2"/></text:p>
          </table:table-cell>
        </table:table-row>
      </table:table>
      <text:p text:style-name="P3"/>
      <text:p text:style-name="Standard"/>
      <text:p text:style-name="P12">Решение об отказе в рассмотрении досудебного спора в области государственного регулирования тарифов в сфере водоснабжения и водоотведения по заявлению АО «Амурские коммунальные системы» с Управлением государственного регулирования цен </text:p>
      <text:p text:style-name="P12">и тарифов Амурской области </text:p>
      <text:p text:style-name="P12">(исх. от 03.03.2017 № 101-06-1741, вх. от 06.03.2017 рег. № 32418/17)</text:p>
      <text:p text:style-name="P8"/>
      <text:p text:style-name="P10"><text:span text:style-name="T3">В соответствии с Федеральным законом от 07.12.2011 № 416-ФЗ «О водоснабжении и водоотведении», Положением о Федеральной антимонопольной службе, утвержденным постановлением Правительства Российской Федерации от 30.06.2004 № 331, а также Правилами рассмотрения в досудебном порядке споров, связанных с установлением и (или) применением регулируемых цен (тарифов), утвержденными</text:span><text:bookmark text:name="_GoBack"/><text:span text:style-name="T3"> постановлением Правительства Российской Федерации от 12.10.2007 № 669, </text:span><text:span text:style-name="T1">ФАС России рассмотрено заявление</text:span> <text:span text:style-name="T1">АО «Амурские коммунальные системы» (далее –</text:span> <text:span text:style-name="T1">регулируемая организация, Заявление)</text:span> <text:span text:style-name="T1">о рассмотрении досудебного спора </text:span><text:span text:style-name="T3">в области государственного </text:span><text:span text:style-name="T1">регулирования тарифов в сфере водоснабжения и водоотведения с Управлением государственного регулирования цен и тарифов Амурской области (исх. от 03.03.2017 № 101-06-1741, вх. от 06.03.2017 рег. № 32418/17) и сообщает следующее.</text:span></text:p>
      <text:p text:style-name="P10"><text:span text:style-name="T1">Порядок рассмотрения в досудебном порядке споров и сроки подачи заявления о досудебном споре определены </text:span><text:span text:style-name="T3">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</text:span> <text:span text:style-name="T1">(далее – Правила). </text:span></text:p>
      <text:p text:style-name="P9">Согласно пункту 2 Правил основанием для рассмотрения спора является <text:soft-page-break/>заявление, поданное в Федеральную антимонопольную службу в течение 3 месяцев со дня, когда лицо, подающее заявление, узнало или должно было узнать о нарушении своих прав.</text:p>
      <text:p text:style-name="P10"><text:span text:style-name="T1">В соответствии с пунктом 7 Правил установлено, что не позднее срока, указанного в </text:span><text:a xlink:type="simple" xlink:href="consultantplus://offline/ref=65E3E360443F1BF6B80E57302C3D3C5E5E09A888AD38ED035A1C37B4AFFCBB7C54B9C616D42BB846O4f1M"><text:span text:style-name="T6">пункте 6</text:span></text:a><text:span text:style-name="T1"> настоящих Правил, Федеральная антимонопольная служба выносит решение о принятии спора к рассмотрению или об отказе в рассмотрении спора.</text:span></text:p>
      <text:p text:style-name="P9">В соответствии с подпунктом (в) пункта 7(1) Правил в рассмотрении спора может быть отказано в случае наличия в одном заявлении нескольких не связанных между собой требований.</text:p>
      <text:p text:style-name="P10"><text:span text:style-name="T1">В представленном АО «Амурские коммунальные системы»</text:span> <text:span text:style-name="T1">заявлении регулируемой организацией оспариваются тарифы на услуги питьевого водоснабжения и водоотведения, при этом каждый вид тарифа является независимым с учётом того, что необходимая валовая выручка и объём реализации услуг устанавливаются органом регулирования отдельно на каждый вид регулируемой деятельности.</text:span></text:p>
      <text:p text:style-name="P9">Таким образом, заявление о досудебном рассмотрении спора представляется в ФАС России по каждому оспариваемому заявителем тарифному решению. В случае, если одним нормативно-правовым актом принято несколько тарифных решений, заявление о досудебном рассмотрении спора представляется заявителем в ФАС России по каждому тарифному решению.</text:p>
      <text:p text:style-name="P10"><text:span text:style-name="T1">В связи с тем, что заявление о досудебном рассмотрении спора и прилагаемые к нему обосновывающие материалы не соответствуют требованиям, установленным Правилами, руководствуясь подпунктом (в) пункта 7(1) Правил, ФАС России принято решение </text:span><text:span text:style-name="T7">об отказе в рассмотрении досудебного спора в области государственного регулирования тарифов в сфере водоснабжения и водоотведения по заявлению АО «Амурские коммунальные системы» с Управлением государственного регулирования цен и тарифов Амурской области (исх. от 03.03.2017 № 101-06-1741, вх. от 06.03.2017 рег. № 32418/17)</text:span><text:span text:style-name="T8">. </text:span></text:p>
      <text:p text:style-name="P18"/>
      <text:p text:style-name="P19"><text:span text:style-name="T9"><text:user-field-get text:name="PredsedatelIOF">С.А. Пузыревский</text:user-field-ge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C7F9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7-257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7-25716(1) </text:p></draw:text-box></draw:frame><draw:frame draw:style-name="Mfr2" draw:name="SpdBarcode" text:anchor-type="paragraph" svg:x="0cm" svg:width="3.6cm" svg:height="0.78cm" draw:z-index="5"><draw:image xlink:href="Pictures/10000201000000780000001A8BC7F9EE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3-21T16:08:29.09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4" meta:word-count="442" meta:character-count="3458"/>
    <meta:user-defined meta:name="Поле 1"/>
    <meta:user-defined meta:name="Поле 2"/>
    <meta:user-defined meta:name="Поле 3"/>
    <meta:user-defined meta:name="Поле 4"/>
  </office:meta>
</office:document-meta>
</file>