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515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63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9.608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790dbc-f69a-43fd-9c79-9671843bb53f" text:name="BossProviderVariable"/>
      </text:user-field-decls>
      <text:p text:style-name="P12"/>
      <text:p text:style-name="P3">РЕШЕНИЕ</text:p>
      <text:p text:style-name="P3">по результатам рассмотрения ходатайства</text:p>
      <text:p text:style-name="P7"/>
      <text:p text:style-name="P8"><text:span text:style-name="T2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</text:span><text:span text:style-name="T3">акционерного общества «РУССКИЙ АЛЮМИНИЙ» (место нахождения: ул. Николоямская, <text:s text:c="15"/>д. 13, стр. 1, г. Москва, 109240; основной вид деятельности: реализация алюминиевых сплавов и алюминия первичного) о приобретении 90% долей в уставном капитале общества с ограниченной ответственностью «Литейно-механический завод «СКАД» (место нахождения: ул. Заводская, д. 1"Б"/1, <text:s text:c="20"/>г. Дивногорск, Красноярский край, 663094; основной вид деятельности: производство и реализация колес литых из алюминиевых сплавов)</text:span><text:span text:style-name="T2">, поданное 17.02.2017 в соответствии со статьей 28 Закона о защите конкуренции, <text:s text:c="24"/>и установила, что заявленная в ходатайстве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9"/>
      <text:p text:style-name="P4">А.Ю. Цариковский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E515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3818(4) </text:p></draw:text-box></draw:frame><draw:frame draw:style-name="Mfr2" draw:name="SpdBarcode" text:anchor-type="paragraph" svg:x="0cm" svg:width="3.6cm" svg:height="0.78cm" draw:z-index="1"><draw:image xlink:href="Pictures/10000201000000780000001ABAE515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4:37:35.09</meta:creation-date>
    <meta:generator>OpenOffice.org/3.4.1$Win32 OpenOffice.org_project/341m1$Build-9593</meta:generator>
    <dc:date>2017-03-21T16:09:26.56</dc:date>
    <meta:document-statistic meta:table-count="0" meta:image-count="1" meta:object-count="0" meta:page-count="1" meta:paragraph-count="6" meta:word-count="135" meta:character-count="1146"/>
    <meta:user-defined meta:name="Поле 1"/>
    <meta:user-defined meta:name="Поле 2"/>
    <meta:user-defined meta:name="Поле 3"/>
    <meta:user-defined meta:name="Поле 4"/>
  </office:meta>
</office:document-meta>
</file>