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2A0E3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5" style:family="paragraph" style:parent-style-name="Standard">
      <style:paragraph-properties fo:margin-left="8.348cm" fo:margin-right="0cm" fo:text-align="start" style:justify-single-word="false" fo:text-indent="0.019cm" style:auto-text-indent="fals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fo:margin-left="8.348cm" fo:margin-right="0cm" fo:text-align="start"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7" style:family="paragraph" style:parent-style-name="Standard">
      <style:paragraph-properties fo:margin-left="8.348cm" fo:margin-right="0cm" fo:text-align="justify"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8" style:family="paragraph" style:parent-style-name="Standard">
      <style:paragraph-properties fo:margin-left="0cm" fo:margin-right="0cm" fo:text-align="center" style:justify-single-word="false" fo:text-indent="1.235cm" style:auto-text-indent="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9"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4pt" style:font-name-asian="TimesNewRomanPSMT" style:font-size-asian="14pt" style:font-name-complex="TimesNewRomanPSMT" style:font-size-complex="14pt"/>
    </style:style>
    <style:style style:name="P10"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1pt" style:font-name-asian="TimesNewRomanPSMT" style:font-size-asian="11pt" style:font-name-complex="TimesNewRomanPSMT" style:font-size-complex="11pt"/>
    </style:style>
    <style:style style:name="P11" style:family="paragraph" style:parent-style-name="Standard">
      <style:paragraph-properties fo:margin-left="0cm" fo:margin-right="0cm" fo:text-align="justify" style:justify-single-word="false" fo:text-indent="1.235cm" style:auto-text-indent="false" style:text-autospace="none"/>
    </style:style>
    <style:style style:name="P12" style:family="paragraph" style:parent-style-name="Standard">
      <style:paragraph-properties fo:margin-left="0cm" fo:margin-right="0cm" fo:text-align="justify" style:justify-single-word="false" fo:text-indent="-0.019cm" style:auto-text-indent="false" style:text-autospace="none">
        <style:tab-stops>
          <style:tab-stop style:position="17.052cm" style:type="right"/>
        </style:tab-stops>
      </style:paragraph-properties>
      <style:text-properties style:font-name="Times New Roman" fo:font-size="14pt" style:font-name-asian="TimesNewRomanPSMT" style:font-size-asian="14pt" style:font-name-complex="TimesNewRomanPSMT" style:font-size-complex="14pt"/>
    </style:style>
    <style:style style:name="P13"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name-asian="TimesNewRomanPSMT" style:font-size-asian="14pt" style:font-name-complex="TimesNewRomanPSMT" style:font-size-complex="14pt"/>
    </style:style>
    <style:style style:name="P14"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size-asian="14pt" style:font-size-complex="14pt"/>
    </style:style>
    <style:style style:name="P15" style:family="paragraph" style:parent-style-name="Standard">
      <style:paragraph-properties fo:margin-left="0cm" fo:margin-right="0cm" fo:line-height="100%" fo:text-align="justify" style:justify-single-word="false" fo:text-indent="1.205cm" style:auto-text-indent="false"/>
      <style:text-properties style:font-name="TimesNewRomanPSMT" fo:font-size="14pt" style:font-name-asian="TimesNewRomanPSMT" style:font-size-asian="14pt" style:font-name-complex="TimesNewRomanPSMT" style:font-size-complex="14pt"/>
    </style:style>
    <style:style style:name="P16" style:family="paragraph" style:parent-style-name="Standard">
      <style:paragraph-properties fo:margin-left="0cm" fo:margin-right="0cm" fo:text-align="justify" style:justify-single-word="false" fo:text-indent="0.039cm" style:auto-text-indent="false" style:text-autospace="none"/>
      <style:text-properties style:font-name="Times New Roman" fo:font-size="10pt" style:font-name-asian="TimesNewRomanPSMT" style:font-size-asian="10pt" style:font-name-complex="TimesNewRomanPSMT" style:font-size-complex="10pt"/>
    </style:style>
    <style:style style:name="P17" style:family="paragraph" style:parent-style-name="Standard">
      <style:paragraph-properties fo:margin-left="0cm" fo:margin-right="0cm" fo:line-height="100%" fo:text-align="justify" style:justify-single-word="false" fo:orphans="2" fo:widows="2" fo:text-indent="0cm" style:auto-text-indent="false"/>
      <style:text-properties fo:font-weight="normal" style:font-weight-asian="normal" style:font-weight-complex="normal"/>
    </style:style>
    <style:style style:name="P18"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fo:font-weight="normal" style:font-size-asian="14pt" style:font-weight-asian="normal" style:font-size-complex="14pt"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weight="bold" style:font-size-asian="14pt" style:font-weight-asian="bold" style:font-size-complex="14pt"/>
    </style:style>
    <style:style style:name="P2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tab-stops>
          <style:tab-stop style:position="0.661cm"/>
          <style:tab-stop style:position="17cm" style:type="right"/>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1" style:family="paragraph" style:parent-style-name="ConsPlusNonformat">
      <style:paragraph-properties fo:margin-left="0cm" fo:margin-right="0cm" fo:text-align="center" style:justify-single-word="false" fo:text-indent="0cm" style:auto-text-indent="false" style:text-autospace="none"/>
      <style:text-properties style:font-name="Times New Roman" fo:font-size="14pt" fo:font-style="normal" fo:font-weight="bold" style:font-name-asian="TimesNewRomanPSMT" style:font-size-asian="14pt" style:font-style-asian="normal" style:font-weight-asian="bold" style:font-name-complex="Times New Roman1" style:font-size-complex="14pt" style:font-style-complex="normal" style:font-weight-complex="bold"/>
    </style:style>
    <style:style style:name="P22" style:family="paragraph" style:parent-style-name="Standard">
      <style:paragraph-properties fo:margin-left="0cm" fo:margin-right="0cm" fo:text-align="justify" style:justify-single-word="false" fo:text-indent="1.254cm" style:auto-text-indent="false" style:text-autospace="none"/>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23" style:family="paragraph" style:parent-style-name="Standard">
      <style:paragraph-properties fo:margin-left="0cm" fo:margin-right="0cm" fo:margin-top="0cm" fo:margin-bottom="0cm" fo:text-align="justify" style:justify-single-word="false" fo:text-indent="1.254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8" style:family="paragraph" style:parent-style-name="ConsPlusNonformat">
      <style:paragraph-properties fo:margin-left="0cm" fo:margin-right="0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9"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P30"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31" style:family="paragraph" style:parent-style-name="ConsPlusNonformat">
      <style:paragraph-properties fo:margin-left="0cm" fo:margin-right="0cm"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5"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ext-properties style:font-name="Times New Roman" fo:font-size="14pt" style:font-name-asian="TimesNewRomanPSMT" style:font-size-asian="14pt" style:font-name-complex="TimesNewRomanPSMT" style:font-size-complex="14pt"/>
    </style:style>
    <style:style style:name="P37" style:family="paragraph" style:parent-style-name="Text_20_body">
      <style:paragraph-properties fo:margin-left="0cm" fo:margin-right="0cm" fo:margin-top="0cm" fo:margin-bottom="0cm" fo:line-height="100%" fo:text-align="center" style:justify-single-word="false" fo:hyphenation-ladder-count="no-limit" fo:text-indent="0.026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8"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9" style:family="paragraph" style:parent-style-name="Standard">
      <style:paragraph-properties fo:margin-left="1.293cm" fo:margin-right="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40" style:family="paragraph" style:parent-style-name="Standard" style:master-page-name="First_20_Page">
      <style:paragraph-properties fo:margin-left="8.348cm" fo:margin-right="0cm" fo:text-align="start" style:justify-single-word="false" fo:text-indent="0.019cm" style:auto-text-indent="false" style:page-number="auto">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41"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0pt" style:font-name-asian="TimesNewRomanPSMT" style:font-size-asian="10pt" style:font-name-complex="TimesNewRomanPSMT" style:font-size-complex="10pt"/>
    </style:style>
    <style:style style:name="T1" style:family="text">
      <style:text-properties style:font-name="Times New Roman"/>
    </style:style>
    <style:style style:name="T2" style:family="text">
      <style:text-properties style:font-name="Times New Roman" fo:font-size="14pt" style:font-name-asian="TimesNewRomanPSMT" style:font-size-asian="14pt" style:font-name-complex="TimesNewRomanPSMT" style:font-size-complex="14pt"/>
    </style:style>
    <style:style style:name="T3" style:family="text">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4" style:family="text">
      <style:text-properties style:text-line-through-style="none" style:text-position="0% 100%" style:font-name="Times New Roman"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6" style:family="text">
      <style:text-properties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7" style:family="text">
      <style:text-properties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9" style:family="text">
      <style:text-properties style:text-line-through-style="none" style:text-position="0% 100%" fo:language="ru" fo:country="RU" style:text-underline-style="none" fo:background-color="transparent" style:font-name-asian="Arial1" style:font-name-complex="Arial1"/>
    </style:style>
    <style:style style:name="T10" style:family="text">
      <style:text-properties style:text-line-through-style="none" style:text-position="0% 100%"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1" style:family="text">
      <style:text-properties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 style:family="text">
      <style:text-properties style:text-line-through-style="none" style:text-position="0% 100%" fo:language="en" fo:country="US" fo:font-style="normal" style:text-underline-style="none" fo:font-weight="normal" style:language-asian="ru" style:country-asian="RU" style:font-style-asian="normal" style:font-weight-asian="normal" style:font-style-complex="normal" style:font-weight-complex="normal"/>
    </style:style>
    <style:style style:name="T13" style:family="text">
      <style:text-properties style:font-name-asian="Times New Roman" style:language-asian="ru" style:country-asian="RU" style:font-name-complex="Times New Roman"/>
    </style:style>
    <style:style style:name="T14" style:family="text">
      <style:text-properties style:font-name="TimesNewRomanPSMT"/>
    </style:style>
    <style:style style:name="T15" style:family="text">
      <style:text-properties style:font-name="TimesNewRomanPSMT" fo:font-size="14pt" style:font-name-asian="TimesNewRomanPSMT" style:font-size-asian="14pt" style:font-name-complex="TimesNewRomanPSMT" style:font-size-complex="14pt"/>
    </style:style>
    <style:style style:name="T16" style:family="text">
      <style:text-properties fo:background-color="transparent"/>
    </style:style>
    <style:style style:name="T17" style:family="text">
      <style:text-properties fo:language="ru" fo:country="RU"/>
    </style:style>
    <style:style style:name="T18" style:family="text">
      <style:text-properties fo:language="ru" fo:country="RU" fo:font-style="normal" fo:font-weight="normal" style:font-name-asian="TimesNewRomanPS-BoldMT" style:font-style-asian="normal" style:font-weight-asian="normal" style:font-name-complex="TimesNewRomanPS-BoldMT" style:font-style-complex="normal" style:font-weight-complex="normal"/>
    </style:style>
    <style:style style:name="T19" style:family="text">
      <style:text-properties fo:language="ru" fo:country="RU" style:language-asian="ru" style:country-asian="RU"/>
    </style:style>
    <style:style style:name="T20" style:family="text">
      <style:text-properties fo:language="ru" fo:country="RU" style:font-name-asian="TimesNewRomanPS-BoldMT" style:font-name-complex="TimesNewRomanPS-BoldMT"/>
    </style:style>
    <style:style style:name="T21" style:family="text">
      <style:text-properties fo:font-style="normal" fo:font-weight="normal" style:font-style-asian="normal" style:font-weight-asian="normal" style:font-name-complex="Times New Roman1" style:font-style-complex="normal" style:font-weight-complex="normal"/>
    </style:style>
    <style:style style:name="T22" style:family="text">
      <style:text-properties fo:font-style="normal" style:text-underline-style="none" fo:font-weight="normal" style:text-underline-mode="continuous" style:text-overline-mode="continuous" style:text-line-through-mode="continuous" style:font-style-asian="normal" style:font-weight-asian="normal" style:font-name-complex="Times New Roman1" style:font-style-complex="normal" style:font-weight-complex="normal"/>
    </style:style>
    <style:style style:name="T23"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24" style:family="text">
      <style:text-properties fo:font-style="normal" style:font-style-asian="normal" style:font-style-complex="normal"/>
    </style:style>
    <style:style style:name="T25" style:family="text">
      <style:text-properties fo:font-style="normal" style:font-name-asian="Times New Roman" style:language-asian="ru" style:country-asian="RU" style:font-style-asian="normal" style:font-name-complex="Times New Roman" style:font-style-complex="normal"/>
    </style:style>
    <style:style style:name="T26" style:family="text">
      <style:text-properties fo:color="#000000" style:font-name="Times New Roman" fo:font-size="14pt" fo:letter-spacing="-0.004cm" fo:language="ru" fo:country="RU" fo:font-style="normal" style:font-size-asian="14pt" style:font-style-asian="normal" style:font-name-complex="Times New Roman1" style:font-size-complex="14pt" style:font-style-complex="normal"/>
    </style:style>
    <style:style style:name="T27" style:family="text">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fo:color="#000000" style:font-name="Times New Roman" fo:font-size="14pt" fo:letter-spacing="-0.004cm" fo:language="en" fo:country="US"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fo:letter-spacing="-0.004cm" fo:language="ru" fo:country="RU" fo:background-color="transparent" style:font-name-asian="Courier New1"/>
    </style:style>
    <style:style style:name="T30" style:family="text">
      <style:text-properties fo:color="#000000" fo:letter-spacing="-0.004cm" fo:font-style="normal" fo:background-color="#ffffff" style:font-style-asian="normal" style:font-name-complex="Times New Roman1" style:font-style-complex="normal"/>
    </style:style>
    <style:style style:name="T31" style:family="text">
      <style:text-properties fo:color="#000000" fo:letter-spacing="-0.004cm" fo:font-style="normal" fo:background-color="transparent" style:font-style-asian="normal" style:font-name-complex="Times New Roman1" style:font-style-complex="normal"/>
    </style:style>
    <style:style style:name="T32"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33" style:family="text">
      <style:text-properties fo:color="#000000" fo:font-style="normal" fo:background-color="#ffffff" style:font-name-asian="TimesNewRomanPSMT" style:font-style-asian="normal" style:font-name-complex="TimesNewRomanPSMT" style:font-style-complex="normal"/>
    </style:style>
    <style:style style:name="T34" style:family="text">
      <style:text-properties fo:color="#000000" fo:font-style="normal" fo:background-color="transparent" style:font-name-asian="TimesNewRomanPSMT" style:font-style-asian="normal" style:font-name-complex="TimesNewRomanPSMT" style:font-style-complex="normal"/>
    </style:style>
    <style:style style:name="T35" style:family="text">
      <style:text-properties style:font-name-asian="Arial1"/>
    </style:style>
    <style:style style:name="T36" style:family="text">
      <style:text-properties fo:letter-spacing="-0.004cm" style:font-name-asian="Arial1" style:font-name-complex="Times New Roman1"/>
    </style:style>
    <style:style style:name="T37" style:family="text">
      <style:text-properties fo:language="en" fo:country="US"/>
    </style:style>
    <style:style style:name="T38" style:family="text">
      <style:text-properties fo:language="en" fo:country="US" fo:font-style="normal" style:font-name-asian="Times New Roman" style:language-asian="ru" style:country-asian="RU" style:font-style-asian="normal" style:font-name-complex="Times New Roman" style:font-style-complex="normal"/>
    </style:style>
    <style:style style:name="T39" style:family="text">
      <style:text-properties fo:language="en" fo:country="US" style:font-name-asian="Times New Roman" style:language-asian="ru" style:country-asian="RU" style:font-name-complex="Times New Roman"/>
    </style:style>
    <style:style style:name="T40" style:family="text">
      <style:text-properties fo:font-size="14pt" fo:language="ru" fo:country="RU" style:font-size-asian="14pt" style:font-size-complex="14pt"/>
    </style:style>
    <style:style style:name="T41" style:family="text">
      <style:text-properties fo:font-size="14pt" style:font-size-asian="14pt" style:font-size-complex="14pt"/>
    </style:style>
    <style:style style:name="T42" style:family="text">
      <style:text-properties style:font-name="OpenSymbol" fo:font-size="14pt" style:font-name-asian="OpenSymbol" style:font-size-asian="14pt" style:font-name-complex="OpenSymbol"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84ddd9-4870-41e3-aab9-a576b195828f" text:name="BossProviderVariable"/>
      </text:user-field-decls>
      <text:p text:style-name="P40"/>
      <text:p text:style-name="P19">ПОСТАНОВЛЕНИЕ</text:p>
      <text:p text:style-name="P8"><text:span text:style-name="T17">о наложении штрафа по делу</text:span> № 4-00-392/00-34-17</text:p>
      <text:p text:style-name="P8">об административном правонарушении</text:p>
      <text:p text:style-name="P8"/>
      <text:p text:style-name="P12"><text:span text:style-name="T16">«15» марта</text:span> 2017 года <text:tab/>Москва</text:p>
      <text:p text:style-name="P12"/>
      <text:p text:style-name="P28"><text:span text:style-name="T21">Я, начальник </text:span><text:span text:style-name="T22">Управления контроля программ инфраструктурного и ресурсного обеспечения в сфере ГОЗ</text:span><text:span text:style-name="T23"> ФАС России Гришин Илья Владимирович, рассмотрев </text:span><text:span text:style-name="T21">материалы дела № </text:span><text:span text:style-name="T18">4-00-392/00-34-17</text:span><text:span text:style-name="T21"> об административном правонарушении в отношении должностного лица - </text:span>специалиста отдела по работе с государственными заказами ООО «Петролеум Плюс Владимир» <text:s/><text:span text:style-name="T37">&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text:span text:style-name="T17">(далее - </text:span>КоАП РФ),</text:p>
      <text:p text:style-name="P21">УСТАНОВИЛ:</text:p>
      <text:p text:style-name="P22"/>
      <text:p text:style-name="P13"><text:span text:style-name="Основной_20_шрифт_20_абзаца"><text:span text:style-name="T13">ФГКУ «Управление вневедомственной охраны Управления Министерства внутренних дел Российской Федерации по Ивановской области» (далее — Заказчик) с ООО «Петролеум Плюс Владимир» (далее — Исполнитель) по </text:span></text:span><text:span text:style-name="Основной_20_шрифт_20_абзаца"><text:span text:style-name="T13">результатам проведения электронного аукциона заключен государственный контракт от 25.03.2016 № 89/16 (далее — Контракт) на поставку автомобильного бензина марки АИ-92 (или эквивалент) для государственных нужд Российской Федерации в целях обеспечения потребности Заказчика<text:line-break/>(в рамках государственного оборонного заказа).</text:span></text:span></text:p>
      <text:p text:style-name="P15">Цена контракта в соответствии с пунктами 2.1, 2.2 Контракта является твердой, определяется на весь срок исполнения и составляет 632 335, 20 рублей. В соответствии с пунктом 4.1 Контракта срок поставки: с даты заключения (25.03.2016) по 30.10.2016. Кроме того, разделом 6 Контракта установлены права и обязанности сторон, а именно пунктом 6.1.9 Контракта установлено, что поставщик обязуется обеспечить в период действия Контракта беспрепятственную, ежедневную, в любое время суток поставку бензина Заказчику через свои АЗС, расположенные на территории г. Кинешма, г. Пучеж (вблизи г. Кинешма, г. Пучеж), по мере потребности Заказчика, в соответствии с приложением № 1 «Техническое задание» к Контракту. Приложением № 2 к Контракту установлен перечень АЗС Исполнителя:</text:p>
      <text:p text:style-name="P39"><text:span text:style-name="T42">• </text:span><text:span text:style-name="T41">Ивановская область, г. Шуя, д. Филино, Фабричная ул., д. 40;</text:span></text:p>
      <text:p text:style-name="P39"><text:span text:style-name="T42">• </text:span><text:span text:style-name="T41">Ивановская область, г. Фурманов, Д. Бедного ул., д. 22;</text:span></text:p>
      <text:p text:style-name="P39"><text:span text:style-name="T42">• </text:span><text:span text:style-name="T41">Ивановская область, г. Кинешма, Вичугская ул., д. 13;</text:span></text:p>
      <text:p text:style-name="P39"><text:span text:style-name="T42">• </text:span><text:span text:style-name="T41">д. Дубынино (Ивановская обл., Ивановский район), автодорога Р-152 Иваново-Шуя справа;</text:span></text:p>
      <text:p text:style-name="P39"><text:soft-page-break/><text:span text:style-name="T42">• </text:span><text:span text:style-name="T41">д. Пелгусово (Ивановская обл., Ивановский район) автодорога Р-152 Иваново-Тейково справа;</text:span></text:p>
      <text:p text:style-name="P39"><text:span text:style-name="T42">• </text:span><text:span text:style-name="T41">Ивановская область, Ивановский район, 0,5 км западнее д. Крутово при выезде из г. Иваново справа, ФАД М-7;</text:span></text:p>
      <text:p text:style-name="P39"><text:span text:style-name="T42">• </text:span><text:span text:style-name="T41">Ивановская область, Ивановский район, г. Иваново, ул. Тимирязева,<text:line-break/>д. 2-А;</text:span></text:p>
      <text:p text:style-name="P39"><text:span text:style-name="T42">• </text:span><text:span text:style-name="T41">Пучежский район, г. Пучеж, Революционная ул., д. 26.</text:span></text:p>
      <text:p text:style-name="P4"><text:tab/>Составленным Заказчиком актом от 30.04.2016 зафиксировано, что в течение апреля 2016 года Заказчик не мог осуществить заправку служебного автотранспорта Кинешемского ОВО (филиал ФГКУ УВО УМВД России по Ивановской области) на АЗС Исполнителя, расположенной по адресу: Пучежский район, г. Пучеж, Революционная ул., д. 26, по неустановленной причине.</text:p>
      <text:p text:style-name="P36"><text:span text:style-name="Основной_20_шрифт_20_абзаца"><text:span text:style-name="T5">Пунктом 12 части 1 статьи 8 Федерального закона от 29.12.2012<text:line-break/>№ 275-ФЗ «О государственном оборонном заказе» (далее — Закон о </text:span></text:span><text:span text:style-name="Основной_20_шрифт_20_абзаца"><text:span text:style-name="T5">государственном оборонном заказе) установлено,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 </text:span></text:span></text:p>
      <text:p text:style-name="P36"><text:span text:style-name="Основной_20_шрифт_20_абзаца"><text:span text:style-name="T5">Таким образом, Исполнителем, как головным исполнителем государственного оборонного заказа, нарушены требования пункта 12 части 1 статьи 8 Закона о государственном оборонном заказе.</text:span></text:span></text:p>
      <text:p text:style-name="P27">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7">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6"><text:span text:style-name="Основной_20_шрифт_20_абзаца"><text:span text:style-name="T7">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span></text:span></text:p>
      <text:p text:style-name="P13"><text:span text:style-name="Основной_20_шрифт_20_абзаца"><text:span text:style-name="T13">Согласно трудовому договору от 01.02.2016 № 37/16 </text:span></text:span><text:span text:style-name="Основной_20_шрифт_20_абзаца"><text:span text:style-name="T39">&lt;...&gt;</text:span></text:span><text:span text:style-name="Основной_20_шрифт_20_абзаца"><text:span text:style-name="T13"> с 01.02.2016 принят на должность специалиста в отдел по работе с государственными </text:span></text:span><text:soft-page-break/><text:span text:style-name="Основной_20_шрифт_20_абзаца"><text:span text:style-name="T13">заказами ООО «Петролеум Плюс Владимир». В соответствии с должностной инструкцией Специалиста отдела по работе с государственными заказами (утверждена Генеральным директором Исполнителя </text:span></text:span><text:span text:style-name="Основной_20_шрифт_20_абзаца"><text:span text:style-name="T39">&lt;...&gt; </text:span></text:span><text:span text:style-name="Основной_20_шрифт_20_абзаца"><text:span text:style-name="T13">28.04.2015) в должностные обязанности специалиста отдела по работе с государственными заказами Исполнителя </text:span></text:span><text:span text:style-name="Основной_20_шрифт_20_абзаца"><text:span text:style-name="T39">&lt;...&gt;</text:span></text:span><text:span text:style-name="Основной_20_шрифт_20_абзаца"><text:span text:style-name="T13"> входит, помимо прочих, обеспечение контроля исполнения контрактов в рамках государственного оборонного заказа.</text:span></text:span></text:p>
      <text:p text:style-name="P13"><text:span text:style-name="Основной_20_шрифт_20_абзаца"><text:span text:style-name="T13">Таким образом, должностным лицом Исполнителя, ответственным за нарушение сроков поставки товара (автомобильный бензин марки АИ-92), установленных Контрактом, является </text:span></text:span><text:span text:style-name="Основной_20_шрифт_20_абзаца"><text:span text:style-name="T39">&lt;...&gt;</text:span></text:span><text:span text:style-name="Основной_20_шрифт_20_абзаца"><text:span text:style-name="T13"> находящийся в должности специалиста отдела по работе с государственными заказами Исполнителя.</text:span></text:span></text:p>
      <text:p text:style-name="P13"><text:span text:style-name="Основной_20_шрифт_20_абзаца"><text:span text:style-name="T13">С учетом изложенного, </text:span></text:span><text:span text:style-name="Основной_20_шрифт_20_абзаца"><text:span text:style-name="T39">&lt;...&gt;</text:span></text:span><text:span text:style-name="Основной_20_шрифт_20_абзаца"><text:span text:style-name="T13">, находящимся в должности специалиста отдела по работе с государственными заказами Исполнителя, совершено административное правонарушение, выразившееся в нарушении условий Контракта по государственному оборонному заказу, касающихся сроков поставки товара, ответственность за совершение которого предусмотрена</text:span></text:span><text:span text:style-name="Основной_20_шрифт_20_абзаца"><text:span text:style-name="T6"> частью 1 статьи 14.55 КоАП РФ.</text:span></text:span></text:p>
      <text:p text:style-name="P13"><text:span text:style-name="Основной_20_шрифт_20_абзаца"><text:span text:style-name="T6">О времени и месте рассмотрения дела </text:span></text:span><text:span text:style-name="Основной_20_шрифт_20_абзаца"><text:span text:style-name="T12">&lt;...&gt;</text:span></text:span><text:span text:style-name="Основной_20_шрифт_20_абзаца"><text:span text:style-name="T5"> извещался телеграммой по адресу фактического проживания и по месту работы (телеграммы направлены по адресу фактического местонахождения Исполнителя, а также юридическому адресу Исполнителя).</text:span></text:span></text:p>
      <text:p text:style-name="P13"><text:span text:style-name="Основной_20_шрифт_20_абзаца"><text:span text:style-name="T7">Согласно уведомлению оператора телеграфной связи </text:span></text:span><text:span text:style-name="Основной_20_шрифт_20_абзаца"><text:span text:style-name="T11">&lt;...&gt;</text:span></text:span><text:span text:style-name="Основной_20_шрифт_20_абзаца"><text:span text:style-name="T7">, телеграмма </text:span></text:span><text:span text:style-name="Основной_20_шрифт_20_абзаца"><text:span text:style-name="T11">&lt;...&gt;</text:span></text:span><text:span text:style-name="Основной_20_шрифт_20_абзаца"><text:span text:style-name="T7"> по адресу фактического проживания (К</text:span></text:span><text:span text:style-name="Основной_20_шрифт_20_абзаца"><text:span text:style-name="T8">осмонавтов ул., д. 47А, г. Лиски, Лискинский р-н, Воронежская обл., 397906) </text:span></text:span><text:span text:style-name="Основной_20_шрифт_20_абзаца"><text:span text:style-name="T7">не вручена по следующей причине: «квартира закрыта, адресат по извещению за телеграммой не является».</text:span></text:span></text:p>
      <text:p text:style-name="P13"><text:span text:style-name="Основной_20_шрифт_20_абзаца"><text:span text:style-name="T7">Согласно уведомлению оператора телеграфной связи </text:span></text:span><text:span text:style-name="Основной_20_шрифт_20_абзаца"><text:span text:style-name="T11">&lt;...&gt;</text:span></text:span><text:span text:style-name="Основной_20_шрифт_20_абзаца"><text:span text:style-name="T7"> телеграмма </text:span></text:span><text:span text:style-name="Основной_20_шрифт_20_абзаца"><text:span text:style-name="T11">&lt;...&gt;</text:span></text:span><text:span text:style-name="Основной_20_шрифт_20_абзаца"><text:span text:style-name="T7"> по адресу работы (юридический адрес Исполнителя - </text:span></text:span><text:span text:style-name="Основной_20_шрифт_20_абзаца"><text:span text:style-name="T8">Батурина ул., д. 30, оф. 60, г. Владимир, 600017) </text:span></text:span><text:span text:style-name="Основной_20_шрифт_20_абзаца"><text:span text:style-name="T7">не вручена по следующей причине: «адресат выбыл неизвестно куда».</text:span></text:span></text:p>
      <text:p text:style-name="P13"><text:span text:style-name="Основной_20_шрифт_20_абзаца"><text:span text:style-name="T7">Согласно уведомлению оператора телеграфной связи 9 ФИЦИК телеграмма </text:span></text:span><text:span text:style-name="Основной_20_шрифт_20_абзаца"><text:span text:style-name="T11">&lt;...&gt;</text:span></text:span><text:span text:style-name="Основной_20_шрифт_20_абзаца"><text:span text:style-name="T7"> по адресу работы (адрес фактического местонахождения Исполнителя - </text:span></text:span><text:span text:style-name="Основной_20_шрифт_20_абзаца"><text:span text:style-name="T8">Добросельская ул., д. 219, г. Владимир, 600031) </text:span></text:span><text:span text:style-name="Основной_20_шрифт_20_абзаца"><text:span text:style-name="T7">вручена 13.03.2017 старшему оператору Петровой.</text:span></text:span></text:p>
      <text:p text:style-name="P13"><text:span text:style-name="Основной_20_шрифт_20_абзаца"><text:span text:style-name="T7">В соответствии с п.п. 60, 66 Правил оказания телеграфной связи, утвержденных Постановлением Правительства Российской Федерации от 15.04.2005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 </text:span></text:span></text:p>
      <text:p text:style-name="P14"><text:span text:style-name="Основной_20_шрифт_20_абзаца"><text:span text:style-name="T4">Из п. п. 340, 345 Требований по оказанию услуг телеграфной связи в части </text:span></text:span><text:span text:style-name="T1">приема, передачи, обработки, хранения и доставки телеграмм, утвержденных Приказом Мининформсвязи Российской Федерации от 11.09.2007 № 108, </text:span><text:soft-page-break/><text:span text:style-name="T1">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span></text:p>
      <text:p text:style-name="P13"><text:span text:style-name="Основной_20_шрифт_20_абзаца"><text:span text:style-name="T5">Следовательно, </text:span></text:span><text:span text:style-name="Основной_20_шрифт_20_абзаца"><text:span text:style-name="T10">&lt;...&gt;</text:span></text:span><text:span text:style-name="Основной_20_шрифт_20_абзаца"><text:span text:style-name="T5"> надлежащим образом уведомлен о дате и месте рассмотрения дела, на рассмотрение не явился.</text:span></text:span></text:p>
      <text:p text:style-name="P11"><text:span text:style-name="T2">Местом совершения административного правонарушения является фактическое место нахождения </text:span><text:span text:style-name="Основной_20_шрифт_20_абзаца"><text:span text:style-name="T3">Исполнителя</text:span></text:span><text:span text:style-name="T2">: </text:span><text:span text:style-name="T15">ул. Добросельская, д. 219,<text:line-break/>г. Владимир, 600031</text:span><text:span text:style-name="T2">.</text:span></text:p>
      <text:p text:style-name="P9">Временем совершения административного правонарушения является период времени, в течение которого у Заказчика отсутствовала возможность осуществить заправку служебного автотранспорта<text:span text:style-name="T14"> —</text:span> апрель 2016 года<text:line-break/>(с 01.01.2016 по 30.04.2016).</text:p>
      <text:p text:style-name="P9">Факт совершения <text:span text:style-name="T37">&lt;...&gt;</text:span> административного правонарушения подтверждается протоколом по делу <text:span text:style-name="T21">№ </text:span><text:span text:style-name="T18">4-00-392/00-34-17 </text:span>об административном правонарушении, а также материалами дела об административном правонарушении.</text:p>
      <text:p text:style-name="P24"><text:span text:style-name="T29">Согласно пункту 1 статьи 3 Закона о</text:span><text:span text:style-name="T32"> государственном оборонном заказе </text:span><text:span text:style-name="T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text:span><text:span text:style-name="T9">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5">Учитывая изложенное, нарушения в сфере государственного оборонного заказа могут угрожать безопасности государства.</text:p>
      <text:p text:style-name="P25">Таким образом, замена административного наказания в виде административного штрафа предупреждением невозможна.</text:p>
      <text:p text:style-name="P34">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34">Срок давности привлечения к административной ответственности, предусмотренный частью 1 статьи 4.5 КоАП РФ, не истек.</text:p>
      <text:p text:style-name="P34">Обстоятельства, смягчающие или отягчающие административную ответственность, не установлены.</text:p>
      <text:p text:style-name="P33">На основании изложенного, учитывая обстоятельства совершенного административного правонарушения, руководствуясь статьями 4.5, 14.55, 23.82, <text:soft-page-break/>29.7, 29.9, 29.10 КоАП РФ,</text:p>
      <text:p text:style-name="P33"/>
      <text:p text:style-name="P37">ПОСТАНОВИЛ:</text:p>
      <text:p text:style-name="P38"/>
      <text:p text:style-name="P32"><text:span text:style-name="T24">Признать </text:span><text:span text:style-name="Основной_20_шрифт_20_абзаца"><text:span text:style-name="T25">специалиста отдела по работе с государственными заказами ООО «Петролеум Плюс Владимир» - </text:span></text:span><text:span text:style-name="Основной_20_шрифт_20_абзаца"><text:span text:style-name="T38">&lt;...&gt;</text:span></text:span><text:span text:style-name="T30"> виновным в совершении административного правонарушения, ответственность за совершение которого предусмотрена частью 1 статьи 14.55 КоАП РФ, и назначить наказание в виде административного штрафа </text:span><text:span text:style-name="T31">в размере 30 000 (тридцати тысяч) рублей.</text:span></text:p>
      <text:p text:style-name="P29">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9">В соответствии с частью 5 статьи 3.5 КоАП РФ сумма административного штрафа подлежит зачислению в бюджет в полном объеме. </text:p>
      <text:p text:style-name="P29">Реквизиты для уплаты административного штрафа:</text:p>
      <text:p text:style-name="P29"><text:span text:style-name="T17">УИН </text:span>платежа: <text:span text:style-name="T16">16133031700000727418.</text:span></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 33010 01 6000 140 </text:p>
      <text:p text:style-name="P29">ОКТМО 45380000</text:p>
      <text:p text:style-name="P29">Банк получателя</text:p>
      <text:p text:style-name="P29">Операционный департамент Банка России г. Москва</text:p>
      <text:p text:style-name="P29">БИК 044501002</text:p>
      <text:p text:style-name="P29">Расчетный счет 40101810500000001901</text:p>
      <text:p text:style-name="P29">Назначение платежа: оплата штрафа по<text:span text:style-name="T37"> </text:span><text:span text:style-name="T17">административному</text:span> делу<text:line-break/>№ <text:span text:style-name="T20">4-00-392/00-34-17</text:span> (ГОЗ)</text:p>
      <text:p text:style-name="P31"><text:span text:style-name="T2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text:span><text:span text:style-name="T28">: eayankevich@fas.gov.ru, delo@fas.gov.ru.</text:span></text:p>
      <text:p text:style-name="P30">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text:span text:style-name="T17">В соответствии с частью 1 статьи 30.1 и частью 1 статьи 30.3 КоАП РФ </text:span><text:span text:style-name="T17">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span><text:span text:style-name="T19">.</text:span></text:p>
      <text:p text:style-name="P30"><text:soft-page-break/>Согласно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92A0E3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92A0E33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4:30:53.65</meta:creation-date>
    <dc:date>2017-03-21T16:17:22.84</dc:date>
    <meta:editing-duration>PT4H23M14S</meta:editing-duration>
    <meta:editing-cycles>10</meta:editing-cycles>
    <meta:generator>OpenOffice.org/3.4.1$Win32 OpenOffice.org_project/341m1$Build-9593</meta:generator>
    <meta:print-date>2017-03-10T13:56:09.02</meta:print-date>
    <meta:document-statistic meta:table-count="0" meta:image-count="1" meta:object-count="0" meta:page-count="6" meta:paragraph-count="65" meta:word-count="1516" meta:character-count="12171"/>
    <meta:user-defined meta:name="Поле 1"/>
    <meta:user-defined meta:name="Поле 2"/>
    <meta:user-defined meta:name="Поле 3"/>
    <meta:user-defined meta:name="Поле 4"/>
  </office:meta>
</office:document-meta>
</file>