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E1A5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6.937cm" fo:margin-left="10.052cm" fo:margin-right="0.011cm" style:page-number="auto" table:align="margins"/>
    </style:style>
    <style:style style:name="Таблица1.A" style:family="table-column">
      <style:table-column-properties style:column-width="6.937cm" style:rel-column-width="65535*"/>
    </style:style>
    <style:style style:name="Таблица1.A1" style:family="table-cell">
      <style:table-cell-properties fo:padding="0.097cm" fo:border="none"/>
    </style:style>
    <style:style style:name="Таблица2" style:family="table">
      <style:table-properties style:width="17cm" table:align="margins"/>
    </style:style>
    <style:style style:name="Таблица2.A" style:family="table-column">
      <style:table-column-properties style:column-width="11.024cm" style:rel-column-width="42497*"/>
    </style:style>
    <style:style style:name="Таблица2.B" style:family="table-column">
      <style:table-column-properties style:column-width="5.976cm" style:rel-column-width="23038*"/>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15%" fo:text-align="justify" style:justify-single-word="false" fo:text-indent="0cm" style:auto-text-indent="fals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P4" style:family="paragraph" style:parent-style-name="Standard">
      <style:paragraph-properties fo:margin-left="0cm" fo:margin-right="0cm" fo:margin-top="0cm" fo:margin-bottom="0cm" fo:line-height="115%" fo:text-align="start" style:justify-single-word="false" fo:text-indent="0cm" style:auto-text-indent="false" fo:padding="0cm" fo:border="non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P5" style:family="paragraph" style:parent-style-name="Standard">
      <style:paragraph-properties fo:margin-left="0cm" fo:margin-right="0cm" fo:margin-top="0cm" fo:margin-bottom="0cm" fo:line-height="115%" fo:text-align="justify" style:justify-single-word="false" fo:text-indent="0cm" style:auto-text-indent="false" fo:padding="0cm" fo:border="non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fo:font-size="13.5pt" style:font-size-asian="13.5pt" style:font-size-complex="13.5pt"/>
    </style:style>
    <style:style style:name="P7" style:family="paragraph" style:parent-style-name="_9__9_ConsPlusNormal">
      <style:paragraph-properties fo:margin-left="0cm" fo:margin-right="0cm" fo:margin-top="0cm" fo:margin-bottom="0cm" fo:line-height="115%" fo:text-align="center" style:justify-single-word="false" fo:text-indent="0cm" style:auto-text-indent="false"/>
      <style:text-properties style:use-window-font-color="true" style:font-name="Times New Roman" fo:font-size="13.5pt" style:font-size-asian="13.5pt" style:font-size-complex="13.5pt"/>
    </style:style>
    <style:style style:name="P8" style:family="paragraph" style:parent-style-name="_9__9_ConsPlusNormal">
      <style:paragraph-properties fo:margin-left="0cm" fo:margin-right="0cm" fo:margin-top="0cm" fo:margin-bottom="0cm" fo:line-height="115%" fo:text-align="start" style:justify-single-word="false" fo:text-indent="0cm" style:auto-text-indent="false"/>
      <style:text-properties style:use-window-font-color="true" style:font-name="Times New Roman" fo:font-size="13.5pt" style:font-size-asian="13.5pt" style:font-size-complex="13.5pt"/>
    </style:style>
    <style:style style:name="P9"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3.5pt" fo:background-color="transparent" style:font-size-asian="13.5pt" style:font-size-complex="13.5pt"/>
    </style:style>
    <style:style style:name="P10" style:family="paragraph" style:parent-style-name="Text_20_body">
      <style:paragraph-properties fo:margin-left="0cm" fo:margin-right="0cm" fo:margin-top="0cm" fo:margin-bottom="0cm" fo:line-height="115%" fo:text-align="center" style:justify-single-word="false" fo:text-indent="0cm" style:auto-text-indent="false"/>
      <style:text-properties style:use-window-font-color="true" style:font-name="Times New Roman" fo:font-size="13.5pt" fo:background-color="transparent" style:font-size-asian="13.5pt" style:font-size-complex="13.5pt"/>
    </style:style>
    <style:style style:name="P11" style:family="paragraph" style:parent-style-name="Text_20_body">
      <style:paragraph-properties fo:margin-left="0cm" fo:margin-right="0cm" fo:margin-top="0cm" fo:margin-bottom="0cm" fo:line-height="115%" fo:text-align="start" style:justify-single-word="false" fo:text-indent="0cm" style:auto-text-indent="false"/>
      <style:text-properties style:use-window-font-color="true" style:font-name="Times New Roman" fo:font-size="13.5pt" fo:background-color="transparent" style:font-size-asian="13.5pt" style:font-size-complex="13.5pt"/>
    </style:style>
    <style:style style:name="P12" style:family="paragraph" style:parent-style-name="Text_20_body">
      <style:paragraph-properties fo:margin-top="0cm" fo:margin-bottom="0cm" fo:line-height="115%" fo:text-align="center" style:justify-single-word="false"/>
      <style:text-properties style:use-window-font-color="true" style:font-name="Times New Roman" fo:font-size="13.5pt" style:font-size-asian="13.5pt" style:font-size-complex="13.5pt"/>
    </style:style>
    <style:style style:name="P13" style:family="paragraph" style:parent-style-name="Text_20_body">
      <style:paragraph-properties fo:margin-top="0cm" fo:margin-bottom="0cm" fo:line-height="115%" fo:text-align="justify" style:justify-single-word="false"/>
      <style:text-properties style:use-window-font-color="true" style:font-name="Times New Roman" fo:font-size="13.5pt" style:font-size-asian="13.5pt" style:font-size-complex="13.5pt"/>
    </style:style>
    <style:style style:name="P14" style:family="paragraph" style:parent-style-name="Text_20_body">
      <style:paragraph-properties fo:margin-top="0cm" fo:margin-bottom="0cm" fo:line-height="100%" fo:text-align="justify" style:justify-single-word="false"/>
      <style:text-properties style:use-window-font-color="true" style:font-name="Times New Roman" fo:font-size="13.5pt" style:font-size-asian="13.5pt" style:font-size-complex="13.5pt"/>
    </style:style>
    <style:style style:name="P15" style:family="paragraph" style:parent-style-name="Text_20_body">
      <style:paragraph-properties fo:margin-top="0cm" fo:margin-bottom="0cm" fo:line-height="115%" fo:text-align="start" style:justify-single-word="false"/>
      <style:text-properties style:use-window-font-color="true" style:font-name="Times New Roman" fo:font-size="21pt" style:font-size-asian="21pt" style:font-size-complex="21pt"/>
    </style:style>
    <style:style style:name="P16" style:family="paragraph" style:parent-style-name="Text_20_body">
      <style:paragraph-properties fo:margin-top="0cm" fo:margin-bottom="0cm" fo:line-height="115%" fo:text-align="center" style:justify-single-word="false"/>
      <style:text-properties style:use-window-font-color="true"/>
    </style:style>
    <style:style style:name="P17" style:family="paragraph" style:parent-style-name="Text_20_body">
      <style:paragraph-properties fo:margin-top="0cm" fo:margin-bottom="0cm" fo:line-height="115%"/>
      <style:text-properties style:use-window-font-color="true" style:font-name="TimesNewRomanPSMT" fo:font-size="8pt" style:font-size-asian="8pt" style:font-size-complex="8pt"/>
    </style:style>
    <style:style style:name="P18" style:family="paragraph" style:parent-style-name="Text_20_body">
      <style:paragraph-properties fo:margin-left="11.502cm" fo:margin-right="0cm" fo:margin-top="0cm" fo:margin-bottom="0cm" fo:line-height="115%" fo:text-align="justify" style:justify-single-word="false" fo:text-indent="-11.502cm" style:auto-text-indent="false"/>
      <style:text-properties style:use-window-font-color="true" style:font-name="Times New Roman" fo:font-size="13.5pt" style:font-size-asian="13.5pt" style:font-size-complex="13.5pt"/>
    </style:style>
    <style:style style:name="P19"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style:font-size-asian="13.5pt" style:font-size-complex="13.5pt"/>
    </style:style>
    <style:style style:name="P20" style:family="paragraph" style:parent-style-name="_9__9_ConsPlusNormal">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P21" style:family="paragraph" style:parent-style-name="Text_20_body">
      <style:paragraph-properties fo:margin-left="0cm" fo:margin-right="0cm" fo:margin-top="0cm" fo:margin-bottom="0cm" fo:line-height="115%" fo:text-align="justify" style:justify-single-word="false" fo:text-indent="1.15cm" style:auto-text-indent="false"/>
      <style:text-properties fo:color="#ff0000" style:text-line-through-style="none" style:font-name="Times New Roman" fo:font-size="13.5pt" fo:background-color="transparent" style:font-size-asian="13.5pt" style:font-size-complex="13.5pt"/>
    </style:style>
    <style:style style:name="P22"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P23"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font-style="normal" fo:font-weight="normal" style:font-size-asian="13.5pt" style:font-style-asian="normal" style:font-weight-asian="normal" style:font-size-complex="13.5pt" style:font-style-complex="normal" style:font-weight-complex="normal"/>
    </style:style>
    <style:style style:name="P24"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25"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font-style="normal" style:text-underline-style="none" fo:font-weight="normal" style:font-size-asian="13.5pt" style:font-style-asian="normal" style:font-weight-asian="normal" style:font-size-complex="13.5pt" style:font-style-complex="normal" style:font-weight-complex="normal"/>
    </style:style>
    <style:style style:name="P26"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language="ru" fo:country="RU" fo:font-style="normal" fo:font-weight="normal" style:font-size-asian="13.5pt" style:font-style-asian="normal" style:font-weight-asian="normal" style:font-size-complex="13.5pt" style:font-style-complex="normal" style:font-weight-complex="normal"/>
    </style:style>
    <style:style style:name="P27"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style:font-size-asian="13.5pt" style:font-size-complex="13.5pt"/>
    </style:style>
    <style:style style:name="P28" style:family="paragraph" style:parent-style-name="Text_20_body">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fo:background-color="transparent" style:font-size-asian="13.5pt" style:font-size-complex="13.5pt"/>
    </style:style>
    <style:style style:name="P29" style:family="paragraph" style:parent-style-name="Standard">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style:font-size-asian="13.5pt" style:font-size-complex="13.5pt"/>
    </style:style>
    <style:style style:name="P30" style:family="paragraph" style:parent-style-name="Text_20_body" style:master-page-name="First_20_Page">
      <style:paragraph-properties fo:margin-top="0cm" fo:margin-bottom="0cm" fo:line-height="100%" fo:text-align="start" style:justify-single-word="false" style:page-number="auto"/>
      <style:text-properties style:use-window-font-color="true" fo:font-size="13.5pt" style:font-size-asian="13.5pt" style:font-size-complex="13.5pt"/>
    </style:style>
    <style:style style:name="P31" style:family="paragraph" style:parent-style-name="Text_20_body">
      <style:paragraph-properties fo:margin-top="0cm" fo:margin-bottom="0cm" fo:line-height="115%" fo:text-align="justify" style:justify-single-word="false"/>
      <style:text-properties style:use-window-font-color="true" style:font-name="TimesNewRomanPSMT" fo:font-size="8pt" style:font-size-asian="8pt" style:font-size-complex="8pt"/>
    </style:style>
    <style:style style:name="P32" style:family="paragraph" style:parent-style-name="Table_20_Contents" style:master-page-name="First_20_Page">
      <style:paragraph-properties fo:line-height="115%" fo:text-align="justify" style:justify-single-word="false" style:page-number="auto"/>
      <style:text-properties style:use-window-font-color="true" style:font-name="Times New Roman" fo:font-size="13.5pt" style:font-size-asian="13.5pt" style:font-size-complex="13.5pt"/>
    </style:style>
    <style:style style:name="P33" style:family="paragraph" style:parent-style-name="Table_20_Contents" style:master-page-name="First_20_Page">
      <style:paragraph-properties fo:line-height="115%" fo:text-align="end" style:justify-single-word="false" style:page-number="auto"/>
      <style:text-properties style:use-window-font-color="true" style:font-name="Times New Roman" fo:font-size="13.5pt" style:font-size-asian="13.5pt" style:font-size-complex="13.5pt"/>
    </style:style>
    <style:style style:name="P34" style:family="paragraph" style:parent-style-name="Table_20_Contents">
      <style:paragraph-properties fo:margin-left="0cm" fo:margin-right="0cm" fo:margin-top="0cm" fo:margin-bottom="0cm" fo:line-height="115%" fo:text-align="start" style:justify-single-word="false" fo:text-indent="0cm" style:auto-text-indent="false" fo:padding="0cm" fo:border="none"/>
      <style:text-properties style:use-window-font-color="true" fo:font-size="13.5pt" style:font-size-asian="13.5pt" style:font-size-complex="13.5pt"/>
    </style:style>
    <style:style style:name="P35" style:family="paragraph" style:parent-style-name="Standard" style:master-page-name="First_20_Page">
      <style:paragraph-properties fo:margin-left="0cm" fo:margin-right="0cm" fo:margin-top="0cm" fo:margin-bottom="0cm" fo:line-height="115%" fo:text-align="start" style:justify-single-word="false" fo:text-indent="0cm" style:auto-text-indent="false" style:page-number="auto" fo:padding="0cm" fo:border="non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P36" style:family="paragraph" style:parent-style-name="Standard">
      <style:paragraph-properties fo:margin-left="0cm" fo:margin-right="0cm" fo:margin-top="0cm" fo:margin-bottom="0cm" fo:line-height="115%" fo:text-align="justify" style:justify-single-word="false" fo:text-indent="0cm" style:auto-text-indent="false" fo:padding="0cm" fo:border="non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T1" style:family="text">
      <style:text-properties style:text-line-through-style="none"/>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style:text-line-through-style="none" fo:background-color="transparent"/>
    </style:style>
    <style:style style:name="T5" style:family="text">
      <style:text-properties style:text-line-through-style="none" fo:language="ru" fo:country="RU" style:text-underline-style="none" style:font-name-asian="TimesNewRomanPSMT" style:font-name-complex="TimesNewRomanPSMT"/>
    </style:style>
    <style:style style:name="T6" style:family="text">
      <style:text-properties style:text-line-through-style="none" style:text-underline-style="none" style:font-name-asian="TimesNewRomanPSMT" style:font-name-complex="TimesNewRomanPSMT"/>
    </style:style>
    <style:style style:name="T7" style:family="text">
      <style:text-properties style:text-line-through-style="none" style:text-underline-style="none" fo:background-color="transparent" style:font-name-asian="TimesNewRomanPSMT" style:font-name-complex="TimesNewRomanPSMT"/>
    </style:style>
    <style:style style:name="T8" style:family="text">
      <style:text-properties style:text-line-through-style="none"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 style:family="text">
      <style:text-properties style:text-line-through-style="non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0" style:family="text">
      <style:text-properties style:text-line-through-style="none" fo:language="en" fo:country="US" style:text-underline-style="none" style:font-name-asian="TimesNewRomanPSMT" style:font-name-complex="TimesNewRomanPSMT"/>
    </style:style>
    <style:style style:name="T11" style:family="text">
      <style:text-properties style:font-name="Times New Roman" fo:language="ru" fo:country="RU" fo:font-weight="normal" style:font-name-asian="TimesNewRomanPSMT" style:font-weight-asian="normal" style:font-name-complex="TimesNewRomanPSMT" style:font-weight-complex="normal"/>
    </style:style>
    <style:style style:name="T12" style:family="text">
      <style:text-properties style:font-name="Times New Roman" fo:font-size="13.5pt" style:font-size-asian="13.5pt" style:font-size-complex="13.5pt"/>
    </style:style>
    <style:style style:name="T13" style:family="text">
      <style:text-properties style:font-name="Times New Roman" fo:font-size="13.5pt" fo:font-style="normal" style:font-size-asian="13.5pt" style:font-style-asian="normal" style:font-size-complex="13.5pt" style:font-style-complex="normal"/>
    </style:style>
    <style:style style:name="T14" style:family="text">
      <style:text-properties style:font-name="Times New Roman" fo:font-size="13.5pt" fo:language="en" fo:country="US" fo:font-style="normal" style:font-size-asian="13.5pt" style:font-style-asian="normal" style:font-size-complex="13.5pt" style:font-style-complex="normal"/>
    </style:style>
    <style:style style:name="T15" style:family="text">
      <style:text-properties fo:language="en" fo:country="US"/>
    </style:style>
    <style:style style:name="T16" style:family="text">
      <style:text-properties fo:language="en" fo:country="US" fo:font-weight="normal" fo:background-color="transparent" style:font-name-asian="TimesNewRomanPSMT" style:font-weight-asian="normal" style:font-name-complex="TimesNewRomanPSMT" style:font-weight-complex="normal"/>
    </style:style>
    <style:style style:name="T17" style:family="text">
      <style:text-properties fo:language="ru" fo:country="RU"/>
    </style:style>
    <style:style style:name="T18" style:family="text">
      <style:text-properties fo:language="ru" fo:country="RU" fo:background-color="transparent"/>
    </style:style>
    <style:style style:name="T19" style:family="text">
      <style:text-properties fo:language="ru" fo:country="RU" fo:background-color="transparent" style:font-name-asian="TimesNewRomanPSMT" style:font-name-complex="TimesNewRomanPSMT"/>
    </style:style>
    <style:style style:name="T20" style:family="text">
      <style:text-properties fo:language="ru" fo:country="RU" fo:font-style="normal" fo:font-weight="normal" style:font-name-asian="TimesNewRomanPSMT" style:font-style-asian="normal" style:font-weight-asian="normal" style:font-name-complex="TimesNewRomanPSMT" style:font-style-complex="normal" style:font-weight-complex="normal"/>
    </style:style>
    <style:style style:name="T21" style:family="text">
      <style:text-properties fo:language="ru" fo:country="RU" fo:font-weight="normal" fo:background-color="transparent" style:font-name-asian="TimesNewRomanPSMT" style:font-weight-asian="normal" style:font-name-complex="TimesNewRomanPSMT" style:font-weight-complex="normal"/>
    </style:style>
    <style:style style:name="T22" style:family="text">
      <style:text-properties fo:language="ru" fo:country="RU" style:font-name-asian="TimesNewRomanPSMT" style:font-name-complex="TimesNewRomanPSMT"/>
    </style:style>
    <style:style style:name="T23" style:family="text">
      <style:text-properties fo:background-color="transparent"/>
    </style:style>
    <style:style style:name="T24" style:family="text">
      <style:text-properties fo:background-color="transparent" style:font-name-asian="TimesNewRomanPSMT" style:font-name-complex="TimesNewRomanPSMT"/>
    </style:style>
    <style:style style:name="T25" style:family="text">
      <style:text-properties style:text-underline-style="none"/>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9" style:family="text">
      <style:text-properties fo:color="#ff0000" style:text-line-through-style="none"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style:use-window-font-color="true"/>
    </style:style>
    <style:style style:name="T31" style:family="text">
      <style:text-properties style:use-window-font-color="true" style:font-name="Times New Roman" fo:font-size="13.5pt" fo:language="ru" fo:country="RU" fo:font-weight="normal" style:font-name-asian="TimesNewRomanPSMT" style:font-size-asian="13.5pt" style:font-weight-asian="normal" style:font-name-complex="TimesNewRomanPSMT" style:font-size-complex="13.5pt" style:font-weight-complex="normal"/>
    </style:style>
    <style:style style:name="T32" style:family="text">
      <style:text-properties style:use-window-font-color="true" fo:language="ru" fo:country="RU" style:text-underline-style="none" style:font-name-asian="TimesNewRomanPSMT" style:font-name-complex="TimesNewRomanPSMT"/>
    </style:style>
    <style:style style:name="T33" style:family="text">
      <style:text-properties style:use-window-font-color="true" style:text-underline-style="none" style:font-name-asian="TimesNewRomanPSMT" style:font-name-complex="TimesNewRomanPSMT"/>
    </style:style>
    <style:style style:name="T34" style:family="text">
      <style:text-properties style:use-window-font-color="true" fo:language="en" fo:country="US"/>
    </style:style>
    <style:style style:name="T35"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0d6729-a9b0-4f9e-80f3-5cee0eb735fa" text:name="BossProviderVariable"/>
      </text:user-field-decls>
      <table:table table:name="Таблица1" table:style-name="Таблица1">
        <table:table-column table:style-name="Таблица1.A"/>
        <table:table-row>
          <table:table-cell table:style-name="Таблица1.A1" office:value-type="string">
            <text:p text:style-name="P30"/>
          </table:table-cell>
        </table:table-row>
        <table:table-row>
          <table:table-cell table:style-name="Таблица1.A1" office:value-type="string">
            <text:p text:style-name="P34"/>
          </table:table-cell>
        </table:table-row>
        <table:table-row>
          <table:table-cell table:style-name="Таблица1.A1" office:value-type="string">
            <text:p text:style-name="P5"/>
          </table:table-cell>
        </table:table-row>
        <table:table-row>
          <table:table-cell table:style-name="Таблица1.A1" office:value-type="string">
            <text:p text:style-name="P5"/>
          </table:table-cell>
        </table:table-row>
        <table:table-row>
          <table:table-cell table:style-name="Таблица1.A1" office:value-type="string">
            <text:p text:style-name="P4"/>
          </table:table-cell>
        </table:table-row>
        <table:table-row>
          <table:table-cell table:style-name="Таблица1.A1" office:value-type="string">
            <text:p text:style-name="P35"/>
          </table:table-cell>
        </table:table-row>
        <table:table-row>
          <table:table-cell table:style-name="Таблица1.A1" office:value-type="string">
            <text:p text:style-name="P6"/>
          </table:table-cell>
        </table:table-row>
      </table:table>
      <text:p text:style-name="P15"/>
      <text:p text:style-name="P12">ОПРЕДЕЛЕНИЕ</text:p>
      <text:p text:style-name="P16"><text:span text:style-name="T12">о возбуждении дела об административном правонаруше</text:span><text:span text:style-name="T13">нии </text:span></text:p>
      <text:p text:style-name="P16"><text:span text:style-name="T13">№ </text:span><text:span text:style-name="T14">4-19.5-358/00-31-17</text:span><text:span text:style-name="T13"> и проведении административного расследования</text:span></text:p>
      <text:p text:style-name="P18"/>
      <table:table table:name="Таблица2" table:style-name="Таблица2">
        <table:table-column table:style-name="Таблица2.A"/>
        <table:table-column table:style-name="Таблица2.B"/>
        <table:table-row>
          <table:table-cell table:style-name="Таблица2.A1" office:value-type="string">
            <text:p text:style-name="P32"><text:span text:style-name="T15">"</text:span><text:span text:style-name="T17">20</text:span><text:span text:style-name="T15">" </text:span><text:span text:style-name="T17">марта</text:span> 2017 г. </text:p>
          </table:table-cell>
          <table:table-cell table:style-name="Таблица2.A1" office:value-type="string">
            <text:p text:style-name="P33">г. Москва</text:p>
          </table:table-cell>
        </table:table-row>
      </table:table>
      <text:p text:style-name="P19"/>
      <text:p text:style-name="P29"><text:span text:style-name="T35">Я, </text:span><text:span text:style-name="T22">заместитель начальника </text:span><text:span text:style-name="T35">отдела работы с регионами Управления регионального тарифного регулирования Федеральной антимонопольной службы (ФАС России) Подолян Сергей Сергеевич, </text:span><text:span text:style-name="T24">рассмотрев материалы дел</text:span><text:span text:style-name="T19">а по досудебному рассмотрению спора по заявлению ПАО «МРСК Сибири» (далее – Заявитель) </text:span><text:span text:style-name="T21">с управлением Алтайского края по государственному регулированию цен и тарифов </text:span><text:span text:style-name="T16">(</text:span><text:span text:style-name="T21">далее – Управление) по </text:span><text:span text:style-name="T27">решению Управления по тарифам от 25.12.2015 № 796 </text:span><text:span text:style-name="T8">«О внесении изменения в решение управления Алтайского края по государственному регулированию цен и тарифов от 31.10.2012 № 143»,</text:span><text:span text:style-name="T29"> </text:span><text:span text:style-name="T6">в отношении </text:span><text:span text:style-name="T10">&lt;...&gt;</text:span><text:span text:style-name="T6">, место регистрации Алтайский край, г. Центральный, п. Бельмесево, ул. Молодежная, 13,</text:span></text:p>
      <text:p text:style-name="P3"/>
      <text:p text:style-name="P7">УСТАНОВИЛ:</text:p>
      <text:p text:style-name="P8"/>
      <text:p text:style-name="P20"><text:span text:style-name="T18">ПАО «МРСК Сибири» </text:span>обратилось в ФАС России с заявлением о досудебном рассмотрении спора по вопросу установления индивидуальных тарифов на услуги по передаче электрической энергии <text:span text:style-name="T23">(вх. № 34410/16 от 16.03.2016)</text:span>.</text:p>
      <text:p text:style-name="P22">Спор возник с <text:span text:style-name="T17">Управлением</text:span>, которое в рамках исполнения своих полномочий по государственному регулированию цен (тарифов) в сфере электроэнергетики, решением Управления по тарифам от 25.12.2015 № 796 «О внесении изменения в решение управления Алтайского края по государственному регулированию цен и тарифов от 31.10.2012 № 143», установило н<text:span text:style-name="T25">еобходимую валовую выручку (далее – </text:span>НВВ) для филиала ПАО «МРСК Сибири» - «Алтайкрайэнерго» на 2016 год в <text:soft-page-break/>размере 5 379 608,80 тыс. руб. (без учета оплаты потерь).</text:p>
      <text:p text:style-name="P23">В рамках рассмотрения досудебного спора было установлено, что Управление установило цены и тарифы на услуги по передаче электрической энергии на 2016 год с нарушением законодательства о государственном регулировании тарифов в электроэнергетике, по статьям расходов «Проценты по кредитам и возврат заемных средств», <text:span text:style-name="T25">«Расходы на оплату транзита в Республику Алтай».</text:span></text:p>
      <text:p text:style-name="P26">В частности, по статье расходов «Проценты по кредитам и возврат заемных средств» Управлением были исключены средства в размере 283 894,38 тыс. руб. с нарушением методических указаний по регулированию тарифов с применением метода доходности инвестированного капитала, утвержденных приказом Федеральной службы по тарифам от 30.03.2012 № 228-э (далее - Методические указания).</text:p>
      <text:p text:style-name="P26">Указанные средства должны учитываться при выполнении корректировки НВВ в соответствии с положениями пункта 42 Методических указаний № 228-э.</text:p>
      <text:p text:style-name="P25">По статье расходов «Расходы на оплату транзита в Республику Алтай» Управлением<text:span text:style-name="T17"> при расчете НВВ на 2016 год неправомерно исключены расходы на передачу электрической энергии из сетей филиала ПАО «МРСК Сибири» - «Алтайэнерго» в сети филиала ПАО «МРСК Сибири» - «Горно-Алтайские электрические сети» в размере 179 919,97 тыс. руб.</text:span></text:p>
      <text:p text:style-name="P26">Также было выявлено, что <text:span text:style-name="T25">при расчете базы инвестированного капитала, учитываемой при расчете НВВ Заявителя на каждый год (период регулирования) в течение долгосрочного периода регулирования, в нарушение положений пункта 2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была включена стоимость активов не связанных с оказанием услуг по передаче электрической энергии.</text:span></text:p>
      <text:p text:style-name="P23"><text:span text:style-name="T23">По результатам рассмотрения спора </text:span><text:span text:style-name="T19">ПАО «МРСК Сибири» с Управлением </text:span><text:span text:style-name="T23">с </text:span><text:span text:style-name="T24">Госкомитетом</text:span><text:span text:style-name="T23"> ФАС России принято решение от 16.11.2016 № СП/78936/16 о частичном удовлетворении требований, указанных в заявлении о досудебном рассмотрении спора, связанного с установлением и (или) применением цен (тарифов) в электроэнергетике.</text:span></text:p>
      <text:p text:style-name="P23"><text:span text:style-name="T23">В соответствии с указанным решением </text:span>Управление признано нарушившим положения пунктов 2, 32, 37, 87 Основ ценообразования в области регулируемых цен (тарифов) в электроэнергетике, утвержденных постановлением Правительства РФ от 29.12.2011 № 1178, а также пунктов 7, 8, 16, 25, 42 Методических указаний по регулированию тарифов с применением метода доходности инвестированного капитала, утвержденных приказом ФСТ России от 30.03.2012 № 228-э, при расчете <text:soft-page-break/>тарифов в сфере электроэнергетики в отношении ПАО «МРСК Сибири».</text:p>
      <text:p text:style-name="P23">Согласно пункту 3 <text:span text:style-name="T23">решения ФАС России от 16.11.2016 № СП/78936/16 Управлению в срок до 25 декабря 2016 года предписывалось: </text:span></text:p>
      <text:p text:style-name="P23">- исключить из расчета базы инвестированного капитала необоснованно учтенную стоимость объектов непроизводственного назначения, не связанных с оказанием услуг по передаче электрической энергии;</text:p>
      <text:p text:style-name="P23">- провести расчеты НВВ филиала ПАО «МРСК Сибири» - «Алтайэнерго» на 2012 год и корректировок НВВ на 2013-2016 гг. в соответствии с законодательством о государственном регулировании цен (тарифов) в электроэнергетике, в том числе с учетом утвержденной Минэнерго России инвестиционной программой для филиала ПАО «МРСК Сибири» - «Алтайэнерго» и базой инвестированного капитала, рассчитанной в соответствии с положениями пункта 2 Основ ценообразования;</text:p>
      <text:p text:style-name="P23">- в случае выявления неучтенных либо излишне учтенных в НВВ ПАО «МРСК Сибири» средств (избыточно учтенных средств) по результатам проведения вышеуказанных расчетов и корректировок НВВ осуществить дополнительный учет этих средств или дополнительное исключение ранее учтенных экономически необоснованных расходов (доходов) при установлении тарифов на услуги по передаче электрической энергии для потребителей Алтайского края на 2017 год с учетом перерасчета базы инвестированного капитала, в случае необходимости осуществить пересмотр долгосрочных параметров регулирования.</text:p>
      <text:p text:style-name="P23">В соответствии с пунктом 4 <text:s/><text:span text:style-name="T23">решения ФАС России от 16.11.2016<text:line-break/>№ СП/78936/16 Управление было обязано <text:s/>проинформировать ФАС России об исполнении в течение 10 рабочих дней с даты принятия решений, представив надлежащим образом заверенные копии:</text:span></text:p>
      <text:p text:style-name="P23">- решений Управления, принятие которых предписано пунктом 3 <text:span text:style-name="T23">решения ФАС России от 16.11.2016 № СП/78936/16</text:span>;</text:p>
      <text:p text:style-name="P23">- протоколов заседаний правления Управления, на которых принимались вышеуказанные решения.</text:p>
      <text:p text:style-name="P23">Вместе с тем, в ФАС России письмом Управления <text:span text:style-name="T23">от 23.12.2016<text:line-break/>№ 30-01/П/5413 (вх. № 1688/17 от 10.01.2017) поступила информация</text:span> о неисполнении <text:s/>предписания, а также с запросом продлить срок исполнения решения ФАС России<text:span text:style-name="T23"> от 16.11.2016 № СП/78936/16 до мая 2017 года.</text:span></text:p>
      <text:p text:style-name="P24">В связи с отсутствием оснований ФАС России отказало в продлении срока исполнения решения ФАС России от 16.11.2016 № СП/78936/16.</text:p>
      <text:p text:style-name="P24">В силу этого, Управление не исполнило решение ФАС России от 16.11.2016<text:line-break/>№ СП/78936/16 в установленный срок.</text:p>
      <text:p text:style-name="P27">За невыполнение в установленный срок законного предписания, решения <text:soft-page-break/>органа, уполномоченного в области государственного регулирования тарифов <text:span text:style-name="T17">частью</text:span> 5 статьи 19.5 Кодекса Российской Федерации об административных правонарушениях (далее – КоАП) предусмотрена административная ответственность.</text:p>
      <text:p text:style-name="P28">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9.5 КоАП.</text:p>
      <text:p text:style-name="P28">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27"><text:span text:style-name="T23">Управление создано в соответствии с Законом Алтайского края от 02.09.2015 № 69-ЗС «О системе органов исполнительной власти Алтайского края» и Постановлением Администрации Алтайского края от 30.11.2011 № 695 «Об утверждении положения об управлении Алтайского края по государственному регулированию цен и тарифов» и</text:span><text:span text:style-name="T2"> является органом исполнительной власти Алтайского края,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span></text:p>
      <text:p text:style-name="P27"><text:span text:style-name="T23">В соответствии с пунктами </text:span><text:span text:style-name="T2">6, 10 П</text:span><text:span text:style-name="T3">оложения об управлении Алтайского края по государственному регулированию цен и тарифов, </text:span><text:span text:style-name="T3">Управление возглавляет начальник Управления, назначаемый на должность и освобождаемый от </text:span><text:span text:style-name="T3">должности Губернатором Алтайского края с учетом мнения заместителя Председателя Правительства Алтайского края, координирующего деятельность Управления, по согласованию с федеральным органом исполнительной власти в области государственного регулирования тарифов. Начальник Управления </text:span><text:span text:style-name="T2">несет персональную ответственность за выполнение возложенных на Управление функций.</text:span></text:p>
      <text:p text:style-name="P28"><text:soft-page-break/>Решение <text:span text:style-name="T28">Управления от 25.12.2015 № 796 </text:span><text:span text:style-name="T9">«О внесении изменения в решение управления Алтайского края по государственному регулированию цен и тарифов от 31.10.2012 № 143» подписано начальником Управления – Родтом Сергеем Александровичем.</text:span></text:p>
      <text:p text:style-name="P28">В период<text:span text:style-name="T9"> </text:span>принятия <text:span text:style-name="T26">решения ФАС России от 16.11.2016 № СП/78936/16 о частичном удовлетворении требований, указанных в заявлении о досудебном рассмотрении спора, связанного с установлением и (или) применением цен (тарифов) в электроэнергетике, между </text:span><text:span text:style-name="T20">ПАО «МРСК Сибири» и Управлением</text:span>, в соответствии с действующим законодательством, руководство Управлением осуществлял <text:span text:style-name="T1">начальником Управления </text:span>– <text:span text:style-name="T6">Родт Сергей Александрович</text:span>.</text:p>
      <text:p text:style-name="P28">На основании вышеизложенного, в деянии, выразившимся в невыполнении в установленный срок <text:span text:style-name="T26">решения ФАС России от 16.11.2016 № СП/78936/16,</text:span> допущенным должностным лицом – <text:span text:style-name="T5">Родтом Сергеем Александровичем</text:span>, являющимся н<text:span text:style-name="T2">ачальником Управления</text:span>, на момент совершения указанного деяния,<text:span text:style-name="T17"> </text:span>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24">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9"/>
      <text:p text:style-name="P10">ОПРЕДЕЛИЛ:</text:p>
      <text:p text:style-name="P11"/>
      <text:p text:style-name="P21"><text:span text:style-name="T30">1.<text:tab/>Возбудить дело об административном правонарушении по части 5 статьи 19.5 КоАП в отношении </text:span><text:span text:style-name="T34">&lt;...&gt;</text:span><text:span text:style-name="T30">.</text:span></text:p>
      <text:p text:style-name="P27">2.<text:tab/>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27">3.<text:tab/>В соответствии со статьей 26.10 КоАП <text:span text:style-name="T15">&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text:p>
      <text:p text:style-name="P27">– имеющуюся информацию о причинах и условиях по выявленным признакам административного нарушения;</text:p>
      <text:p text:style-name="P27">– документы (приказ, распоряжение, служебный контракт) о назначении <text:span text:style-name="T15">&lt;...&gt;</text:span>;</text:p>
      <text:p text:style-name="P27">– сведения об индивидуальном лицевом счете гражданина в системе обязательного пенсионного страхования (СНИЛС), индивидуальном номере <text:soft-page-break/>налогоплательщика (ИНН) – <text:span text:style-name="T15">&lt;...&gt;</text:span>;</text:p>
      <text:p text:style-name="P27">– сведения о доходах <text:span text:style-name="T15">&lt;...&gt;</text:span> за период с 01.03.2016 по 28.02.2017 гг., о наличии несовершеннолетних детей, иждивенцев.</text:p>
      <text:p text:style-name="P27">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27">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27">На основании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31"><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E1A5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7-20760(1)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7-20760(1) </text:p></draw:text-box></draw:frame><draw:frame draw:style-name="Mfr2" draw:name="SpdBarcode" text:anchor-type="paragraph" svg:x="0cm" svg:width="3.6cm" svg:height="0.78cm" draw:z-index="6"><draw:image xlink:href="Pictures/10000201000000780000001A8EE1A5FB.png" xlink:type="simple" xlink:show="embed" xlink:actuate="onLoad"/></draw:frame><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3:43:17.97</meta:creation-date>
    <meta:generator>OpenOffice.org/3.4.1$Win32 OpenOffice.org_project/341m1$Build-9593</meta:generator>
    <dc:date>2017-03-21T17:57:39.79</dc:date>
    <meta:print-date>2017-03-20T14:22:48.55</meta:print-date>
    <meta:document-statistic meta:table-count="2" meta:image-count="1" meta:object-count="0" meta:page-count="6" meta:paragraph-count="51" meta:word-count="1582" meta:character-count="12485"/>
    <meta:user-defined meta:name="Поле 1"/>
    <meta:user-defined meta:name="Поле 2"/>
    <meta:user-defined meta:name="Поле 3"/>
    <meta:user-defined meta:name="Поле 4"/>
  </office:meta>
</office:document-meta>
</file>