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E74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fo:font-size="14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3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5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36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37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44" style:family="paragraph" style:parent-style-name="Standard">
      <style:paragraph-properties fo:margin-left="9.634cm" fo:margin-right="0cm" fo:text-indent="-0.141cm" style:auto-text-indent="false" style:text-autospace="none">
        <style:tab-stops/>
      </style:paragraph-properties>
      <style:text-properties style:font-name="Times New Roman" fo:font-size="14.3000001907349pt" style:font-name-asian="Segoe Print" style:font-size-asian="14.3000001907349pt" style:font-name-complex="Segoe Print" style:font-size-complex="14.3000001907349pt"/>
    </style:style>
    <style:style style:name="P45" style:family="paragraph" style:parent-style-name="Standard">
      <style:paragraph-properties fo:margin-left="9.634cm" fo:margin-right="0cm" fo:margin-top="0cm" fo:margin-bottom="0cm" style:line-height-at-least="0.176cm" fo:text-align="justify" style:justify-single-word="false" fo:text-indent="-0.141cm" style:auto-text-indent="false" fo:background-color="transparent" style:text-autospace="none">
        <style:tab-stops/>
        <style:background-image/>
      </style:paragraph-properties>
      <style:text-properties style:font-name="Times New Roman" fo:font-size="14.3000001907349pt" fo:background-color="#ffffff" style:font-name-asian="Segoe Print" style:font-size-asian="14.3000001907349pt" style:font-name-complex="Segoe Print" style:font-size-complex="14.3000001907349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 style:master-page-name="First_20_Page">
      <style:paragraph-properties fo:margin-left="9.634cm" fo:margin-right="0cm" fo:text-indent="-0.141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4" style:font-size-asian="13.8000001907349pt" style:font-style-asian="normal" style:font-weight-asian="bold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size="14pt" fo:font-weight="bold" fo:background-color="#ffffff" style:font-size-asian="14pt" style:font-weight-asian="bold" style:font-size-complex="14pt"/>
    </style:style>
    <style:style style:name="T2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background-color="#ffffff"/>
    </style:style>
    <style:style style:name="T26" style:family="text">
      <style:text-properties fo:color="#000000" style:font-name="Times New Roman" fo:language="ru" fo:country="RU" fo:background-color="#ffffff"/>
    </style:style>
    <style:style style:name="T2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font-size="14.3000001907349pt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5" style:family="text">
      <style:text-properties fo:color="#000000" style:font-name="Times New Roman" fo:font-size="14.3000001907349pt" style:text-underline-style="none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6" style:family="text">
      <style:text-properties fo:color="#000000" fo:font-size="14pt" fo:background-color="#ffffff" style:font-size-asian="14pt" style:font-size-complex="14pt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color="#000000" fo:font-weight="normal" style:font-weight-asian="normal" style:font-name-complex="Times New Roman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44" style:family="text">
      <style:text-properties style:use-window-font-color="true" style:font-name="TimesNewRomanPSMT" fo:font-size="13.8000001907349pt" style:text-underline-style="none" style:font-name-asian="TimesNewRomanPSMT" style:font-size-asian="13.8000001907349pt" style:font-name-complex="TimesNewRomanPSMT" style:font-size-complex="13.8000001907349pt"/>
    </style:style>
    <style:style style:name="T45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49" style:family="text">
      <style:text-properties style:use-window-font-color="true" fo:font-weight="normal" fo:background-color="#ffffff" style:font-name-asian="Times New Roman1" style:font-name-complex="Times New Roman1"/>
    </style:style>
    <style:style style:name="T50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51" style:family="text">
      <style:text-properties fo:language="ru" fo:country="RU"/>
    </style:style>
    <style:style style:name="T52" style:family="text">
      <style:text-properties fo:font-size="14.3000001907349pt" style:font-name-asian="Segoe Print" style:font-size-asian="14.3000001907349pt" style:font-name-complex="Segoe Print" style:font-size-complex="14.3000001907349pt"/>
    </style:style>
    <style:style style:name="T53" style:family="text">
      <style:text-properties style:font-name-asian="Times New Roman4" style:font-name-complex="Times New Roman4"/>
    </style:style>
    <style:style style:name="T54" style:family="text">
      <style:text-properties style:font-size-asian="14pt" style:font-size-complex="14pt"/>
    </style:style>
    <style:style style:name="T55" style:family="text">
      <style:text-properties fo:background-color="#ffffff" style:font-size-asian="14pt" style:font-size-complex="14pt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2dd57-a913-4ea2-b314-7a7e59a5c9e3" text:name="BossProviderVariable"/>
      </text:user-field-decls>
      <text:p text:style-name="P51"/>
      <text:p text:style-name="P8"><text:span text:style-name="T21">РЕШЕНИЕ № 223ФЗ-</text:span><text:span text:style-name="T22">192/17</text:span></text:p>
      <text:p text:style-name="P9"><text:span text:style-name="T53">по результатам рассмотрения жалобы </text:span><text:span text:style-name="T44">ООО «РТ-Инжиниринг»</text:span><text:span text:style-name="T48"> </text:span><text:span text:style-name="T53">на действия (бездействие) оператора электронной площадки при закупке товаров, работ, услуг в соответствии с </text:span>Федеральным законом <text:s text:c="41"/>«О контрактной системе в сфере закупок товаров, работ, услуг для обеспечения государственных и муниципальных нужд» от 05.04.2013 <text:s text:c="18"/>№ 44-ФЗ</text:p>
      <text:p text:style-name="P7">15.03.2017 <text:s text:c="105"/>Москва</text:p>
      <text:p text:style-name="P38"/>
      <text:p text:style-name="P52"><text:span text:style-name="T49">Комиссия Федеральной антимонопольной службы по контролю в сфере закупок в составе: </text:span><text:span text:style-name="T50">&lt;...&gt;</text:span><text:span text:style-name="T33">,</text:span></text:p>
      <text:p text:style-name="P13"><text:span text:style-name="T27">р</text:span><text:span text:style-name="T30">ассмотрев жалобу </text:span><text:span text:style-name="T31">ООО «РТ-Инжиниринг» от 06.03.2017 <text:s text:c="38"/>№ 19/140-ФАС на действия (бездействие) заказчика </text:span><text:span text:style-name="T34">АО «ЦС «Звездочка», </text:span><text:span text:style-name="T43">оператора электронной площадки </text:span><text:span text:style-name="T28">ЗАО «Сбербанк-АСТ» </text:span><text:span text:style-name="T43">при проведении аукциона в электронной форме на поставку токарно-карусельного станка с ЧПУ для АО «ЦС «Звездочка» по объекту «Техническое перевооружение и реконструкция винтообрабатывающего производства» АО «Центр судоремонта «Звездочка», г. Северодвинск Архангельская область в рамках реализации Федеральной целевой программы (извещение № 0424100000216000086)</text:span><text:span text:style-name="T3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1"/>
      <text:p text:style-name="P19">У С Т А Н О В И Л А:</text:p>
      <text:p text:style-name="P19"/>
      <text:p text:style-name="P14"><text:span text:style-name="T33">В ФАС России поступила жалоба</text:span><text:span text:style-name="T23"> </text:span><text:span text:style-name="T40">ООО «РТ-Инжиниринг»</text:span><text:span text:style-name="T45"> <text:s text:c="25"/></text:span><text:span text:style-name="T46">(далее – <text:s/></text:span><text:span text:style-name="T47">Заявитель</text:span><text:span text:style-name="T46">) </text:span><text:span text:style-name="T45">от <text:s/></text:span><text:span text:style-name="T32">06.03.2017 № 19/140-ФАС</text:span><text:span text:style-name="T45"> </text:span><text:span text:style-name="T46"><text:s/></text:span><text:span text:style-name="T40">на действия (бездействие) заказчика </text:span><text:span text:style-name="T35">АО «ЦС «Звездочка»</text:span><text:span text:style-name="T41"> </text:span><text:span text:style-name="T42">(</text:span><text:span text:style-name="T46">далее – </text:span><text:span text:style-name="T47">Заказчик), </text:span><text:span text:style-name="T42">оператора электронной площадки </text:span><text:span text:style-name="T28">ЗАО «Сбербанк-АСТ»</text:span><text:span text:style-name="T42"> </text:span><text:span text:style-name="T46">(далее – </text:span><text:span text:style-name="T47">Оператор, ЭТП) </text:span><text:span text:style-name="T42">при проведении аукциона в электронной форме на поставку токарно-карусельного станка с ЧПУ для АО «ЦС «Звездочка» по объекту «Техническое перевооружение и реконструкция винтообрабатывающего производства» АО «Центр судоремонта «Звездочка», г. Северодвинск Архангельская область в рамках реализации Федеральной целевой программы (извещение № 0424100000216000086) <text:s text:c="16"/></text:span><text:span text:style-name="T23">(далее</text:span><text:span text:style-name="T33"> – Аукцион</text:span><text:span text:style-name="T23">, <text:s/>Жалоба).</text:span></text:p>
      <text:p text:style-name="P25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<text:soft-page-break/>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6">30.12.2016 в единой информационной системе (далее – ЕИС) размещено извещение и документация о проведении Аукциона.</text:p>
      <text:p text:style-name="P27">По мнению Заявителя,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<text:span text:style-name="T54">сутствовала возможность повторно принять участие в Аукционе, а также внести соответствующее обеспечение заявки.</text:span></text:p>
      <text:p text:style-name="P12"><text:span text:style-name="T54">Представитель Оператора не согласился с доводом Заявителя и сообщил, что при проведении Аукциона Заказчик, Оператор действовали в соответствии с положениями Закона о контрактной системе, Регламентом организации и проведения электронных аукционов ЭТП ЗАО </text:span><text:span text:style-name="T55">«Сбербанк-АСТ».</text:span></text:p>
      <text:p text:style-name="P15"><text:span text:style-name="Основной_20_шрифт_20_абзаца"><text:span text:style-name="T29">Рассмотрев представленные материалы и выслушав пояснения представителей Заявителя, Оператора Комиссия ФАС России установила следующее.</text:span></text:span><text:span text:style-name="T36"><text:tab/></text:span></text:p>
      <text:p text:style-name="P12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47">На заседании Комиссии ФАС России, представитель Оператора представил материалы, выписку из личного кабинета Заявителя и сообщил, что Заявителем 06.02.2017 произведен вывод денежных средств в размере <text:s text:c="25"/>1 177 000,00 рублей, при этом остатка денежных средств на лицевом счете Заявителя до окончания срока подачи заявок, было <text:s/>недостаточно для внесения обеспечения заявки на участие в Аукционе.</text:p>
      <text:p text:style-name="P47">Кроме того, представитель Оператора сообщил, что последних вход в личным кабинет Заявителя осуществлен 11.02.2017, при этом Аукцион проведен 06.03.2017. Также, Оператором представлены материалы о направлении уведомлений Заявителю о назначении новой даты проведения Аукциона и о необходимости внесения денежных средств в качестве обеспечения заявки на участие в Аукционе.</text:p>
      <text:p text:style-name="P48">Вместе с тем, иного подтверждения о наличии технического сбоя на <text:soft-page-break/>электронной площадке Оператора, который мог привести к проблемам доступа к Аукциону по вине Оператора, Заявителем не представлено.</text:p>
      <text:p text:style-name="P24">Таким образом, довод Заявителя о том, что Оператором электронной площадки не обеспечена надежность функционирования программных и технических средств, используемых при проведении Аукциона, <text:span text:style-name="T24">в результате чего у Заявителя от</text:span><text:span text:style-name="T37">сутствовала возможность повторно принять участие в Аукционе, а также внести соответствующее обеспечение заявки</text:span>, не нашел своего подтверждения.</text:p>
      <text:p text:style-name="P50">На основании изложенного и руководствуясь частью 20 статьи 18.1 Закона о защите конкуренции,</text:p>
      <text:p text:style-name="P23"/>
      <text:p text:style-name="P10"><text:span text:style-name="Основной_20_шрифт_20_абзаца"><text:span text:style-name="T13">Р Е Ш И Л А:</text:span></text:span></text:p>
      <text:p text:style-name="P17"><text:span text:style-name="Основной_20_шрифт_20_абзаца"><text:span text:style-name="T10"/></text:span></text:p>
      <text:p text:style-name="P17"><text:span text:style-name="Основной_20_шрифт_20_абзаца"><text:span text:style-name="T10">Признать </text:span></text:span><text:span text:style-name="Основной_20_шрифт_20_абзаца"><text:span text:style-name="T11">жалобу</text:span></text:span><text:span text:style-name="Основной_20_шрифт_20_абзаца"><text:span text:style-name="T18"> </text:span></text:span><text:span text:style-name="Основной_20_шрифт_20_абзаца"><text:span text:style-name="T20">ООО «РТ-Инжиниринг»</text:span></text:span><text:span text:style-name="Основной_20_шрифт_20_абзаца"><text:span text:style-name="T19"> от </text:span></text:span><text:span text:style-name="Основной_20_шрифт_20_абзаца"><text:span text:style-name="T4">06.03.2017 <text:s text:c="38"/>№ 19/140-ФАС</text:span></text:span><text:span text:style-name="Основной_20_шрифт_20_абзаца"><text:span text:style-name="T19"> </text:span></text:span><text:span text:style-name="Основной_20_шрифт_20_абзаца"><text:span text:style-name="T20">на действия (бездействие) заказчика </text:span></text:span><text:span text:style-name="Основной_20_шрифт_20_абзаца"><text:span text:style-name="T8">АО «ЦС «Звездочка»</text:span></text:span><text:span text:style-name="Основной_20_шрифт_20_абзаца"><text:span text:style-name="T20">, оператора электронной площадки </text:span></text:span><text:span text:style-name="Основной_20_шрифт_20_абзаца"><text:span text:style-name="T5">ЗАО «Сбербанк-АСТ»</text:span></text:span><text:span text:style-name="Основной_20_шрифт_20_абзаца"><text:span text:style-name="T20"> при проведении аукциона в электронной форме на поставку токарно-карусельного станка с ЧПУ для АО «ЦС «Звездочка» по объекту «Техническое перевооружение и реконструкция винтообрабатывающего производства» АО «Центр судоремонта «Звездочка», г. Северодвинск Архангельская область в рамках реализации Федеральной целевой программы (извещение № 0424100000216000086)</text:span></text:span><text:span text:style-name="Основной_20_шрифт_20_абзаца"><text:span text:style-name="T12"> необоснованной</text:span></text:span><text:span text:style-name="Основной_20_шрифт_20_абзаца"><text:span text:style-name="T14">.</text:span></text:span></text:p>
      <text:p text:style-name="P16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18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7E74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7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7868(1) </text:p></draw:text-box></draw:frame><draw:frame draw:style-name="Mfr2" draw:name="SpdBarcode" text:anchor-type="paragraph" svg:x="0cm" svg:width="3.6cm" svg:height="0.78cm" draw:z-index="3"><draw:image xlink:href="Pictures/10000201000000780000001A207E74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5:22:08.31</meta:creation-date>
    <meta:generator>OpenOffice.org/3.4.1$Win32 OpenOffice.org_project/341m1$Build-9593</meta:generator>
    <dc:date>2017-03-21T18:02:23.03</dc:date>
    <meta:print-date>2017-03-20T13:00:29.30</meta:print-date>
    <meta:document-statistic meta:table-count="0" meta:image-count="1" meta:object-count="0" meta:page-count="3" meta:paragraph-count="24" meta:word-count="771" meta:character-count="6449"/>
    <meta:user-defined meta:name="Поле 1"/>
    <meta:user-defined meta:name="Поле 2"/>
    <meta:user-defined meta:name="Поле 3"/>
    <meta:user-defined meta:name="Поле 4"/>
  </office:meta>
</office:document-meta>
</file>