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10360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1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font-size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1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8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center" style:justify-single-word="false"/>
    </style:style>
    <style:style style:name="P30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.101cm" fo:margin-bottom="0cm" fo:line-height="100%" fo:text-align="end" style:justify-single-word="false"/>
      <style:text-properties style:use-window-font-color="true" style:font-name="Times New Roman" fo:font-size="13.8000001907349pt" style:text-underline-style="none" fo:font-weight="normal" fo:background-color="#ffffff" style:font-size-asian="13.8000001907349pt" style:font-weight-asian="normal" style:font-size-complex="13.8000001907349pt" style:font-weight-complex="normal"/>
    </style:style>
    <style:style style:name="P33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6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7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40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1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2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serif" fo:letter-spacing="normal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serif" fo:letter-spacing="normal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3" style:font-size-asian="14pt" style:font-style-asian="normal" style:font-weight-asian="bold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blinking="false" fo:background-color="#ffffff" style:font-name-asian="Segoe Print" style:font-size-asian="14pt" style:language-asian="en" style:country-asian="US" style:font-style-asian="normal" style:font-name-complex="Segoe Print" style:font-size-complex="14pt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0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23" style:family="text">
      <style:text-properties style:use-window-font-color="true" fo:background-color="#ffffff"/>
    </style:style>
    <style:style style:name="T2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style:use-window-font-color="true" style:font-name="Times New Roman1" fo:font-size="14pt" fo:font-weight="normal" style:font-size-asian="14pt" style:font-weight-asian="normal" style:font-size-complex="14pt" style:font-weight-complex="normal"/>
    </style:style>
    <style:style style:name="T27" style:family="text">
      <style:text-properties fo:font-size="14pt"/>
    </style:style>
    <style:style style:name="T28" style:family="text">
      <style:text-properties fo:font-size="14pt" fo:font-weight="bold" fo:background-color="#ffffff" style:font-size-asian="14pt" style:font-weight-asian="bold" style:font-size-complex="14pt"/>
    </style:style>
    <style:style style:name="T29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0" style:family="text">
      <style:text-properties fo:font-size="14pt" fo:background-color="#ffffff" style:font-size-asian="14pt" style:font-size-complex="14pt"/>
    </style:style>
    <style:style style:name="T31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32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3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font-name-asian="Segoe Print" style:font-name-complex="Segoe Print"/>
    </style:style>
    <style:style style:name="T40" style:family="text">
      <style:text-properties fo:font-weight="normal" fo:background-color="#ffffff" style:font-weight-asian="normal" style:font-weight-complex="normal"/>
    </style:style>
    <style:style style:name="T41" style:family="text">
      <style:text-properties fo:font-weight="normal" style:font-name-asian="Times New Roman2" style:font-name-complex="Times New Roman2"/>
    </style:style>
    <style:style style:name="T42" style:family="text">
      <style:text-properties style:text-underline-style="none" fo:font-weight="normal" fo:background-color="#ffffff" style:font-weight-asian="normal" style:font-weight-complex="normal"/>
    </style:style>
    <style:style style:name="T43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44" style:family="text">
      <style:text-properties fo:language="ru" fo:country="RU" fo:background-color="#ffffff" style:font-name-asian="Segoe Print" style:font-name-complex="Segoe Print"/>
    </style:style>
    <style:style style:name="T45" style:family="text">
      <style:text-properties fo:language="en" fo:country="US"/>
    </style:style>
    <style:style style:name="T46" style:family="text">
      <style:text-properties fo:language="en" fo:country="US" fo:background-color="#ffffff" style:font-name-asian="Segoe Print" style:font-name-complex="Segoe Print"/>
    </style:style>
    <style:style style:name="T47" style:family="text">
      <style:text-properties fo:language="en" fo:country="US" fo:font-weight="normal" style:font-name-asian="Times New Roman2" style:font-name-complex="Times New Roman2"/>
    </style:style>
    <style:style style:name="T4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ed67fa-36c4-4250-8951-429d22a7468d" text:name="BossProviderVariable"/>
      </text:user-field-decls>
      <text:p text:style-name="P42"><text:span text:style-name="Основной_20_шрифт_20_абзаца"><text:span text:style-name="T7"/></text:span></text:p>
      <text:p text:style-name="P29"><text:span text:style-name="T28">РЕШЕНИЕ № 223ФЗ-</text:span><text:span text:style-name="T29">189/17</text:span></text:p>
      <text:p text:style-name="P29"><text:span text:style-name="T28">по результатам рассмотрения жалобы </text:span><text:span text:style-name="T31">ООО «Панацея»</text:span><text:span text:style-name="T30"> </text:span><text:span text:style-name="T28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30">15.03.2017 <text:s text:c="105"/>Москва</text:p>
      <text:p text:style-name="P43"><text:span text:style-name="T41">Комиссия Федеральной антимонопольной службы по контролю в сфере закупок в составе: </text:span><text:span text:style-name="T47">&lt;...&gt; </text:span><text:span text:style-name="Основной_20_шрифт_20_абзаца"><text:span text:style-name="T20">,</text:span></text:span></text:p>
      <text:p text:style-name="P25">при участии представителей:<text:span text:style-name="T45">&lt;...&gt;</text:span><text:span text:style-name="T21">,</text:span></text:p>
      <text:p text:style-name="P26"><text:span text:style-name="T33">р</text:span><text:span text:style-name="T35">ассмотрев жалобу </text:span><text:span text:style-name="T36">ООО «Панацея» б/д б/н на действия (бездействие) заказчика ОАО «РЖД» при проведении открытого аукциона в электронной форме № 13620/ОАЭ-В-СИБ/16 на право заключения договора оказания услуг по организации общественных мероприятий, деловых встреч, совещаний, конференций</text:span><text:span text:style-name="T34"> </text:span><text:span text:style-name="T36">(извещение № 31604402743)</text:span><text:span text:style-name="T35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4"/>
      <text:p text:style-name="P24">У С Т А Н О В И Л А:</text:p>
      <text:p text:style-name="P24"/>
      <text:p text:style-name="P9"><text:span text:style-name="T40">В ФАС России поступила жалоба ООО «</text:span><text:span text:style-name="T37">Панацея</text:span><text:span text:style-name="T40">» <text:s text:c="32"/></text:span><text:span text:style-name="T42">(далее — Заявитель) </text:span><text:span text:style-name="T43">б/д</text:span><text:span text:style-name="T32"> б/н</text:span><text:span text:style-name="T43"> </text:span><text:span text:style-name="T42">(вх. 33011-ЭП/17 от 06.03.2017) на действия </text:span><text:span text:style-name="T42">(бездействие) заказчика </text:span><text:span text:style-name="T43">ОАО «РЖД» (далее - Заказчик) </text:span><text:span text:style-name="T32">при проведении открытого аукциона в электронной форме № 13620/ОАЭ-В-СИБ/16 на право заключения договора оказания услуг по организации общественных мероприятий, деловых встреч, совещаний, конференций <text:s text:c="26"/>(извещение № 31604402743)</text:span><text:span text:style-name="T42"> (далее — Аукцион, Жалоба).</text:span></text:p>
      <text:p text:style-name="P1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2"><text:span text:style-name="Основной_20_шрифт_20_абзаца"><text:span text:style-name="T44">Закупочная деятельность Заказчика регламентируется Положением о закупк</text:span></text:span><text:span text:style-name="Основной_20_шрифт_20_абзаца"><text:span text:style-name="T46">е </text:span></text:span><text:span text:style-name="Основной_20_шрифт_20_абзаца"><text:span text:style-name="T44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14"><text:soft-page-break/><text:span text:style-name="Основной_20_шрифт_20_абзаца"><text:span text:style-name="T44">В соответствии с частью 5 статьи 4 Закона о закупках при закупке</text:span></text:span><text:span text:style-name="Основной_20_шрифт_20_абзаца"><text:span text:style-name="T48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3"><text:span text:style-name="T23">30.11.2016 в </text:span><text:span text:style-name="Основной_20_шрифт_20_абзаца"><text:span text:style-name="T24">ЕИС</text:span></text:span><text:span text:style-name="T23"> размещено извещение и документация о проведении Аукциона (далее – Извещение, Документация).</text:span></text:p>
      <text:p text:style-name="P16"><text:span text:style-name="Основной_20_шрифт_20_абзаца"><text:span text:style-name="T25">Из Жалобы следует, что при проведении Аукциона нарушены </text:span></text:span><text:span text:style-name="Основной_20_шрифт_20_абзаца"><text:span text:style-name="T38">права и интересы Заявителя, поскольку Заказчиком нарушен порядок проведения Аукциона.</text:span></text:span></text:p>
      <text:p text:style-name="P15"><text:span text:style-name="Основной_20_шрифт_20_абзаца"><text:span text:style-name="T25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15"><text:span text:style-name="Основной_20_шрифт_20_абзаца"><text:span text:style-name="T25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6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7"><text:span text:style-name="Основной_20_шрифт_20_абзаца"><text:span text:style-name="T3">Аналогичный принцип закупочной деятельности Заказчика установлен подпунктом 2 пункта 32 Положения о закупке.</text:span></text:span></text:p>
      <text:p text:style-name="P4">Согласно 6.3.1 Документации Аукцион проводится в автоматизированной информационной системе «Электронной торгово-закупочной площадке ОАО «РЖД» (далее — ЭТЗП). При этом согласно пункту 1.8 Документации заявки на участие в Аукционе подаются на ЭТЗП.</text:p>
      <text:p text:style-name="P4">В соответствие с пунктом 292 Положения о закупке «шаг аукциона устанавливается в размере 5 процентов начальной (максимальной) цены договора (цены лота), если иное не установлено в аукционной документации. В случае, если после троекратного объявления последнего предложения о цене договора ни один из участников аукциона не заявил о своем намерении предложить более низкую цену договора, заказчик обязан снизить <text:s text:c="24"/>«шаг аукциона» на 0,5 процента начальной (максимальной) цены договора (цены лота), но не ниже 0,5 процента начальной (максимальной) цены договора (цены лота)».</text:p>
      <text:p text:style-name="P8"><text:span text:style-name="T22">Кроме того, подпунктом 5 пункта 304 Положения о закупке установлено, </text:span><text:soft-page-break/><text:span text:style-name="T22">что «</text:span><text:span text:style-name="T26">аукцион считается оконченным, если по истечении установленного в аукционной документации времени после последнего предложения о цене договора (цене лота) ни один из участников не предложил новую цену договора. В этом случае открытый аукцион прекращается. ЭТЗП фиксирует последнее и предпоследнее предложения по цене договора (цене лота) и регистрационные номера участников, сделавших такие предложения».</text:span></text:p>
      <text:p text:style-name="P5">Аналогичные положения Заказчиком установлены в пунктах 6.6.3, 6.6.10 <text:s/>и 6.6.13 Документации.</text:p>
      <text:p text:style-name="P4">На заседании Комиссии ФАС России представитель Заказчика представил материалы и сообщил, что во исполнения предписания ФАС России от 07.02.2017 № 223ФЗ-108/17 Аукцион продолжен с 2005,88 рублей. </text:p>
      <text:p text:style-name="P4">Вместе с тем, согласно представленным материалам, 02.03.2017 в ходе проведения повторного Аукциона было подано 14 ценовых предложений с «шагом аукциона» 100,29 рублей (5%) и <text:s/>6 ценовых предложений с «шагом аукциона» 90,26 рублей (4,5%). Также установлено, что при снижении цены договора на 96,5% от установленной начальной цены торгов до 70,21 рублей, Аукцион был завершен.</text:p>
      <text:p text:style-name="P8"><text:span text:style-name="T26">Кроме того, согласно пункту 294 Положения о закупке и пункту 6.6.13 Документации п</text:span><text:span text:style-name="T27">обедителем Аукциона признается участник, предложивший наиболее низкую цену договора, или, если при проведении аукциона цена договора снижена до нуля и аукцион проводится на право заключить договор, </text:span><text:span text:style-name="T27">наиболее высокую цену договора.</text:span></text:p>
      <text:p text:style-name="P5">Согласно представленным материалам и пояснениям Заказчика, Аукцион завершился при «шаге аукциона» 4,5% от установленной начальной цены торгов. При этом Заказчик обладал возможностью продолжить Аукцион при снижении «шага аукциона» до 0,5% или продолжить проведение Аукциона в соответствии с пунктом 6.6.13 Документации. Следовательно, Аукцион проведен Заказчиком в нарушение Положения о закупке, Документации.</text:p>
      <text:p text:style-name="P8"><text:span text:style-name="T22">Учитывая изложенное, действия Заказчика, неправомерно установившего «шаг аукциона», досрочно завершившего Аукцион и определившего победителем участника закупки с реестровым номером № 1, противоречат пунктам 292, 294, подпункту 5 пункта 304 <text:s/></text:span><text:span text:style-name="Основной_20_шрифт_20_абзаца"><text:span text:style-name="T1"><text:s/>Положения о закупке</text:span></text:span><text:span text:style-name="T22"> и нарушают часть 1 статьи 2 Закона о закупках.</text:span></text:p>
      <text:p text:style-name="P38">На основании вышеизложенного и в соответствии с частью 20 статьи 18.1 Закона о защите конкуренции Комиссия ФАС России</text:p>
      <text:p text:style-name="P38"/>
      <text:p text:style-name="P40"><text:span text:style-name="Основной_20_шрифт_20_абзаца"><text:span text:style-name="T13">Р Е Ш И Л А:</text:span></text:span></text:p>
      <text:p text:style-name="P40"><text:span text:style-name="Основной_20_шрифт_20_абзаца"><text:span text:style-name="T8"/></text:span></text:p>
      <text:list xml:id="list1589871078838987" text:style-name="L1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15">Признать жалобу </text:span></text:span><text:span text:style-name="Основной_20_шрифт_20_абзаца"><text:span text:style-name="T16">ООО «Панацея» б/д б/н (вх. </text:span></text:span><text:span text:style-name="Основной_20_шрифт_20_абзаца"><text:span text:style-name="T2">33011-ЭП/17 от 06.03.2017</text:span></text:span><text:span text:style-name="Основной_20_шрифт_20_абзаца"><text:span text:style-name="T16">) на действия (бездействие) заказчика ОАО «РЖД» при проведении открытого аукциона в электронной форме № 13620/ОАЭ-В-СИБ/16 на право заключения договора оказания услуг по организации общественных </text:span></text:span><text:soft-page-break/><text:span text:style-name="Основной_20_шрифт_20_абзаца"><text:span text:style-name="T16">мероприятий, деловых встреч, совещаний, конференций <text:s text:c="33"/>(извещение № 31604402743)</text:span></text:span><text:span text:style-name="Основной_20_шрифт_20_абзаца"><text:span text:style-name="T17"> обоснованной</text:span></text:span><text:span text:style-name="Основной_20_шрифт_20_абзаца"><text:span text:style-name="T15">.</text:span></text:span></text:p>
                </text:list-item>
                <text:list-item>
                  <text:p text:style-name="P37"><text:span text:style-name="Основной_20_шрифт_20_абзаца"><text:span text:style-name="T7">Признать ОАО «РЖД» нарушившим </text:span></text:span><text:span text:style-name="Основной_20_шрифт_20_абзаца"><text:span text:style-name="T9">часть 1 статьи 2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0">.</text:span></text:span></text:p>
                </text:list-item>
                <text:list-item>
                  <text:p text:style-name="P37"><text:span text:style-name="Основной_20_шрифт_20_абзаца"><text:span text:style-name="T11">Выдать обязательное для исполнения предписание, направленное на устранение выявленных нарушений, с учетом принятого решения от 15.03.2017 № 223ФЗ-189/17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9">Решение может быть обжаловано в арбитражный суд в течение трех месяцев со дня его вынесения.</text:span></text:span></text:p>
      <text:p text:style-name="P41"><text:span text:style-name="Основной_20_шрифт_20_абзаца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361036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282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28261(1) </text:p></draw:text-box></draw:frame><draw:frame draw:style-name="Mfr2" draw:name="SpdBarcode" text:anchor-type="paragraph" svg:x="0cm" svg:width="3.6cm" svg:height="0.78cm" draw:z-index="4"><draw:image xlink:href="Pictures/10000201000000780000001A3610360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4:36:59.97</meta:creation-date>
    <meta:generator>OpenOffice.org/3.4.1$Win32 OpenOffice.org_project/341m1$Build-9593</meta:generator>
    <dc:date>2017-03-21T18:04:08.58</dc:date>
    <meta:print-date>2017-03-20T18:22:23.27</meta:print-date>
    <meta:document-statistic meta:table-count="0" meta:image-count="1" meta:object-count="0" meta:page-count="4" meta:paragraph-count="36" meta:word-count="1053" meta:character-count="8087"/>
    <meta:user-defined meta:name="Поле 1"/>
    <meta:user-defined meta:name="Поле 2"/>
    <meta:user-defined meta:name="Поле 3"/>
    <meta:user-defined meta:name="Поле 4"/>
  </office:meta>
</office:document-meta>
</file>