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0D2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5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10.11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10.19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194cm" fo:margin-right="0cm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4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5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.083cm" fo:margin-right="0cm" fo:margin-top="0cm" fo:margin-bottom="0.199cm" fo:line-height="100%" fo:text-align="justify" style:justify-single-word="false" fo:text-indent="1.36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.083cm" fo:margin-right="0cm" fo:margin-top="0cm" fo:margin-bottom="0.199cm" fo:line-height="100%" fo:text-align="justify" style:justify-single-word="false" fo:text-indent="1.36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top="0cm" fo:margin-bottom="0cm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text-align="justify" style:justify-single-word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 style:list-style-name="L1">
      <style:paragraph-properties fo:margin-left="0.083cm" fo:margin-right="0cm" fo:margin-top="0cm" fo:margin-bottom="0.199cm" fo:line-height="100%" fo:text-align="justify" style:justify-single-word="false" fo:text-indent="1.365cm" style:auto-text-indent="false" fo:background-color="transparent" style:text-autospace="none">
        <style:tab-stops>
          <style:tab-stop style:position="1.482cm"/>
          <style:tab-stop style:position="2.039cm"/>
          <style:tab-stop style:position="2.088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.083cm" fo:margin-right="0cm" fo:margin-top="0cm" fo:margin-bottom="0.199cm" fo:line-height="100%" fo:text-align="justify" style:justify-single-word="false" fo:text-indent="1.36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style:language-asian="ru" style:country-asian="RU"/>
    </style:style>
    <style:style style:name="T3" style:family="text">
      <style:text-properties fo:letter-spacing="normal" style:text-blinking="false" style:font-name-asian="Segoe Print" style:font-name-complex="Segoe Print"/>
    </style:style>
    <style:style style:name="T4" style:family="text">
      <style:text-properties fo:letter-spacing="normal" style:text-blinking="false" fo:background-color="transparent" style:font-name-asian="Times New Roman3" style:language-asian="ru" style:country-asian="RU" style:font-name-complex="Times New Roman3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language="ru" fo:country="RU" style:font-name-asian="Times New Roman3" style:font-name-complex="Times New Roman3"/>
    </style:style>
    <style:style style:name="T8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fo:language="ru" fo:country="RU" fo:font-weight="bold"/>
    </style:style>
    <style:style style:name="T10" style:family="text">
      <style:text-properties fo:font-weight="bold"/>
    </style:style>
    <style:style style:name="T11" style:family="text">
      <style:text-properties fo:color="#000000"/>
    </style:style>
    <style:style style:name="T12" style:family="text">
      <style:text-properties fo:color="#000000" fo:font-weight="bold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language="ru" fo:country="RU" fo:background-color="#fffff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8" style:family="text">
      <style:text-properties style:text-line-through-style="none" style:text-position="0% 100%" style:text-underline-style="none" style:font-name-asian="Arial1" style:font-name-complex="Arial1"/>
    </style:style>
    <style:style style:name="T19" style:family="text">
      <style:text-properties style:text-line-through-style="none" style:text-position="0% 100%" fo:language="en" fo:country="US" style:text-underline-style="none" fo:background-color="#ffffff" style:font-name-asian="Arial1" style:font-name-complex="Arial1"/>
    </style:style>
    <style:style style:name="T2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 CYR" style:font-name-complex="Times New Roman CYR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font-name-complex="Times New Roman CYR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 CYR" style:font-name-complex="Times New Roman CYR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6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Times New Roman6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6" style:font-size-asian="10pt" style:language-asian="ru" style:country-asian="RU" style:font-style-asian="normal" style:font-weight-asian="normal" style:font-name-complex="Times New Roman6" style:font-size-complex="10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style:font-name="Times New Roman" fo:font-size="14pt" fo:letter-spacing="normal" style:text-blinking="false" fo:background-color="#ffffff" style:font-size-asian="14pt" style:language-asian="ru" style:country-asian="RU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6" style:family="text">
      <style:text-properties style:font-name="Times New Roman" fo:font-size="14pt" fo:font-weight="bold" style:font-size-asian="14pt" style:font-size-complex="14pt"/>
    </style:style>
    <style:style style:name="T5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" fo:background-color="#ffffff"/>
    </style:style>
    <style:style style:name="T59" style:family="text">
      <style:text-properties style:use-window-font-color="true" style:text-underline-style="none"/>
    </style:style>
    <style:style style:name="T60" style:family="text">
      <style:text-properties style:use-window-font-color="true" style:text-underline-style="none" fo:font-weight="normal" style:font-weight-asian="normal" style:font-weight-complex="normal"/>
    </style:style>
    <style:style style:name="T61" style:family="text">
      <style:text-properties style:use-window-font-color="true" style:font-name="Times New Roman2" style:text-underline-style="none"/>
    </style:style>
    <style:style style:name="T62" style:family="text">
      <style:text-properties style:use-window-font-color="true" style:font-name="Times New Roman2" style:text-underline-style="none" fo:font-weight="normal" style:font-weight-asian="normal" style:font-weight-complex="normal"/>
    </style:style>
    <style:style style:name="T63" style:family="text">
      <style:text-properties style:use-window-font-color="true" style:font-name="Times New Roman2" fo:letter-spacing="normal" style:text-blinking="false" style:font-name-asian="Segoe Print" style:font-name-complex="Segoe Print"/>
    </style:style>
    <style:style style:name="T64" style:family="text">
      <style:text-properties style:use-window-font-color="true" fo:letter-spacing="normal" style:text-blinking="false" style:font-name-asian="Segoe Print" style:font-name-complex="Segoe Print"/>
    </style:style>
    <style:style style:name="T65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weight="normal" fo:background-color="#ffffff" style:font-name-asian="Times New Roman1" style:font-name-complex="Times New Roman1"/>
    </style:style>
    <style:style style:name="T68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c94b6-3db3-4020-9529-7856dd0f6ef0" text:name="BossProviderVariable"/>
      </text:user-field-decls>
      <text:p text:style-name="P66"><text:span text:style-name="T10">РЕШЕНИЕ № 223ФЗ-</text:span><text:span text:style-name="T9">197</text:span><text:span text:style-name="T10">/17</text:span></text:p>
      <text:p text:style-name="P17"><text:span text:style-name="T10">по результатам рассмотрения жалобы </text:span><text:span text:style-name="T12">ООО «Артефакт» </text:span><text:span text:style-name="T1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6"/>
      <text:p text:style-name="P15">15.03.2017 <text:s text:c="104"/>Москва</text:p>
      <text:p text:style-name="P15"/>
      <text:p text:style-name="P67"><text:span text:style-name="T67"><text:tab/>Комиссия Федеральной антимонопольной службы по контролю в сфере закупок в составе: </text:span><text:span text:style-name="T68">&lt;...&gt;</text:span><text:span text:style-name="Основной_20_шрифт_20_абзаца"><text:span text:style-name="T51">,</text:span></text:span><text:span text:style-name="T66"><text:tab/></text:span></text:p>
      <text:p text:style-name="P38">при участии представителей:<text:tab/><text:span text:style-name="T70">&lt;...&gt;</text:span><text:span text:style-name="T11">,</text:span></text:p>
      <text:p text:style-name="P39"><text:s/><text:span text:style-name="T15">рассмотрев жалобу </text:span><text:span text:style-name="T60">ООО «Артефакт» от б/д б/н на действия (бездействие) заказчика ПАО «Газпром» при проведении открытого </text:span><text:span text:style-name="T62">запроса предложений в электронной форме на право заключение договора на выполнение научно-исследовательских спасательных археологических работ на объектах культурного наследия, входящих в состав строек: Реконструкция ГРС «Гуково» (056-2001887) для нужд ПАО «Газпром» (для субъектов малого и среднего предпринимательства) 994 </text:span><text:span text:style-name="T60">(извещение № 31704775207) <text:s text:c="30"/></text:span><text:span text:style-name="T15"><text:s/>в соответствии со статьей 18.1 Федерального закона от 26.07.2006 № 135-ФЗ <text:s text:c="19"/>«О защите конкуренции» (далее - Закон о защите конкуренции),</text:span></text:p>
      <text:p text:style-name="P22"/>
      <text:p text:style-name="P23">У С Т А Н О В И Л А:</text:p>
      <text:p text:style-name="P24"/>
      <text:p text:style-name="P40">В ФАС России поступила жалоба <text:span text:style-name="T59">ООО «Артефакт» (далее - Заявитель) от б/д б/н (вх. от 06.03.2017 № 32288/17) на действия (бездействие) заказчика ПАО «Газпром» (далее - Заказчик) при проведении открытого </text:span><text:span text:style-name="T61">запроса предложений в электронной форме на право заключение договора на выполнение научно-исследовательских спасательных археологических работ на объектах культурного наследия, входящих в состав строек: Реконструкция ГРС «Гуково» (056-2001887) для нужд ПАО «Газпром» (для субъектов малого и среднего предпринимательства) 994 </text:span><text:span text:style-name="T59">(извещение № 31704775207) <text:s text:c="22"/></text:span><text:s/>(далее – Запрос предложений, Жалоба)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T6">Закупочная деятельность Заказчика регламентируется Положением о закупках товаров, работ, услуг П</text:span><text:span text:style-name="T7">АО «Газпром» и Компаний Группы Газпром</text:span><text:span text:style-name="T6">, </text:span><text:soft-page-break/><text:span text:style-name="T6">утвержденным </text:span><text:span text:style-name="T7">решением Совета директоров ОАО «Газпром» от 19 апреля <text:s text:c="19"/>2012 г. № 1969 </text:span><text:span text:style-name="T6">(далее – Положение о закупке).</text:span></text:p>
      <text:p text:style-name="P44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1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17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5"><text:span text:style-name="Основной_20_шрифт_20_абзаца"><text:span text:style-name="T17">10.02.2017 <text:s/>в ЕИС размещено извещение и документация о проведении <text:s/></text:span></text:span><text:span text:style-name="Основной_20_шрифт_20_абзаца"><text:span text:style-name="T17">Запроса предложений <text:s/>(далее – Извещение, Документация).</text:span></text:span></text:p>
      <text:p text:style-name="P32"><text:span text:style-name="Основной_20_шрифт_20_абзаца"><text:span text:style-name="T17">Из Жалобы следует, что при проведении Запроса предложений Заказчиком нарушены права и законные интересы Заявителя, а именно Заказчиком в пункте 4.1.21 Документации неправомерно установлено требование к участникам Запроса предложений о наличии сертификата <text:s text:c="21"/>о соответствии требованиям ГОСТ Р ИСО 9001 (</text:span></text:span><text:span text:style-name="Основной_20_шрифт_20_абзаца"><text:span text:style-name="T19">ISO 90001), </text:span></text:span><text:span text:style-name="Основной_20_шрифт_20_абзаца"><text:span text:style-name="T17">а также о наличии сертификата о соответствии СТО <text:s/>ГАЗПРОМ 9001.</text:span></text:span></text:p>
      <text:p text:style-name="P46">Представитель <text:s/>Заказчика с доводом Жалобы не согласился и указал, <text:s text:c="10"/>что при проведении Запроса предложений Заказчик действовал в соответствии <text:s text:c="6"/>с требованиями законодательства Российской Федерации, Положения о закупке и Документации.</text:p>
      <text:p text:style-name="P47"><text:span text:style-name="Основной_20_шрифт_20_абзаца"><text:span text:style-name="T18">Рассмотрев представленные материалы и выслушав пояснения представителя Заказчика, также руководствуясь частью 17 статьи 18.1 Закона <text:s text:c="13"/>о защите конкуренции Комиссия ФАС России установила следующее.</text:span></text:span></text:p>
      <text:p text:style-name="P48"><text:span text:style-name="Основной_20_шрифт_20_абзаца"><text:span text:style-name="T20">1. </text:span></text:span><text:span text:style-name="Основной_20_шрифт_20_абзаца"><text:span text:style-name="T22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5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</text:span></text:span><text:span text:style-name="Основной_20_шрифт_20_абзаца"><text:span text:style-name="T27">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29">Аналогичный принцип установлен в пункте 1.1.3 Положения о закупке.</text:span></text:span></text:p>
      <text:p text:style-name="P26"><text:span text:style-name="Основной_20_шрифт_20_абзаца"><text:span text:style-name="T31">Пунктом 4.1.21 «Информационная карта» Документации установлено требование к участникам закупки, в том числе у</text:span></text:span><text:span text:style-name="T54">частник должен иметь следующие документы:</text:span></text:p>
      <text:p text:style-name="P54"><text:tab/>- Сертификат о соответствии СМК участника требованиям ГОСТ Р ИСО 9001 (ISO 9001) <text:span text:style-name="T69">(при наличии)</text:span> - <text:span text:style-name="T10">является оценочным критерием,</text:span></text:p>
      <text:p text:style-name="P53"><text:span text:style-name="T54"><text:tab/>- Сертификат о соответствии СМК участника требованиям СТО Газпром 9001 </text:span><text:span text:style-name="T55">(при наличии)</text:span><text:span text:style-name="T54"> - </text:span><text:span text:style-name="T56">является оценочным критерием.</text:span><text:span text:style-name="T54"> </text:span></text:p>
      <text:p text:style-name="P55"><text:soft-page-break/><text:span text:style-name="Основной_20_шрифт_20_абзаца"><text:span text:style-name="T31"><text:tab/>На заседании Комиссии ФАС России представитель Заказчика пояснил, что данное требование является оценочным и представляется участниками в составе заявки </text:span></text:span><text:span text:style-name="Основной_20_шрифт_20_абзаца"><text:span text:style-name="T39">при наличии</text:span></text:span><text:span text:style-name="Основной_20_шрифт_20_абзаца"><text:span text:style-name="T31">.</text:span></text:span></text:p>
      <text:p text:style-name="P55"><text:span text:style-name="Основной_20_шрифт_20_абзаца"><text:span text:style-name="T32"><text:tab/></text:span></text:span><text:span text:style-name="Основной_20_шрифт_20_абзаца"><text:span text:style-name="T48">Вместе с тем, представители Заявителя не явились, а также не </text:span></text:span><text:span text:style-name="Основной_20_шрифт_20_абзаца"><text:span text:style-name="T35">представлены сведения, подтверждающих, что указанное требование повлияло или могло повлиять на результаты закупки.</text:span></text:span></text:p>
      <text:p text:style-name="P55"><text:span text:style-name="Основной_20_шрифт_20_абзаца"><text:span text:style-name="T35"><text:tab/></text:span></text:span><text:span text:style-name="Основной_20_шрифт_20_абзаца"><text:span text:style-name="T31">Таким образом, довод Заявителя не нашел своего подтверждения.</text:span></text:span></text:p>
      <text:p text:style-name="P55"><text:span text:style-name="Основной_20_шрифт_20_абзаца"><text:span text:style-name="T33"><text:tab/></text:span></text:span><text:span text:style-name="Основной_20_шрифт_20_абзаца"><text:span text:style-name="T33">Кроме того, в рамках рассмотрения Жалобы Заявителя Комиссией ФАС</text:span></text:span></text:p>
      <text:p text:style-name="P8">России в действиях Заказчика выявлены следующие нарушения.</text:p>
      <text:p text:style-name="P27"><text:span text:style-name="Основной_20_шрифт_20_абзаца"><text:span text:style-name="T33">2. 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32">ограничений конкуренции по отношению к участникам закупки.</text:span></text:span></text:p>
      <text:p text:style-name="P57"><text:span text:style-name="Основной_20_шрифт_20_абзаца"><text:span text:style-name="T30">Аналогичный принцип установлен в пункте 1.1.3 Положения о закупке.</text:span></text:span></text:p>
      <text:p text:style-name="P58"><text:span text:style-name="Основной_20_шрифт_20_абзаца"><text:span text:style-name="T34">В соответствии пунктом 3.6.8 Документации установлен порядок привлечения субподрядчиков/соисполнителей участника по установленной в Документации <text:s/>форме 6. </text:span></text:span><text:span text:style-name="T57">В данной форме должны быть указаны все субподрядные организации, привлекаемые к выполнению работ. 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унктом 3.8 Документации.</text:span></text:p>
      <text:p text:style-name="P58"><text:span text:style-name="Основной_20_шрифт_20_абзаца"><text:span text:style-name="T34">Согласно пункту 4.1.32 «Информационной карты» Документации перечень документов, представляемых субподрядчиками/соисполнителями <text:s/>установлен пунктом <text:s/>3.8 Документации.</text:span></text:span></text:p>
      <text:p text:style-name="P58"><text:span text:style-name="Основной_20_шрифт_20_абзаца"><text:span text:style-name="T34">В соответствии с пунктом 3.8.1 Документации участнику закупки необходимо представить перечень документов для каждого из субподрядчиков/соисполнителей выполняющих важные компоненты работ или работы, составляющих более 10 процентов объема работ.</text:span></text:span></text:p>
      <text:p text:style-name="P59"><text:span text:style-name="Основной_20_шрифт_20_абзаца"><text:span text:style-name="T40">Вместе с тем, в</text:span></text:span><text:span text:style-name="T58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60"><text:span text:style-name="Основной_20_шрифт_20_абзаца"><text:span text:style-name="T33">Кроме того, привлечение субподрядчиков/соисполнителей предполагается в процессе исполнения договора, а представление документов напрямую зависит от волеизъявления третьих лиц.</text:span></text:span></text:p>
      <text:p text:style-name="P33"><text:span text:style-name="Основной_20_шрифт_20_абзаца"><text:span text:style-name="T40">Установление требования о необходимости предоставления в составе заявки на момент подачи заявки </text:span></text:span><text:span text:style-name="Основной_20_шрифт_20_абзаца"><text:span text:style-name="T41">перечня документов для каждого <text:s text:c="32"/>из субподрядчиков/соисполнителей участника </text:span></text:span><text:span text:style-name="Основной_20_шрифт_20_абзаца"><text:span text:style-name="T40">неправомерно, поскольку представление документов <text:s/>напрямую зависит от волеизъявления третьих лиц и является вмешательством в хозяйственную деятельность участника. При этом <text:s/>привлечение субпоставщиков/соисполнителей предполагается в процессе испол</text:span></text:span><text:span text:style-name="Основной_20_шрифт_20_абзаца"><text:span text:style-name="T47">нения договора.</text:span></text:span></text:p>
      <text:p text:style-name="P34"><text:soft-page-break/><text:span text:style-name="Основной_20_шрифт_20_абзаца"><text:span text:style-name="T21">В рамках анализа заявок на предмет соответствия участника требованиям Документации пунктом 9 раздела 1 Приложения № 3 Документации установлена методика оценки заявок участников Запроса предложений, в том числе, на предмет своевременного предоставления участником </text:span></text:span><text:span text:style-name="Основной_20_шрифт_20_абзаца"><text:span text:style-name="T23">письменных разъяснений положений поданной им заявки на </text:span></text:span><text:span text:style-name="Основной_20_шрифт_20_абзаца"><text:span text:style-name="T23">участие в закупке по письменному запросу Организатора, в том числе согласия с исправлением очевидных арифметических ошибок, расхождений между суммами, выраженными словами и цифрами, расхождений между единичной расценкой и общей суммой, полученной в результате умножения единичной расценки на количество </text:span></text:span></text:p>
      <text:p text:style-name="P63"><text:span text:style-name="Основной_20_шрифт_20_абзаца"><text:span text:style-name="T42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43">.</text:span></text:span></text:p>
      <text:p text:style-name="P61"><text:span text:style-name="Основной_20_шрифт_20_абзаца"><text:span text:style-name="T36">Кроме того, в Положении о закупке и Документации не установлен порядок</text:span></text:span><text:span text:style-name="Основной_20_шрифт_20_абзаца"><text:span text:style-name="T37"> запроса дополнительной информации</text:span></text:span><text:span text:style-name="Основной_20_шрифт_20_абзаца"><text:span text:style-name="T36">, </text:span></text:span><text:span text:style-name="Основной_20_шрифт_20_абзаца"><text:span text:style-name="T38">запроса об исправлении выявленных в ходе рассмотрения арифметических ошибок,</text:span></text:span><text:span text:style-name="Основной_20_шрифт_20_абзаца"><text:span text:style-name="T36"> что ставит </text:span></text:span><text:span text:style-name="Основной_20_шрифт_20_абзаца"><text:span text:style-name="T37">запрос дополнительной информации, </text:span></text:span><text:span text:style-name="Основной_20_шрифт_20_абзаца"><text:span text:style-name="T38">исправление выявленных в ходе рассмотрения арифметических ошибок,</text:span></text:span><text:span text:style-name="Основной_20_шрифт_20_абзаца"><text:span text:style-name="T36"> в отношении конкретного участника в зависимость от решения Заказчика, которое может быть различным в отношении разных участников</text:span></text:span><text:span text:style-name="Основной_20_шрифт_20_абзаца"><text:span text:style-name="T33">.</text:span></text:span></text:p>
      <text:p text:style-name="P27"><text:span text:style-name="Основной_20_шрифт_20_абзаца"><text:span text:style-name="T33">В соответствии пунктом 3.6.3 Документации установлено, что участник Запроса предложений должен представить в составе заявки информацию о цепочке собственников, включая бенефициаров (в том числе конечных) (Форма 2.1 Документации), с приложением подтверждающих документов. </text:span></text:span></text:p>
      <text:p text:style-name="P31"><text:span text:style-name="Основной_20_шрифт_20_абзаца"><text:span text:style-name="T49">Вместе с тем, представление информации о цепочке собственников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62"><text:span text:style-name="Основной_20_шрифт_20_абзаца"><text:span text:style-name="T4">Учитывая изложенное, установление указанных <text:s/>положений Документации, противоречит пункту 1.1.3 Положения о закупках, пункту 2 части 1 статьи 3 Закона о закупках и нарушает часть 1 статьи 2 Закона о закупках.</text:span></text:span></text:p>
      <text:p text:style-name="P43"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53"/></text:span></text:p>
      <text:p text:style-name="P21"><text:span text:style-name="Основной_20_шрифт_20_абзаца"><text:span text:style-name="T2">РЕШИЛА:</text:span></text:span></text:p>
      <text:p text:style-name="P49"><text:span text:style-name="Основной_20_шрифт_20_абзаца"><text:span text:style-name="T53"/></text:span></text:p>
      <text:p text:style-name="P50"><text:span text:style-name="Основной_20_шрифт_20_абзаца"><text:span text:style-name="T1">1. Признать жалобу </text:span></text:span><text:span text:style-name="Основной_20_шрифт_20_абзаца"><text:span text:style-name="T64">ООО «Артефакт» от б/д б/н на действия (бездействие) заказчика ПАО «Газпром» при проведении открытого </text:span></text:span><text:span text:style-name="Основной_20_шрифт_20_абзаца"><text:span text:style-name="T63">запроса </text:span></text:span><text:soft-page-break/><text:span text:style-name="Основной_20_шрифт_20_абзаца"><text:span text:style-name="T63">предложений в электронной форме на право заключение договора на выполнение научно-исследовательских спасательных археологических работ на объектах культурного наследия, входящих в состав строек: Реконструкция ГРС «Гуково» (056-2001887) для нужд ПАО «Газпром» (для субъектов малого <text:s text:c="17"/>и среднего предпринимательства) 994 </text:span></text:span><text:span text:style-name="Основной_20_шрифт_20_абзаца"><text:span text:style-name="T64">(извещение № 31704775207)</text:span></text:span><text:span text:style-name="Основной_20_шрифт_20_абзаца"><text:span text:style-name="T3"> </text:span></text:span><text:span text:style-name="Основной_20_шрифт_20_абзаца"><text:span text:style-name="T3">необоснованной.</text:span></text:span></text:p>
      <text:p text:style-name="P51"><text:span text:style-name="Основной_20_шрифт_20_абзаца"><text:span text:style-name="T3">2. Признать ПАО «Газпром» 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<text:list xml:id="list2002865026609666349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4">Выдать ПАО «Газпром» обязательное к исполнению предписание направленное на устранение выявленных нарушений.</text:span></text:span><text:bookmark text:name="__DdeLink__12053_561791223"/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5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9930D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704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930D2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4:17:44.35</meta:creation-date>
    <meta:generator>OpenOffice.org/3.4.1$Win32 OpenOffice.org_project/341m1$Build-9593</meta:generator>
    <dc:date>2017-03-21T19:11:29.29</dc:date>
    <meta:editing-duration>PT2H19M44S</meta:editing-duration>
    <meta:editing-cycles>1</meta:editing-cycles>
    <meta:print-date>2017-03-16T16:37:30.86</meta:print-date>
    <meta:document-statistic meta:table-count="0" meta:image-count="1" meta:object-count="0" meta:page-count="5" meta:paragraph-count="50" meta:word-count="1339" meta:character-count="10827"/>
    <meta:user-defined meta:name="Поле 1"/>
    <meta:user-defined meta:name="Поле 2"/>
    <meta:user-defined meta:name="Поле 3"/>
    <meta:user-defined meta:name="Поле 4"/>
  </office:meta>
</office:document-meta>
</file>