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5FB6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124be7-8fba-4447-9aae-3ba43a3e1143" text:name="BossProviderVariable"/>
      </text:user-field-decls>
      <text:p text:style-name="P19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3.2017 № 20-4-4040288-с, и приняла решение о согласовании предельной отпускной цены АО «Фармасинтез-Норд» (Россия); пр., перв. уп., втор. уп., вып. к. - АО «Фармасинтез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0"><text:span text:style-name="T2"><text:tab/>Бортезол</text:span><text:span text:style-name="T6"> (МНН — Бортезомиб), </text:span><text:span text:style-name="T4">лиофилизат для приготовления раствора для внутривенного и подкожного введения, 3,5 мг - флаконы (1) - пачки картонные,</text:span><text:span text:style-name="T6"> в размере 25000,00 руб.</text:span></text:p>
      <text:p text:style-name="P9"/>
      <text:p text:style-name="P9"/>
      <text:p text:style-name="P5"/>
      <text:p text:style-name="P17">А.Б. Кашеваров</text:p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5FB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7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744(1) </text:p></draw:text-box></draw:frame><draw:frame draw:style-name="Mfr2" draw:name="SpdBarcode" text:anchor-type="paragraph" svg:x="0cm" svg:width="3.6cm" svg:height="0.78cm" draw:z-index="1"><draw:image xlink:href="Pictures/10000201000000780000001AE05FB6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6:09:31.21</meta:creation-date>
    <meta:generator>OpenOffice.org/3.4.1$Win32 OpenOffice.org_project/341m1$Build-9593</meta:generator>
    <meta:editing-duration>P0D</meta:editing-duration>
    <meta:editing-cycles>1</meta:editing-cycles>
    <dc:date>2017-03-21T19:11:59.30</dc:date>
    <meta:document-statistic meta:table-count="0" meta:image-count="1" meta:object-count="0" meta:page-count="1" meta:paragraph-count="11" meta:word-count="134" meta:character-count="1142"/>
    <meta:user-defined meta:name="Поле 1"/>
    <meta:user-defined meta:name="Поле 2"/>
    <meta:user-defined meta:name="Поле 3"/>
    <meta:user-defined meta:name="Поле 4"/>
  </office:meta>
</office:document-meta>
</file>