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AD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0.02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style:text-line-through-style="none" fo:font-size="14pt" style:text-underline-style="none" style:text-blinking="false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/>
    </style:style>
    <style:style style:name="P27" style:family="paragraph" style:parent-style-name="Text_20_body" style:master-page-name="First_20_Page">
      <style:paragraph-properties fo:margin-left="10.029cm" fo:margin-right="0cm" fo:text-indent="0cm" style:auto-text-indent="false" style:page-number="auto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text-line-through-style="none" style:text-underline-style="none" style:text-blinking="false" fo:background-color="#ffffff"/>
    </style:style>
    <style:style style:name="T8" style:family="text">
      <style:text-properties fo:color="#000000" style:text-line-through-style="none" style:font-name="Times New Roman" style:text-underline-style="none" style:text-blinking="false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08068-434a-4d5d-ba15-2892da545c7e" text:name="BossProviderVariable"/>
      </text:user-field-decls>
      <text:p text:style-name="P27"/>
      <text:p text:style-name="P13"><text:span text:style-name="T2">ОПРЕДЕЛЕНИЕ</text:span> </text:p>
      <text:p text:style-name="P10"><text:span text:style-name="T19">об оставлении жалобы</text:span> на постановления по делам об административных правонарушениях № А04-26-82/16, А04-26-83/16, А04-26-84/16, </text:p>
      <text:p text:style-name="P10">А04-26-85/16, <text:s/>А04-26-86/16, А04-26-87/16, А04-26-88/16, А04-26-89/16, </text:p>
      <text:p text:style-name="P10">А04-26-90/16 <text:span text:style-name="T20">без рассмотрения и об отказе в удовлетворении ходатайства</text:span></text:p>
      <text:p text:style-name="P13"/>
      <text:p text:style-name="P14">«14» марта 2017 г. <text:s text:c="89"/>г. Москва</text:p>
      <text:p text:style-name="P8"/>
      <text:p text:style-name="P7"><text:span text:style-name="T1">Я, </text:span><text:span text:style-name="T5">заместитель руководителя Федеральной антимонопольной службы Пузыревский Сергей Анатольевич</text:span><text:span text:style-name="T1">, рассмотрев материалы жалобы </text:span><text:span text:style-name="T3">&lt;...&gt;</text:span><text:span text:style-name="T1"> на </text:span><text:span text:style-name="T5">постановления по делам об административных правонарушениях № А04-26-82/16, А04-26-83/16, А04-26-84/16, А04-26-85/16, <text:s/>А04-26-86/16, А04-26-87/16, А04-26-88/16, А04-26-89/16, А04-26-90/16</text:span><text:span text:style-name="T1">, вынесенные</text:span><text:span text:style-name="T5"> в отношении </text:span><text:span text:style-name="T6">&lt;...&gt;</text:span><text:span text:style-name="T5">,</text:span></text:p>
      <text:p text:style-name="P8"> </text:p>
      <text:p text:style-name="P11">УСТАНОВИЛ:</text:p>
      <text:p text:style-name="P8"> </text:p>
      <text:p text:style-name="P20">12.04.2016 заместителем руководителя Управления Федеральной антимонопольной службы по Московской области (далее — Московское областное УФАС России) <text:span text:style-name="T24">&lt;...&gt;</text:span> по результатам рассмотрения дел об административных правонарушениях № А04-26-82/16, А04-26-83/16, А04-26-84/16, А04-26-85/16, <text:s/>А04-26-86/16, А04-26-87/16, А04-26-88/16, А04-26-89/16, А04-26-90/16 вынесены постановления о наложении штрафов по делам № А04-26-82/16, А04-26-83/16, А04-26-84/16, А04-26-85/16, <text:s/>А04-26-86/16, А04-26-87/16, А04-26-88/16, А04-26-89/16, А04-26-90/16 (далее - </text:p>
      <text:p text:style-name="P12">Постановления) в отношении <text:span text:style-name="T24">&lt;...&gt;</text:span></text:p>
      <text:p text:style-name="P20">Копии Постановлений направлены заказными письмами с уведомлениями по адресу регистрации <text:span text:style-name="T24">&lt;...&gt; </text:span>01.06.2016, что подтверждается реестрами почтовых отправлений №№ 161, 162. Заказные письма с копиями Постановлений, после окончания срока хранения, возвращены отправителю с отметкой «за истечением срока хранения» и в соответствии с штампом ФГУП «Почта России» получены Московским областным УФАС России 07.07.2016.</text:p>
      <text:p text:style-name="P5">14.12.2016 мировым судьей судебного участка № 178 района Раменки г. Москвы <text:span text:style-name="T24">&lt;...&gt; </text:span>вынесены постановления по делам № 5-724/16, 5-725/16, 5-726/16, 5-727/16, 5-728/16, 5-729/16, 5-730/16, 5-731/16, 5-732/16 об административных правонарушениях в отношении <text:span text:style-name="T24">&lt;...&gt; </text:span>по части 1 статьи 20.25 Кодекса Российской Федерации об административных правонарушениях (далее - КоАП). </text:p>
      <text:p text:style-name="P23"><text:span text:style-name="T4">При этом суд руководствовался пунктом 29.1 постановления Пленума Верховного Суда Российской Федерации от 24 марта 2005 года № 5 "О некоторых вопросах, возникающих у судов при применении Кодекса Российской Федерации об административных правонарушениях"</text:span><text:span text:style-name="T7">, в соответствии с которым, в случае, если копия постановления по делу об </text:span><text:soft-page-break/><text:span text:style-name="T7">административном правонарушении, направленная по месту жительства или месту нахождения лица, привлекаемого к административной ответственности, была возвращена судье с отметкой на почтовом извещении (отправлении) об отсутствии этого лица по указанному адресу либо о его уклонении от получения почтового отправления, а также по истечении срока хранения, то постановление вступает в законную силу по истечении десяти суток с даты поступления (возвращения) отправителю копии данного поста</text:span><text:span text:style-name="T8">новления.</text:span></text:p>
      <text:p text:style-name="P21">Срок на обжалование Постановлений в отношении <text:span text:style-name="T24">&lt;...&gt;</text:span> истек 18.07.2016.</text:p>
      <text:p text:style-name="P23"><text:span text:style-name="T7">Жалоба </text:span><text:span text:style-name="T11">&lt;...&gt; </text:span><text:span text:style-name="T7">на Постановления направлена 19.12.2016. </text:span><text:span text:style-name="T9">Таким образом, жалоба </text:span><text:span text:style-name="T10">&lt;...&gt; </text:span><text:span text:style-name="T9">на Постановления подана с нарушением срока обжалования.</text:span></text:p>
      <text:p text:style-name="P6"><text:span text:style-name="T14">При этом </text:span><text:span text:style-name="T15">&lt;...&gt;</text:span><text:span text:style-name="T14"> в жалобе ходатайствует о восстановлении пропущенного срока на обжалование Постановлений. У</text:span><text:span text:style-name="T16">читывая, что в жалобе </text:span><text:span text:style-name="T17">&lt;...&gt; </text:span><text:span text:style-name="T16"><text:s/>на Постановления не указаны уважительные причины, по которым пропущен срок для обжалования Постановлений, причина пропуска срока признана неуважительной и необоснованной. </text:span></text:p>
      <text:p text:style-name="P24">На основании вышеизложенного и руководствуясь статьей 30.3 и частью 1 статьи 30.4 КоАП,</text:p>
      <text:p text:style-name="P22"/>
      <text:p text:style-name="P11">ОПРЕДЕЛИЛ:</text:p>
      <text:p text:style-name="P16"/>
      <text:list xml:id="list3362308079138519577" text:style-name="L1">
        <text:list-item>
          <text:list>
            <text:list-item>
              <text:list>
                <text:list-item>
                  <text:p text:style-name="P28">Х<text:span text:style-name="T18">одатайство о восстановлении срока обжалования оставить без удовлетворения</text:span>.</text:p>
                </text:list-item>
                <text:list-item>
                  <text:p text:style-name="P28">Жалобу <text:span text:style-name="T24">&lt;...&gt;</text:span> на <text:span text:style-name="T4">постановления по делам об административных правонарушениях № А04-26-82/16, А04-26-83/16, А04-26-84/16, А04-26-85/16, <text:s/>А04-26-86/16, А04-26-87/16, А04-26-88/16, А04-26-89/16, А04-26-90/16</text:span><text:span text:style-name="T22"> от 12.04</text:span><text:span text:style-name="T21">.2016</text:span>, оставить без рассмотрения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17"/>
      <text:p text:style-name="P17"/>
      <text:p text:style-name="P17"/>
      <text:p text:style-name="P29"><text:span text:style-name="T23"><text:s text:c="74"/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AD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6EAD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08:01.90</meta:creation-date>
    <meta:generator>OpenOffice.org/3.4.1$Win32 OpenOffice.org_project/341m1$Build-9593</meta:generator>
    <dc:date>2017-03-21T19:31:16.98</dc:date>
    <meta:document-statistic meta:table-count="0" meta:image-count="1" meta:object-count="0" meta:page-count="2" meta:paragraph-count="25" meta:word-count="448" meta:character-count="3964"/>
    <meta:user-defined meta:name="Поле 1"/>
    <meta:user-defined meta:name="Поле 2"/>
    <meta:user-defined meta:name="Поле 3"/>
    <meta:user-defined meta:name="Поле 4"/>
  </office:meta>
</office:document-meta>
</file>