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E2C1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34ece5-8638-47cc-96f2-2ffc92173c08" text:name="BossProviderVariable"/>
      </text:user-field-decls>
      <text:p text:style-name="P16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0.03.2017 № 20-4-4028397-с, и приняла решение о согласовании предельных отпускных цен ООО «Гротекс» на следующие лекарственные препараты, включенные в перечень жизненно необходимых и важнейших лекарственных препаратов:</text:p>
      <text:p text:style-name="P12"><text:tab/>1. Новокаин (МНН — Прокаин), раствор для инъекций, 0,25%, 200 мл, - флакон (1) — гофрокороб картонный (для стационаров), в размере 24,32 руб.</text:p>
      <text:p text:style-name="P4"><text:tab/>2. Новокаин (МНН — Прокаин), раствор для инъекций, 0,25%, 400 мл, - флакон (1) — гофрокороб картонный (для стационаров), в размере 28,51 руб.</text:p>
      <text:p text:style-name="P12"><text:tab/>3. Новокаин (МНН — Прокаин), раствор для инъекций, 0,5%, 200 мл, - флакон (1) — гофрокороб картонный (для стационаров), в размере 25,38 руб.</text:p>
      <text:p text:style-name="P12"><text:tab/>4. <text:span text:style-name="T2">Новокаин (МНН — Прокаин), раствор для инъекций, 0,5%, 400 мл, - флакон (1) — гофрокороб картонный (для стационаров), в размере 29,43 руб.</text:span></text:p>
      <text:p text:style-name="P13"/>
      <text:p text:style-name="P11"/>
      <text:p text:style-name="P15">А.Б. Кашевар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E2C1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417(1) </text:p></draw:text-box></draw:frame><draw:frame draw:style-name="Mfr2" draw:name="SpdBarcode" text:anchor-type="paragraph" svg:x="0cm" svg:width="3.6cm" svg:height="0.78cm" draw:z-index="1"><draw:image xlink:href="Pictures/10000201000000780000001ADEE2C1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55:38.03</meta:creation-date>
    <meta:generator>OpenOffice.org/3.4.1$Win32 OpenOffice.org_project/341m1$Build-9593</meta:generator>
    <meta:editing-duration>P0D</meta:editing-duration>
    <meta:editing-cycles>1</meta:editing-cycles>
    <dc:date>2017-03-21T19:31:59.83</dc:date>
    <meta:document-statistic meta:table-count="0" meta:image-count="1" meta:object-count="0" meta:page-count="1" meta:paragraph-count="12" meta:word-count="188" meta:character-count="1440"/>
    <meta:user-defined meta:name="Поле 1"/>
    <meta:user-defined meta:name="Поле 2"/>
    <meta:user-defined meta:name="Поле 3"/>
    <meta:user-defined meta:name="Поле 4"/>
  </office:meta>
</office:document-meta>
</file>