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F31F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style:font-name-complex="Times New Roman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f21c75-d7d8-4e1d-adbf-9ccef20e5206" text:name="BossProviderVariable"/>
      </text:user-field-decls>
      <text:p text:style-name="P26"/>
      <text:p text:style-name="P24">Уведомление о составлении протокола</text:p>
      <text:p text:style-name="P25"/>
      <text:p text:style-name="P19"><text:span text:style-name="T8">Настоящим уведомляю, что в случае неуплаты административного штрафа по делу об административном правонарушении № 4-19.8-542/00-06-16, в срок установленный частью 1 статьи 32.2 Кодекса Российской Федерации об административных правонарушениях (далее - КоАП) </text:span><text:span text:style-name="T9">10.05.2017</text:span><text:span text:style-name="T8"> в 14:00 по адресу: </text:span><text:span text:style-name="T1">г. Москва, ул. Садовая-Кудринская, д. 11, этаж 4, каб. 40</text:span><text:span text:style-name="T4">2</text:span><text:span text:style-name="T5">-</text:span><text:span text:style-name="T1">В</text:span><text:span text:style-name="T10"> </text:span><text:span text:style-name="T8">будет составлен протокол об административном правонарушении, в </text:span><text:span text:style-name="T12">отношении </text:span><text:span text:style-name="Основной_20_шрифт_20_абзаца"><text:span text:style-name="T13">Общества с ограниченной ответственностью «</text:span></text:span><text:span text:style-name="Основной_20_шрифт_20_абзаца"><text:span text:style-name="T14">ОНУБИУС» (адрес: 109004, <text:s text:c="10"/>г. Москва, ул. Земляной Вал, д. 64, стр. 2; ОГРН 1037739334764, <text:s text:c="27"/>ИНН 7709273410, КПП 770901001; дата регистрации юридического лиц — 16.02.1999</text:span></text:span><text:span text:style-name="Основной_20_шрифт_20_абзаца"><text:span text:style-name="T15">)</text:span></text:span><text:span text:style-name="Основной_20_шрифт_20_абзаца"><text:span text:style-name="T2"> </text:span></text:span><text:span text:style-name="T8">по части 1 статьи 20.25</text:span><text:span text:style-name="T11"> </text:span><text:span text:style-name="T8">КоАП.</text:span></text:p>
      <text:p text:style-name="P18">Согласно части 4 статьи 28.2 КоАП <text:span text:style-name="T16"><text:s/>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1"><text:span text:style-name="T8">В соответствии с </text:span><text:span text:style-name="T3">частью 1 статьи 25.1</text:span><text:span text:style-name="T8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8"><text:tab/>В соответствии с </text:span><text:span text:style-name="T3">частью 4 статьи 25.5</text:span><text:span text:style-name="T8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Копия протокола будет направлена лицу, в отношении которого он составлен, по почте.</text:p>
      <text:p text:style-name="P23"/>
      <text:p text:style-name="P23"/>
      <text:p text:style-name="P22"/>
      <text:p text:style-name="P22"/>
      <text:p text:style-name="P2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F31F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1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8181(1) </text:p></draw:text-box></draw:frame><draw:frame draw:style-name="Mfr2" draw:name="SpdBarcode" text:anchor-type="paragraph" svg:x="0cm" svg:width="3.6cm" svg:height="0.78cm" draw:z-index="1"><draw:image xlink:href="Pictures/10000201000000780000001AE3F31F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3:26:55.53</meta:creation-date>
    <meta:generator>OpenOffice.org/3.4.1$Win32 OpenOffice.org_project/341m1$Build-9593</meta:generator>
    <dc:date>2017-03-21T19:32:41.32</dc:date>
    <meta:document-statistic meta:table-count="0" meta:image-count="1" meta:object-count="0" meta:page-count="1" meta:paragraph-count="11" meta:word-count="258" meta:character-count="2043"/>
    <meta:user-defined meta:name="Поле 1"/>
    <meta:user-defined meta:name="Поле 2"/>
    <meta:user-defined meta:name="Поле 3"/>
    <meta:user-defined meta:name="Поле 4"/>
  </office:meta>
</office:document-meta>
</file>