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7012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style>
    <style:style style:name="P6" style:family="paragraph" style:parent-style-name="Standard">
      <style:text-properties fo:font-size="14pt" fo:background-color="transparent"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9" style:family="paragraph" style:parent-style-name="Standard">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style>
    <style:style style:name="P11" style:family="paragraph" style:parent-style-name="Text_20_body">
      <style:paragraph-properties fo:margin-left="0.035cm" fo:margin-right="0.071cm" fo:margin-top="0cm" fo:margin-bottom="0cm" fo:line-height="100%" fo:text-align="justify" style:justify-single-word="false" fo:text-indent="1.235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3" style:family="paragraph" style:parent-style-name="Text_20_body">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17" style:family="paragraph" style:parent-style-name="ConsPlusNonformat">
      <style:paragraph-properties fo:margin-left="0cm" fo:margin-right="0cm" fo:margin-top="0cm" fo:margin-bottom="0cm" fo:text-align="center" style:justify-single-word="false" fo:orphans="2" fo:widows="2" fo:text-indent="0cm" style:auto-text-indent="false">
        <style:tab-stops/>
      </style:paragraph-properties>
      <style:text-properties style:font-name="Times New Roman" fo:font-size="14pt" style:font-size-asian="14pt" style:font-size-complex="14pt"/>
    </style:style>
    <style:style style:name="P18" style:family="paragraph" style:parent-style-name="ConsPlusNonformat">
      <style:paragraph-properties fo:margin-left="0cm" fo:margin-right="0cm" fo:margin-top="0cm" fo:margin-bottom="0cm" fo:text-align="justify" style:justify-single-word="false" fo:orphans="2" fo:widows="2" fo:text-indent="0cm" style:auto-text-indent="false">
        <style:tab-stops/>
      </style:paragraph-properties>
      <style:text-properties style:font-name="Times New Roman" fo:font-size="14pt" style:font-size-asian="14pt" style:font-size-complex="14pt"/>
    </style:style>
    <style:style style:name="P19" style:family="paragraph" style:parent-style-name="Standard">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No_20_Spacing">
      <style:paragraph-properties fo:margin-left="0cm" fo:margin-right="0cm" fo:text-align="center" style:justify-single-word="false" fo:text-indent="0cm" style:auto-text-indent="false"/>
      <style:text-properties fo:color="#000000" style:font-name="Times New Roman" fo:font-size="14pt" style:font-size-asian="14pt" style:font-name-complex="Times New Roman1" style:font-size-complex="14pt"/>
    </style:style>
    <style:style style:name="P2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P23" style:family="paragraph" style:parent-style-name="ConsPlusNonformat">
      <style:paragraph-properties fo:margin-left="0cm" fo:margin-right="0cm" fo:margin-top="0cm" fo:margin-bottom="0cm" fo:text-align="justify" style:justify-single-word="false" fo:orphans="2" fo:widows="2" fo:text-indent="1.251cm" style:auto-text-indent="false">
        <style:tab-stops/>
      </style:paragraph-properties>
    </style:style>
    <style:style style:name="P24" style:family="paragraph" style:parent-style-name="Text_20_body">
      <style:paragraph-properties fo:margin-left="0.035cm" fo:margin-right="0.071cm" fo:margin-top="0cm" fo:margin-bottom="0cm" fo:line-height="100%" fo:text-align="justify" style:justify-single-word="false" fo:text-indent="0cm" style:auto-text-indent="false" fo:background-color="transparent">
        <style:background-image/>
      </style:paragraph-properties>
    </style:style>
    <style:style style:name="P25" style:family="paragraph" style:parent-style-name="No_20_Spacing">
      <style:text-properties style:font-name="Times New Roman" fo:font-size="10pt" style:font-size-asian="10pt" style:font-name-complex="Times New Roman1" style:font-size-complex="10pt"/>
    </style:style>
    <style:style style:name="P26" style:family="paragraph" style:parent-style-name="No_20_Spacing">
      <style:text-properties style:font-name="Times New Roman" fo:font-size="14pt" style:font-size-asian="14pt" style:font-name-complex="Times New Roman1" style:font-size-complex="14pt"/>
    </style:style>
    <style:style style:name="P27" style:family="paragraph" style:parent-style-name="No_20_Spacing">
      <style:paragraph-properties fo:text-align="center" style:justify-single-word="false"/>
      <style:text-properties style:font-name="Times New Roman" fo:font-size="14pt" style:font-size-asian="14pt" style:font-name-complex="Times New Roman1" style:font-size-complex="14pt"/>
    </style:style>
    <style:style style:name="P28" style:family="paragraph" style:parent-style-name="No_20_Spacing">
      <style:paragraph-properties fo:text-align="justify" style:justify-single-word="false"/>
      <style:text-properties style:font-name="Times New Roman" fo:font-size="14pt" style:font-size-asian="14pt" style:font-name-complex="Times New Roman1" style:font-size-complex="14pt"/>
    </style:style>
    <style:style style:name="P29"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30" style:family="paragraph" style:parent-style-name="No_20_Spacing">
      <style:paragraph-properties fo:margin-left="0cm" fo:margin-right="0cm" fo:text-align="justify" style:justify-single-word="false" fo:text-indent="1.249cm" style:auto-text-indent="false"/>
    </style:style>
    <style:style style:name="P31" style:family="paragraph" style:parent-style-name="Normal_20__28_Web_29_">
      <style:paragraph-properties fo:margin-left="0.041cm" fo:margin-right="0.041cm" fo:margin-top="0.049cm" fo:margin-bottom="0.531cm" style:line-height-at-least="0.561cm" fo:text-align="justify" style:justify-single-word="false" fo:text-indent="-0.041cm" style:auto-text-indent="false">
        <style:tab-stops/>
      </style:paragraph-properties>
      <style:text-properties fo:font-size="14pt" style:font-size-asian="14pt" style:font-size-complex="14pt"/>
    </style:style>
    <style:style style:name="P32" style:family="paragraph" style:parent-style-name="No_20_Spacing">
      <style:text-properties style:font-name="Times New Roman" fo:font-size="10pt" style:font-size-asian="10pt" style:font-name-complex="Times New Roman1" style:font-size-complex="10pt"/>
    </style:style>
    <style:style style:name="P33" style:family="paragraph" style:parent-style-name="Standard">
      <style:paragraph-properties fo:text-align="justify" style:justify-single-word="false"/>
      <style:text-properties style:font-name="Times New Roman" fo:font-size="14pt" style:font-size-asian="14pt" style:font-size-complex="14pt"/>
    </style:style>
    <style:style style:name="P34" style:family="paragraph" style:parent-style-name="Standard" style:master-page-name="First_20_Page">
      <style:paragraph-properties style:page-number="auto"/>
      <style:text-properties style:font-name="Times New Roman" fo:font-size="14pt" style:font-size-asian="14pt" style:font-name-complex="Times New Roman1" style:font-size-complex="14pt"/>
    </style:style>
    <style:style style:name="T1" style:family="text">
      <style:text-properties fo:font-weight="normal" style:font-weight-asian="normal" style:font-weight-complex="normal"/>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style:font-name="Times New Roman" fo:font-size="14pt" fo:language="en" fo:country="US" style:font-size-asian="14pt" style:font-name-complex="Times New Roman" style:font-size-complex="14pt"/>
    </style:style>
    <style:style style:name="T7" style:family="text">
      <style:text-properties style:font-name="Times New Roman" style:font-name-complex="Times New Roman1"/>
    </style:style>
    <style:style style:name="T8" style:family="text">
      <style:text-properties fo:font-size="13.5pt" style:font-size-asian="13.5pt" style:font-name-complex="Times New Roman" style:font-size-complex="13.5pt"/>
    </style:style>
    <style:style style:name="T9" style:family="text">
      <style:text-properties style:font-name-complex="Times New Roman"/>
    </style:style>
    <style:style style:name="T10" style:family="text">
      <style:text-properties style:font-name="serif"/>
    </style:style>
    <style:style style:name="T11"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style:text-line-through-style="none" style:text-position="0% 100%" fo:language="ru" fo:country="RU" style:text-underline-style="none" fo:background-color="transparent" style:font-name-asian="Arial1" style:font-name-complex="Arial1"/>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Times New Roman1"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7" style:family="text">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4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Times New Roman1" style:font-size-complex="14pt" style:font-style-complex="normal" style:font-weight-complex="normal"/>
    </style:style>
    <style:style style:name="T19"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0" style:family="text">
      <style:text-properties fo:color="#000000" style:font-name="Times New Roman" fo:font-size="14pt" style:font-size-asian="14pt" style:font-name-complex="Times New Roman1" style:font-size-complex="14pt"/>
    </style:style>
    <style:style style:name="T21" style:family="text">
      <style:text-properties fo:color="#000000" style:font-name="Times New Roman" fo:font-size="14pt" fo:language="ru" fo:country="RU" style:font-size-asian="14pt" style:font-name-complex="Times New Roman1" style:font-size-complex="14pt"/>
    </style:style>
    <style:style style:name="T22" style:family="text">
      <style:text-properties fo:color="#000000" style:font-name="Times New Roman" fo:font-size="14pt" fo:language="en" fo:country="US" style:font-size-asian="14pt" style:font-name-complex="Times New Roman1" style:font-size-complex="14pt"/>
    </style:style>
    <style:style style:name="T23" style:family="text">
      <style:text-properties fo:color="#000000" fo:letter-spacing="-0.004cm" fo:language="ru" fo:country="RU" fo:background-color="transparent" style:font-name-asian="Courier New1"/>
    </style:style>
    <style:style style:name="T24" style:family="text">
      <style:text-properties fo:color="#000000" fo:letter-spacing="-0.004cm" fo:language="ru" fo:country="RU" fo:background-color="transparent" style:font-name-asian="Arial1" style:language-asian="ru" style:country-asian="RU" style:font-name-complex="Times New Roman1"/>
    </style:style>
    <style:style style:name="T2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d22313-1117-4a6d-bef9-38ebd750561b" text:name="BossProviderVariable"/>
      </text:user-field-decls>
      <text:p text:style-name="P34"/>
      <text:p text:style-name="P27">ПОСТАНОВЛЕНИЕ</text:p>
      <text:p text:style-name="P27">о наложении штрафа по делу <text:span text:style-name="T1">№ 4-14.55-360/00-24-16</text:span> </text:p>
      <text:p text:style-name="P27">об административном правонарушении</text:p>
      <text:p text:style-name="P27"/>
      <text:p text:style-name="P31"><text:span text:style-name="Основной_20_шрифт_20_абзаца">«16» марта 2017 г. <text:tab/><text:tab/><text:tab/><text:tab/><text:tab/><text:tab/><text:tab/> <text:s text:c="2"/><text:tab/> <text:s text:c="8"/>г. Москва</text:span></text:p>
      <text:p text:style-name="P23"><text:span text:style-name="Основной_20_шрифт_20_абзаца"><text:span text:style-name="T2">Я, заместитель начальника Юридического управления в сфере ГОЗ Федеральной антимонопольной службы Стуканов Денис Владимирович, <text:s/>рассмотрев материалы дела об административном правонарушении, возбужденного постановлением Прокурора Второй прокуратуры по надзору за исполнением законов на особо режимных объектах Московской области <text:s/></text:span></text:span><text:span text:style-name="Основной_20_шрифт_20_абзаца"><text:span text:style-name="T6">&lt;...&gt; </text:span></text:span><text:span text:style-name="Основной_20_шрифт_20_абзаца"><text:span text:style-name="T2">от 20.02.2017 в отношении должностного лица — заместителя генерального директора ООО «ФСК-Прогресс» </text:span></text:span><text:span text:style-name="Основной_20_шрифт_20_абзаца"><text:span text:style-name="T6">&lt;...&gt;</text:span></text:span><text:span text:style-name="Основной_20_шрифт_20_абзаца"><text:span text:style-name="T2"> по факту нарушения, ответственность за совершение которого предусмотрена <text:s/>частью 1 статьи 14.55 Кодекса Российской Федерации об административных правонарушениях (далее – КоАП), с участием </text:span></text:span><text:span text:style-name="Основной_20_шрифт_20_абзаца"><text:span text:style-name="T6">&lt;...&gt;</text:span></text:span><text:span text:style-name="Основной_20_шрифт_20_абзаца"><text:span text:style-name="T2">,</text:span></text:span></text:p>
      <text:p text:style-name="P17"><text:span text:style-name="Основной_20_шрифт_20_абзаца"><text:span text:style-name="T8">УСТАНОВИЛ:</text:span></text:span></text:p>
      <text:p text:style-name="P18"><text:tab/></text:p>
      <text:p text:style-name="P13"><text:tab/>В рамках Федеральной целевой программы «Развитие оборонно-промышленного комплекса Российской федерации на 2011-2020 годы» по объекту: «Создание новых, реконструкция и техническое перевооружение действующих объектов уникальной стендовой базы на АО «ЦНИИТОЧМАШ», г. Климовск, Московская область» 15.06.2016 между Акционерное общество «Центральный научно-исследовательский институт точного машиностроения (далее - АО «ЦНИИТОЧМАШ») <text:s/>и Обществом с ограниченной ответственностью «ФСК- Прогресс» (далее — Общество) заключен договор <text:s text:c="10"/>№ 1506/ККУСБ/31003 на выполнение работ по монтажу в корп. 802А климатического оборудования, включая его пуско-наладку, присоединение к существующим сетям, ввод в эксплуатацию с проведением первичной аттестации с участием представителей ФГБУ «ГНМЦ» Минобороны России (далее — Контракт).</text:p>
      <text:p text:style-name="P13"><text:tab/><text:span text:style-name="T10">Таким образом, Общество <text:s/>является <text:s/>исполнителем по государственному оборонному заказу в соответствии с положениями статьи 3 Федерального закона от 29.12.2012 № 275-ФЗ «О государственном оборонном заказе» (далее - Закон о государственном оборонном заказе).</text:span></text:p>
      <text:p text:style-name="P5"><text:span text:style-name="T3"><text:tab/></text:span><text:span text:style-name="T3">В соответствии с п. 5.3 Контракта сроки выполнения работ считаются существенным условием договора.</text:span></text:p>
      <text:p text:style-name="P4"><text:tab/>Согласно п. 5.1 Контракта срок окончания работ установлен не позднее 25.12.2016. Календарным планом, приложение № 2 к Контракту, срок <text:soft-page-break/>исполнения работ установлен 30.12.2016, а в дальнейшем дополнительным соглашение от 09.01.2017 № 2 к Контракту срок окончания работ установлен - не позднее 30.12.2016. </text:p>
      <text:p text:style-name="P4"><text:tab/>Однако по состоянию на 17.02.2016 работы в указанный срок Обществом не выполнены, Контракт не исполнен.</text:p>
      <text:p text:style-name="P10"><text:span text:style-name="T3"><text:tab/>В силу статьи 702 Гражданского кодекса Российской Федерации (далее — ГК РФ) п</text:span><text:span text:style-name="T11">о договору подряда одна сторона (подрядчик) обязуется выполнить по заданию другой стороны (заказчика) определенную работу и сдать ее результат заказчику, а заказчик обязуется принять результат работы и оплатить его.</text:span></text:p>
      <text:p text:style-name="P9">В соответствии со статьей 708 ГК Ф в договоре подряда указываются начальный и конечный сроки выполнения работы. По согласованию между сторонами в договоре могут быть предусмотрены также сроки завершения отдельных этапов работы (промежуточные сроки).</text:p>
      <text:p text:style-name="P19"><text:tab/>Если иное не установлено законом, иными правовыми актами или не предусмотрено договором, подрядчик несет ответственность за нарушение как начального и конечного, так и промежуточных сроков выполнения работы.</text:p>
      <text:p text:style-name="P24"><text:span text:style-name="T11"><text:tab/></text:span><text:span text:style-name="T3">Однако в нарушение статьи 702 ГК РФ, пункта 1 части 2 статьи 8 Закона о государственном оборонном заказе и условий Контракта Обществом <text:s/>нарушены сроки выполнения работ.<text:tab/><text:tab/><text:tab/><text:tab/><text:tab/><text:tab/><text:tab/><text:tab/></text:span><text:span text:style-name="Основной_20_шрифт_20_абзаца"><text:span text:style-name="T13">В соответствии со статьей 15 Закона о государственном оборонном заказе</text:span></text:span><text:span text:style-name="Основной_20_шрифт_20_абзаца"><text:span text:style-name="T14"> </text:span></text:span><text:span text:style-name="Основной_20_шрифт_20_абзаца"><text:span text:style-name="T13"><text:s/>лица, виновные в нарушении норм Закона,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правовую, административную и уголовную ответственность в соответствии с законодательством Российской Федерации.<text:tab/><text:tab/><text:tab/><text:tab/><text:tab/><text:tab/></text:span></text:span><text:span text:style-name="T4">Согласно статье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tab/><text:tab/><text:tab/><text:tab/><text:tab/><text:tab/><text:tab/><text:tab/>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tab/><text:tab/><text:tab/><text:tab/><text:tab/><text:tab/><text:tab/><text:tab/><text:tab/></text:span><text:span text:style-name="T20">В силу части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text:span><text:soft-page-break/><text:span text:style-name="T20">услуг является административным правонарушением.</text:span><text:span text:style-name="T3"><text:tab/><text:tab/><text:tab/><text:tab/><text:tab/></text:span></text:p>
      <text:p text:style-name="P4"><text:tab/>В период исполнения Обществом обязательств по Контракту ответственным за контроль своевременности сроков выполнения работ являлся <text:span text:style-name="T25">&lt;...&gt;</text:span>, что подтверждается приказом о назначении ответственным за выполнение работ по Контракту, приказом о назначении <text:span text:style-name="T25">&lt;...&gt;</text:span> на должность <text:s/>и должностной инструкцией <text:span text:style-name="T25">&lt;...&gt;</text:span>, утвержденной Генеральным директором ООО «ФСК-Прогресс» 01.09.2015.</text:p>
      <text:p text:style-name="P4"><text:tab/>Согласно п. 2 ч. 2 указанной должностной инструкции заместитель генерального директора обязан принимать меры по своевременному заключению хозяйственных и финансовых договоров, обеспечивать выполнение договорных обязательств.</text:p>
      <text:p text:style-name="P4"><text:tab/><text:span text:style-name="T25">&lt;...&gt;</text:span>, являясь в период с 15.06.2016 по настоящее время ответственным должностным лицом предприятия за принятие мер к безусловному выполнению договорных обязательств, в том числе по Контракту, не обеспечил выполнение работ к установленному сроку.</text:p>
      <text:p text:style-name="P4"><text:tab/>Таким образом, <text:span text:style-name="T25">&lt;...&gt;</text:span>, наделённый организационно- распорядительными функциями по исполнению обязательств по Контракту, являясь должностным лицом, на своём рабочем месте (Московская обл., городской округ Подольск, близ деревни Большое Толбино, совместная территория АО «ЦНИИТОЧМАШ») нарушил требования пункта 1 части 2 статьи 8 Закона о государственном оборонном заказе, условия Контракта, выполняемого в рамках государственного оборонного заказа, в части сроков выполнения работ, чем совершил противоправное виновное бездействие, что в силу ст. 2.1 КоАП РФ является административным правонарушением, ответственность за которое установлена частью 1 статьи 14.55 КоАП.<text:tab/>Место совершения правонарушения - Московская обл., городской округ Подольск, близ деревни Большое Толбино, совместная территория АО «ЦНИИТОЧМАШ».<text:tab/><text:tab/><text:tab/><text:tab/><text:tab/><text:tab/><text:tab/><text:tab/><text:tab/><text:tab/>Дата совершения административного правонарушения - 31.12.2016</text:p>
      <text:p text:style-name="P5"><text:span text:style-name="T4"><text:tab/>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tab/><text:tab/>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tab/><text:tab/><text:tab/><text:tab/><text:tab/><text:tab/><text:tab/>Срок давности привлечение лица к административной ответственности в порядке статьи 4.5 КоАП не истек.<text:tab/><text:tab/><text:tab/><text:tab/><text:tab/><text:tab/><text:tab/><text:tab/></text:span><text:span text:style-name="T21">Вина </text:span><text:span text:style-name="T22">&lt;...&gt; </text:span><text:span text:style-name="T16">заключается в непринятии мер к своевременному и надлежащему исполнению Контракта, заключенного в рамках государственного </text:span><text:soft-page-break/><text:span text:style-name="T16">оборонного заказа.<text:tab/><text:tab/><text:tab/><text:tab/><text:tab/><text:tab/><text:tab/><text:tab/><text:tab/><text:tab/>Согласно представленным объяснениям, </text:span><text:span text:style-name="T18">&lt;...&gt; </text:span><text:span text:style-name="T16">усматривает свою вину в нарушении сроков выполнения работ в части, указывает на отсутствие своевременного согласования с АО «ЦНИИТОЧМАШ» всех недостающих технических решений, а также несвоевременной оплаты по Контракту.</text:span></text:p>
      <text:p text:style-name="P8"><text:tab/>Вместе с тем, к указанным доводам отношусь критически по следующим основаниям.</text:p>
      <text:p text:style-name="P12"><text:tab/>Доказательств нарушения <text:span text:style-name="T24">АО «ЦНИИТОЧМАШ» </text:span>своих обязательств по Контракту, не позволивших Обществу надлежащим образом выполнить работы, а равно свидетельствующих о принятии <text:span text:style-name="T25">&lt;...&gt;</text:span> мер для надлежащего и своевременного исполнения Контракта, не установлено.</text:p>
      <text:p text:style-name="P14"><text:tab/>Обстоятельств предусмотренных статьями 716, 719, 328 ГК РФ, препятствующих исполнению Контракта Обществом, а также <text:s/>обстоятельств, очевидно свидетельствующих о том, что исполнение указанных обязанностей не будет произведено в установленный срок, не установлено.</text:p>
      <text:p text:style-name="P5"><text:span text:style-name="T11"><text:tab/></text:span><text:span text:style-name="T3">Условий об отложении сроков выполнения работ в связи с отсутствием авансирования (финансирования) сторонами Контракта не предусмотрено. Также Контрактом не предусмотрено авансирование со стороны АО «ЦНИИТОЧМАШ».</text:span></text:p>
      <text:p text:style-name="P15"><text:span text:style-name="T11"><text:tab/></text:span><text:span text:style-name="T4">Признаков малозначительности совершенного административного правонарушения не имеется.</text:span></text:p>
      <text:p text:style-name="P21"><text:span text:style-name="T23">Согласно пункту 1 статьи 3 </text:span><text:span text:style-name="T19">Закона о государственном оборонном заказе </text:span><text:span text:style-name="T1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22">Учитывая изложенное, нарушения в сфере государственного оборонного заказа могут угрожать безопасности государства.</text:p>
      <text:p text:style-name="P11">Кроме того, состав правонарушения, ответственность за совершение которого предусмотрена частью 1 статьи 14.55 КоАП является формальным, следовательно, вопрос привлечения лица к административной ответственности не ставится в зависимость от наступления неблагоприятных последствий в результате <text:s/>совершенного правонарушения. </text:p>
      <text:p text:style-name="P5"><text:span text:style-name="T17"><text:tab/></text:span><text:span text:style-name="T16">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 <text:s text:c="5"/></text:span></text:p>
      <text:p text:style-name="P16"><text:span text:style-name="T16"><text:tab/></text:span><text:span text:style-name="T4">На основании изложенного, руководствуясь статьями 4.1, 4.2, 4.5, 14.55, 23.82, 29.7, 29.9, 29.10 КоАП,</text:span></text:p>
      <text:p text:style-name="P20"/>
      <text:p text:style-name="P20"><text:soft-page-break/>ПОСТАНОВИЛ:</text:p>
      <text:p text:style-name="P20"/>
      <text:p text:style-name="P29">Признать <text:span text:style-name="T25">&lt;...&gt;</text:span> 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административного наказания в соответствии с частью 1 статьи 14.55 КоАП. </text:p>
      <text:p text:style-name="P29">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9">В соответствии с частью 5 статьи 3.5 КоАП сумма административного штрафа подлежит зачислению в бюджет в полном объёме.</text:p>
      <text:p text:style-name="P29">Реквизиты для уплаты административного штрафа:</text:p>
      <text:p text:style-name="P28">УИН начисления 16133031700000727957.</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 33010 01 6000 140</text:p>
      <text:p text:style-name="P28">ОКТМО 45380000</text:p>
      <text:p text:style-name="P28">Банк получателя</text:p>
      <text:p text:style-name="P28">Операционный департамент</text:p>
      <text:p text:style-name="P28">Банка России </text:p>
      <text:p text:style-name="P28">г. Москва 701</text:p>
      <text:p text:style-name="P28">БИК 044501002</text:p>
      <text:p text:style-name="P28">Расчётный счёт 40101810500000001901</text:p>
      <text:p text:style-name="P30"><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5">rdibrashev</text:span><text:span text:style-name="T4">@</text:span><text:span text:style-name="T5">fas</text:span><text:span text:style-name="T4">.</text:span><text:span text:style-name="T5">gov</text:span><text:span text:style-name="T4">.</text:span><text:span text:style-name="T5">ru</text:span><text:span text:style-name="T4">, stukanov@fas.gov.ru.</text:span></text:p>
      <text:p text:style-name="P29">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9">Согласно пункту 1 статьи 31.1 КоАП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E7012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Идентификатор</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E7012DA.png" xlink:type="simple" xlink:show="embed" xlink:actuate="onLoad"/></draw:frame><draw:frame draw:style-name="Mfr1" draw:name="Врезка1" text:anchor-type="paragraph" svg:x="0.499cm" svg:y="28.7cm" svg:width="4.8cm" draw:z-index="1"><draw:text-box fo:min-height="0.041cm"><text:p text:style-name="Frame_20_contents">2017-27440(1) </text:p></draw:text-box></draw:frame><draw:frame draw:style-name="Mfr1" draw:name="SpdTextFrame1" text:anchor-type="paragraph" svg:x="0.499cm" svg:y="28.7cm" svg:width="4.8cm" draw:z-index="7"><draw:text-box fo:min-height="0.041cm"><text:p text:style-name="Frame_20_contents">Идентификатор</text:p></draw:text-box></draw:frame><draw:frame draw:style-name="Mfr2" draw:name="SpdBarcode" text:anchor-type="paragraph" svg:x="0cm" svg:width="3.6cm" svg:height="0.78cm" draw:z-index="8"><draw:image xlink:href="Pictures/10000201000000780000001AEE7012DA.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1:07:44.03</meta:creation-date>
    <meta:generator>OpenOffice.org/3.4.1$Win32 OpenOffice.org_project/341m1$Build-9593</meta:generator>
    <dc:date>2017-03-21T19:38:04.08</dc:date>
    <meta:document-statistic meta:table-count="0" meta:image-count="2" meta:object-count="0" meta:page-count="6" meta:paragraph-count="56" meta:word-count="1459" meta:character-count="12085"/>
    <meta:user-defined meta:name="Поле 1"/>
    <meta:user-defined meta:name="Поле 2"/>
    <meta:user-defined meta:name="Поле 3"/>
    <meta:user-defined meta:name="Поле 4"/>
  </office:meta>
</office:document-meta>
</file>