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B462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fo:font-size="10pt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89b82a-7179-4a39-a597-b82027f17211" text:name="BossProviderVariable"/>
      </text:user-field-decls>
      <text:p text:style-name="P17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7"/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1.03.2017 № 20-4-4037696-с, и приняла решение о согласовании предельной отпускной цены держателя или владельца регистрационного удостоверения лекарственного препарата ООО «Виал» (Россия), производства (все стадии) «М<text:span text:style-name="T3">ефар Илач Санайи А.Ш.</text:span>» (Турция) на следующий лекарственный препарат, включенный в перечень жизненно необходимых и важнейших лекарственных препаратов:</text:p>
      <text:p text:style-name="P13"><text:tab/>Виалфер (МНН — Железа <text:span text:style-name="T2">(III</text:span><text:span text:style-name="T3">) гидроксид сахарозный комплекс</text:span><text:span text:style-name="T2">),</text:span> раствор для внутривенного введения 20 мг/мл, 5 мл — ампулы (5) - пачки картонные, в размере 2 739,00 руб.</text:p>
      <text:p text:style-name="P10"/>
      <text:p text:style-name="P10"/>
      <text:p text:style-name="P9">А.Б. Кашеваров</text:p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B462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085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2697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6972(2) </text:p></draw:text-box></draw:frame><draw:frame draw:style-name="Mfr2" draw:name="SpdBarcode" text:anchor-type="paragraph" svg:x="0cm" svg:width="3.6cm" svg:height="0.78cm" draw:z-index="1"><draw:image xlink:href="Pictures/10000201000000780000001A1FB4628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4H32M45S</meta:editing-duration>
    <meta:editing-cycles>45</meta:editing-cycles>
    <dc:date>2017-03-21T19:39:14.16</dc:date>
    <meta:document-statistic meta:table-count="0" meta:image-count="1" meta:object-count="0" meta:page-count="1" meta:paragraph-count="10" meta:word-count="140" meta:character-count="1201"/>
    <meta:user-defined meta:name="Поле 1"/>
    <meta:user-defined meta:name="Поле 2"/>
    <meta:user-defined meta:name="Поле 3"/>
    <meta:user-defined meta:name="Поле 4"/>
  </office:meta>
</office:document-meta>
</file>