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993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8.97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7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54da6-6e80-412f-aa65-fca5a2f98715" text:name="BossProviderVariable"/>
      </text:user-field-decls>
      <text:p text:style-name="P19"/>
      <text:p text:style-name="P14"/>
      <text:p text:style-name="P5">ОПРЕДЕЛЕНИЕ</text:p>
      <text:p text:style-name="P7">О ПРОДЛЕНИИ СРОКА РАССМОТРЕНИЯ ДЕЛА № 1-15-200/00-18-16 </text:p>
      <text:p text:style-name="P7"/>
      <text:p text:style-name="P4">16 марта 2017 года<text:tab/><text:tab/><text:tab/><text:tab/><text:tab/><text:tab/><text:tab/><text:tab/><text:tab/>       г. Москва</text:p>
      <text:p text:style-name="P6"/>
      <text:p text:style-name="P17"><text:span text:style-name="T1"><text:tab/></text:span><text:span text:style-name="T3">Комиссия Федеральной антимонопольной службы по рассмотрению дела о нарушении антимонопольного законодательства в составе председателя комиссии:</text:span><text:span text:style-name="T5">&lt;...&gt; </text:span><text:span text:style-name="T3">, рассмотрев дело № </text:span><text:span text:style-name="T4">1-15-200/00-18-16</text:span><text:span text:style-name="T3">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2">части 1 статьи 15 Федерального закона от 26.07.2006 № 135-ФЗ «О защите конкуренции», установила:</text:span></text:p>
      <text:p text:style-name="P17"><text:tab/><text:span text:style-name="T2">Необходимость получения дополнительной информации в целях полного и всестороннего рассмотрения дела № <text:s/></text:span><text:span text:style-name="T4">1-15-200/00-18-16.</text:span></text:p>
      <text:p text:style-name="P16"><text:tab/>В соответствии с частью 1 статьи 45 Федерального закона от 26.07.2006 № 135-ФЗ «О защите конкуренции» Комиссия определила:</text:p>
      <text:p text:style-name="P9"><text:tab/>Продлить срок рассмотрения дела № 1-15-200<text:span text:style-name="T7">/</text:span>00-18-16 до 25.10.2017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99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78cm" style:type="center"/>
          <style:tab-stop style:position="17.95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B099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05:01.74</meta:creation-date>
    <meta:generator>OpenOffice.org/3.4.1$Win32 OpenOffice.org_project/341m1$Build-9593</meta:generator>
    <dc:date>2017-03-21T19:40:06.27</dc:date>
    <meta:document-statistic meta:table-count="0" meta:image-count="1" meta:object-count="0" meta:page-count="1" meta:paragraph-count="10" meta:word-count="107" meta:character-count="883"/>
    <meta:user-defined meta:name="Поле 1"/>
    <meta:user-defined meta:name="Поле 2"/>
    <meta:user-defined meta:name="Поле 3"/>
    <meta:user-defined meta:name="Поле 4"/>
  </office:meta>
</office:document-meta>
</file>