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40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8.97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978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cf9c3-d59d-4483-b212-f733d2a49e27" text:name="BossProviderVariable"/>
      </text:user-field-decls>
      <text:p text:style-name="P20"/>
      <text:p text:style-name="P6">ОПРЕДЕЛЕНИЕ</text:p>
      <text:p text:style-name="P9">ОБ ОТЛОЖЕНИИ РАССМОТРЕНИЯ ДЕЛА № 1-15-200/00-18-16 </text:p>
      <text:p text:style-name="P9"/>
      <text:p text:style-name="P4">16 марта 2017 года<text:tab/><text:tab/><text:tab/><text:tab/><text:tab/><text:tab/><text:tab/><text:tab/><text:tab/>        г. Москва</text:p>
      <text:p text:style-name="P8"/>
      <text:p text:style-name="P18"><text:span text:style-name="T2"><text:tab/></text:span><text:span text:style-name="T5">Комиссия Федеральной антимонопольной службы по рассмотрению дела о нарушении антимонопольного законодательства в составе председателя комиссии:</text:span><text:span text:style-name="T7">&lt;...&gt;</text:span><text:span text:style-name="T5">, рассмотрев дело № </text:span><text:span text:style-name="T6">1- 15- 200/00-18-16</text:span><text:span text:style-name="T5">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3">части 1 статьи 15 Федерального закона от 26.07.2006 № 135- ФЗ «О защите конкуренции», установила </text:span>н<text:span text:style-name="T3">еобходимость получения дополнительных доказательств.</text:span></text:p>
      <text:p text:style-name="P15"><text:tab/>В соответствии с пунктом 2 части 1, частью 5 статьи 47 Федерального закона от 26.07.2006 № 135-ФЗ «О защите конкуренции» Комиссия определила:</text:p>
      <text:p text:style-name="P11"><text:tab/>1. Отложить рассмотрение дела № 1-15-200<text:span text:style-name="T9">/</text:span>00-18-16.</text:p>
      <text:p text:style-name="P11"><text:tab/>2. Назначить рассмотрение дела № 1-15-200/00-18-16 на <text:span text:style-name="T10">19</text:span><text:span text:style-name="T1">.04.2017</text:span> в<text:span text:style-name="T1"> 15-00 </text:span>по адресу: 123995, г. Москва, ул. Садовая-Кудринская, д. 11<text:span text:style-name="T1">, каб. 127-129. </text:span></text:p>
      <text:p text:style-name="P11"><text:tab/>3. Минздраву России в срок до 1<text:span text:style-name="T9">4</text:span>.04.2017 представить следующую информацию:</text:p>
      <text:p text:style-name="P7"><text:tab/>а) количество лицензий<text:span text:style-name="T1">, </text:span>выданных лицензирующими органами (Федеральной службой по надзору в сфере здравоохранения и уполномоченным органами исполнительной власти субъектов Российской Федерации), отдельно в 2013, 2014, 2015, 2016 годах, в 2017 году <text:span text:style-name="T4">–</text:span> по состоянию на дату настоящего определения, <text:s/>по каждой работе (услуге)<text:span text:style-name="T1">, </text:span>составляющей медицинскую деятельность, с учетом видов медицинской помощи и условий её оказания, установленных в Требованиях к организации и выполнению работ (услуг) при оказании первичной медико-санитарной, специализированной (в том числе высокотехнологичной), скорой (в том числе скорой специализированной), паллиативной медицинской помощи, оказании медицинской помощи при санаторно-курортном лечении, при проведении <text:soft-page-break/>медицинских экспертиз, медицинских осмотров, медицинских освидетельствований и санитарно-противоэпидемических (профилактических) мероприятий в рамках оказания медицинской помощи, при трансплантации (пересадке) органов и (или) тканей, обращении донорской крови и (или) ее компонентов в медицинских целях, утвержденных приказом Минздрава России от 11.03.2013 № 121н; </text:p>
      <text:p text:style-name="P7"><text:tab/>б) наименования и реквизиты регламентирующих правовых актов, в которых содержатся специализированные лицензионные требования к каждой работе (услуге), составляющ<text:span text:style-name="T11">ей</text:span> медицинскую деятельность, с учетом <text:s/>видов медицинской помощи и условий её оказания, с указанием по каждому такому правовому акту вида специализированных лицензионных требований, которые содержатся в нем (требования к зданиям и помещениям, требования к медицинским изделиям, требования к образованию и стажу руководителей и персонала, требования к структуре и штатному расписанию и т.д.); </text:p>
      <text:p text:style-name="P7"><text:tab/>в) перечень правил организации оказания медицинской помощи и правил проведения лабораторных, инструментальных, патолого-анатомических и иных видов диагностических исследований с приложением их заверенных копий, правовое обоснование их принятия, информацию о том, к каким работам (услугам), составляющим медицинскую деятельность, они относятся и какие конкретные требования содержат;</text:p>
      <text:p text:style-name="P7"><text:tab/>г) информацию о том, какими нормативными правовыми актами руководствуются и должны руководствоваться органы лицензирования при лицензировании видов работ (услуг), составляющих медицинскую деятельность, в отношении которых не утверждены порядки оказания медицинской помощи;</text:p>
      <text:p text:style-name="P7"><text:s/><text:span text:style-name="T1"><text:tab/>д) перечень инструкций, методических рекомендаций, иных документов, которыми руководствуются органы лицензирования при выдаче лицензий, с приложением <text:s/>их заверенных копий.</text:span></text:p>
      <text:p text:style-name="P7"><text:tab/>Информацию по подпунктам «а» и «б» пункта 3 настоящего определения представить в бумажном и электронном виде в таблице по прилагаемой к <text:soft-page-break/>настоящему определению форме (не допускается изменение формы).</text:p>
      <text:p text:style-name="P5"><text:tab/>Приложение: на 27 л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440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54406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59:06.86</meta:creation-date>
    <meta:generator>OpenOffice.org/3.4.1$Win32 OpenOffice.org_project/341m1$Build-9593</meta:generator>
    <dc:date>2017-03-21T19:40:51.13</dc:date>
    <meta:print-date>2017-03-17T10:55:28.80</meta:print-date>
    <meta:document-statistic meta:table-count="0" meta:image-count="1" meta:object-count="0" meta:page-count="3" meta:paragraph-count="18" meta:word-count="456" meta:character-count="3747"/>
    <meta:user-defined meta:name="Поле 1"/>
    <meta:user-defined meta:name="Поле 2"/>
    <meta:user-defined meta:name="Поле 3"/>
    <meta:user-defined meta:name="Поле 4"/>
  </office:meta>
</office:document-meta>
</file>