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BE88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text-indent="1.235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/>
      <style:text-properties style:font-name="Times New Roman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 style:text-autospace="non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 style:text-autospace="none"/>
      <style:text-properties fo:color="#000000" fo:font-size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 style:text-autospace="none"/>
      <style:text-properties fo:color="#000000" fo:font-size="14pt" fo:background-color="transparen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 style:text-autospace="none">
        <style:tab-stops>
          <style:tab-stop style:position="7.251cm" style:type="right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 style:text-autospace="non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1.235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8.348cm" fo:margin-right="0cm" fo:text-align="justify" style:justify-single-word="false" fo:text-indent="0.019cm" style:auto-text-indent="false" style:text-autospace="none">
        <style:tab-stops>
          <style:tab-stop style:position="4.292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>
      <style:paragraph-properties fo:margin-left="8.348cm" fo:margin-right="0cm" fo:text-align="start" style:justify-single-word="false" fo:text-indent="0.019cm" style:auto-text-indent="false">
        <style:tab-stops>
          <style:tab-stop style:position="4.292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margin-left="8.348cm" fo:margin-right="0cm" fo:text-align="start" style:justify-single-word="false" fo:text-indent="0.019cm" style:auto-text-indent="false" style:text-autospace="none">
        <style:tab-stops>
          <style:tab-stop style:position="4.292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-0.019cm" style:auto-text-indent="false" style:text-autospace="none">
        <style:tab-stops>
          <style:tab-stop style:position="17.052cm" style:type="right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0.039cm" style:auto-text-indent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25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26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text-align="justify" style:justify-single-word="false" fo:text-indent="1.455cm" style:auto-text-indent="fals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>
        <style:tab-stops>
          <style:tab-stop style:position="16.972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30" style:family="paragraph" style:parent-style-name="Standard" style:list-style-name="L1">
      <style:paragraph-properties fo:text-align="justify" style:justify-single-word="false" style:text-autospace="none"/>
    </style:style>
    <style:style style:name="P31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32" style:family="paragraph" style:parent-style-name="Standard" style:master-page-name="First_20_Page">
      <style:paragraph-properties fo:margin-left="0cm" fo:margin-right="0cm" fo:text-align="center" style:justify-single-word="false" fo:text-indent="1.235cm" style:auto-text-indent="false" style:page-number="auto" style:text-autospace="none"/>
      <style:text-properties style:font-name="Times New Roman" fo:font-size="14pt" style:font-name-asian="TimesNewRomanPS-BoldMT" style:font-size-asian="14pt" style:font-name-complex="TimesNewRomanPS-BoldM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style:font-name="Times New Roman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8" style:family="text">
      <style:text-properties style:font-name="Times New Roman" fo:background-color="#ffffff" style:font-size-asian="14pt" style:font-size-complex="14pt"/>
    </style:style>
    <style:style style:name="T9" style:family="text">
      <style:text-properties style:font-name="Times New Roman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style:font-name="Times New Roman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fo:font-size="14pt"/>
    </style:style>
    <style:style style:name="T15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fo:language="en" fo:country="US"/>
    </style:style>
    <style:style style:name="T18" style:family="text">
      <style:text-properties fo:font-size="14pt"/>
    </style:style>
    <style:style style:name="T19" style:family="text">
      <style:text-properties fo:background-color="#ffffff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background-color="#ffffff"/>
    </style:style>
    <style:style style:name="T22" style:family="text">
      <style:text-properties fo:language="en" fo:country="US" fo:font-weight="normal" fo:background-color="#ffffff" style:font-weight-asian="normal" style:font-weight-complex="normal"/>
    </style:style>
    <style:style style:name="T23" style:family="text">
      <style:text-properties fo:background-color="transparent"/>
    </style:style>
    <style:style style:name="T24" style:family="text">
      <style:text-properties fo:font-weight="bold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d75605-cdb0-4428-a87a-09f461938043" text:name="BossProviderVariable"/>
      </text:user-field-decls>
      <text:p text:style-name="P32"><text:span text:style-name="T25">ПОСТАНОВЛЕНИЕ</text:span></text:p>
      <text:p text:style-name="P4">о наложении штрафа по делу № 4-19.7.2-253/00-34-17 </text:p>
      <text:p text:style-name="P4">об административном правонарушении</text:p>
      <text:p text:style-name="P4"/>
      <text:p text:style-name="P22">«17» марта 2017 года <text:tab/>Москва</text:p>
      <text:p text:style-name="P22"/>
      <text:p text:style-name="P18"><text:span text:style-name="T16">Я, </text:span><text:span text:style-name="T17">&lt;...&gt;</text:span><text:span text:style-name="T16">, рассмотрев материалы дела № 4-19.7.2-253/00-34-17</text:span> <text:span text:style-name="T16">об административном правонарушении, возбужденного в отношении </text:span>начальника отдела организации закупок <text:span text:style-name="T16">Федерального казенного учреждения «Центр хозяйственного и сервисного обеспечения Управления Министерства внутренних дел Российской Федерации по Брянской области» (далее — ФКУ «ЦХиСО УМВД России по Брянской области») </text:span><text:span text:style-name="T17">&lt;...&gt;</text:span><text:span text:style-name="T16">, по факту административного правонарушения, ответственность за совершение которого предусмотрена частью 2 статьи 19.7.2 Кодекса Российской Федерации об административных правонарушениях (далее - КоАП РФ),</text:span></text:p>
      <text:p text:style-name="P26"> </text:p>
      <text:p text:style-name="P25">УСТАНОВИЛ:</text:p>
      <text:p text:style-name="P6">В адрес ФАС России поступили материалы выездной аудиторской проверки эффективности системы внутреннего финансового контроля (ВФК) в отношении расходов бюджета на приобретение материальных запасов и основных средств, достоверности бюджетной отчетности и соответствия порядка ведения бюджетного учета методологии и стандартов бухгалтерского учета ФКУ «ЦХ и СО УМВД России по Брянской области» за период<text:line-break/>с 01.01.2015 по 30.06.2016. </text:p>
      <text:p text:style-name="P6">В рамках рассмотрения указанных материалов ФАС России письмом<text:line-break/>от 06.12.2016 № ДФ/84174/16 в адрес ФКУ «ЦХиСО УМВД России по Брянской области» направлен мотивированный запрос о представлении в<text:line-break/>ФАС России следующих документов (сведений) (далее - Запрос):</text:p>
      <text:list xml:id="list7468640950237218864" text:style-name="L1">
        <text:list-item>
          <text:p text:style-name="P30"><text:span text:style-name="T4">Сведения о должностных лицах </text:span><text:span text:style-name="T3">ФКУ «ЦХ и СО УМВД России по Брянской области», осуществлявших функции по контролю за исполнением </text:span><text:span text:style-name="T4">государственного контракта от 21.10.2015<text:line-break/>№ 0827100000415000195-0449301-01/312 на поставку топлива, заключенного в рамках исполнения государственного оборонного заказа (далее - Контракт)</text:span><text:span text:style-name="T3"> в период с 21.10.2015 по 31.12.2015, паспортные данные указанных лиц (серия, номер, дата выдачи, орган, выдавший документ), а также сведения об их месте регистрации, месте фактического нахождения;</text:span></text:p>
        </text:list-item>
        <text:list-item>
          <text:p text:style-name="P31">Копии документов (приказов, распоряжений, должностных инструкций, доверенностей и т. п.), на основании которых должностные лица<text:line-break/>ФКУ «ЦХ и СО УМВД России по Брянской области» исполняли функции по контролю за исполнением Контракта в период с 21.10.2015<text:line-break/><text:soft-page-break/>по 31.12.2015;</text:p>
        </text:list-item>
        <text:list-item>
          <text:p text:style-name="P31">Копии документов (приказов, распоряжений, доверенностей и т.п.), на основании которых должные лица ФКУ «ЦХ и СО УМВД России по Брянской области», исполнявшие функции по контролю за исполнением Контракта, замещали свою должность в период с 21.10.2015<text:line-break/>по 31.12.2015.</text:p>
        </text:list-item>
      </text:list>
      <text:p text:style-name="P6">Срок представления документов (сведений) по Запросу - в течение 3 дней с момента получения Запроса. Запросу присвоен номер почтового отправления 12599304300466.</text:p>
      <text:p text:style-name="P6">В ФАС России имеются следующие документы, подтверждающие получение Запроса ФКУ «ЦХиСО УМВД России по Брянской области»: выписка из системы отслеживания почтовых отправлений ФГУП «Почта России», подтверждающая вручение Запроса ФКУ «ЦХиСО УМВД России по Брянской области» 13.12.2016, а также письмо УФПС Брянской области — филиал ФГУП «Почта России» от 30.01.2017 № 4.5.5.3-1/84/301<text:line-break/>(вх. ФАС России от 30.01.2017 № 13352-ЭП/17, от 07.02.2017 № 18408/17), подтверждающее вручение Запроса 13.12.2016 представителю ФКУ «ЦХиСО УМВД России по Брянской области» по доверенности — <text:span text:style-name="T20">&lt;...&gt;</text:span></text:p>
      <text:p text:style-name="P6">Таким образом, ФКУ «ЦХиСО УМВД России по Брянской области» должно было направить в адрес ФАС России ответ на Запрос до 16.12.2016 включительно.</text:p>
      <text:p text:style-name="P6">Вместе с тем, ФКУ «ЦХиСО УМВД России по Брянской области» документы (сведения) по Запросу направлены в адрес ФАС России письмом<text:line-break/>от 20.12.2016 № 10/5482 (вх. ФАС России от 27.12.2016 № 193148/16).</text:p>
      <text:p text:style-name="P5">Таким образом, документы (сведения) по Запросу представлены<text:line-break/><text:span text:style-name="T1">ФКУ «ЦХиСО УМВД России по Брянской области» в ФАС России несвоевременно.</text:span></text:p>
      <text:p text:style-name="P16">В соответствии с требованиями статьи 15.3 Федерального закона<text:line-break/>от 29.12.2012 № 275-ФЗ «О государственном оборонном заказе» (далее — Закон о государственном оборонном заказе) государственные заказчики, федеральные органы исполнительной власти, иные осуществляющие в установленном порядке функции указанных органов органы или организации, головные исполнители, исполнители обязаны представлять в контролирующий орган (его должностным лицам) в установленный срок по мотивированному требованию необходимые контролирующему органу в соответствии с возложенными на него полномочиями документы, объяснения, информацию соответственно в письменной и устной форме (в том числе содержащую сведения, составляющие государственную, налоговую, банковскую, служебную, коммерческую и иную охраняемую законом тайну, а также персональные данные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13"><text:soft-page-break/><text:span text:style-name="T18">В соответствии с частью 2 статьи 19.7.2 КоАП РФ непредставление или несвоевременное представление в федеральный орган исполнительной власти, осуществляющий функции по контролю и надзору в сфере государственного оборонного заказа, информации и документов, если представление таких информации и документов является обязательным в соответствии с </text:span><text:span text:style-name="T14">законодательством</text:span><text:span text:style-name="T18"> Российской Федерации в сфере государственного оборонного заказа, в том числе непредставление или несвоевременное представление информации и документов по требованию указанного органа, либо представление заведомо недостоверных информации и документов, влечет наложение административного штрафа на должностных лиц в размере пятнадцати тысяч рублей, на юридических лиц от ста тысяч до пятисот тысяч рублей.</text:span></text:p>
      <text:p text:style-name="P14">В соответствии со статьей 2.4 КоАП РФ административной ответственности подлежит должностное лицо, в случае совершения им административного правонарушения в связи с неисполнением либо ненадлежащим исполнением своих служебных обязанностей, связанных с выполнением организационно-распорядительных или административно-хозяйственных функций.</text:p>
      <text:p text:style-name="P14">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.</text:p>
      <text:p text:style-name="P7"><text:span text:style-name="T4">На запрос ФАС России от 23.01.2017 № ДФ/2932/17 ФКУ «ЦхиСО УМВД России по Брянской области» письмом от 31.01.2017 № 10/395 направлены в адрес ФАС России сведения о том, что должностным лицом , ответственным за предоставление документов (сведений) по запросу являлась начальник отдела организации закупок ФКУ «ЦхиСО УМВД России по Брянской области» - </text:span><text:span text:style-name="T7">&lt;...&gt;</text:span><text:span text:style-name="T4">. Должностным регламентом начальника отдела организации закупок ФКУ «</text:span><text:span text:style-name="T5">ЦХиСО УМВД России по Брянской области»(утвержден начальником ФКУ «ЦХиСО УМВД России по Брянской области» </text:span><text:span text:style-name="T6">&lt;...&gt;</text:span><text:span text:style-name="T5"> 21.02.2014) предусмотрена ответственность за несвоевременное рассмотрение в пределах своих должностных обязанностей обращений в том числе государственных органов.</text:span></text:p>
      <text:p text:style-name="P17">С учетом изложенного, начальником отдела организации закупок ФКУ «ЦХиСО УМВД России по Брянской области» <text:span text:style-name="T20">&lt;...&gt;</text:span>, несвоевременно представившей в ФАС России документы (сведения) по Запросу, нарушены требования статьи 15.3 Закона о государственном оборонном заказе. За данное правонарушение предусмотрена административная ответственность в соответствии с частью 2 статьи 19.7.2 КоАП РФ.</text:p>
      <text:p text:style-name="P8"><text:span text:style-name="T19">Местом совершения административного правонарушения является фактическое место нахождения </text:span><text:span text:style-name="T2">ФКУ «ЦХиСО УМВД России по Брянской </text:span><text:soft-page-break/><text:span text:style-name="T2">области»</text:span><text:span text:style-name="T19">: Октябрьская ул., д. 66, г. Брянск, Брянская обл., 241050.</text:span></text:p>
      <text:p text:style-name="P9">Временем совершения административного правонарушения является дата следующая за конечной датой представления в ФАС России запрашиваемых документов (сведений) — 17.12.2016.</text:p>
      <text:p text:style-name="P15">Факт совершения административного правонарушения Представитель <text:span text:style-name="T20">&lt;...&gt;</text:span> признает, что подтверждается протоколом № 4-19.7.2-253/00-34-17 об административном правонарушении от 10.03.2017, а также материалами дела об административном правонарушении.</text:p>
      <text:p text:style-name="P8"><text:span text:style-name="T19">Представителем </text:span><text:span text:style-name="T21">&lt;...&gt;</text:span><text:span text:style-name="T19">, действующим на основании доверенности, выданной 07.03.2017 начальником отдела организации закупок </text:span><text:span text:style-name="T2">ФКУ «ЦХиСО УМВД России по Брянской области» </text:span><text:span text:style-name="T22">&lt;...&gt;</text:span><text:span text:style-name="T19">, </text:span>представлено ходатайство начальника отдела организации закупок ФКУ «ЦхиСО УМВД России по Брянской области» <text:span text:style-name="T20">&lt;...&gt;</text:span> от 09.03.2017 № 10/880 о замене состава административного правонарушения, предусмотренного частью 2 статьи 19.7.2 КоАП РФ, и освобождении <text:span text:style-name="T20">&lt;...&gt;</text:span> от административной ответственности на основании статьи 2.9 КоАП РФ в силу малозначительности содеянного.</text:p>
      <text:p text:style-name="P12"><text:span text:style-name="T15">Статьей 2.9 КоАП РФ предусмотрено, что п</text:span><text:span text:style-name="T12">ри </text:span><text:span text:style-name="T13">малозначительности</text:span><text:span text:style-name="T12">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8">Согласно пункту 1 статьи 3 Закона о государственном оборонном заказе 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p>
      <text:p text:style-name="P8">Таким образом непредставление документов (информации), предусмотренных Запросом, препятствует исполнению ФАС России функций по контролю (надзору) в сфере государственного оборонного заказа. </text:p>
      <text:p text:style-name="P8">Учитывая изложенное, нарушения в сфере государственного оборонного заказа могут угрожать безопасности государства. В этой связи, освобождение лица, совершившего административное правонарушение, от административной ответственности и ограничение устным замечанием в порядке статьи 2.9 КоАП РФ, равно как и замена административного наказания, в виде административного штрафа предупреждением, в порядке статьи 4.1.1 КоАП РФ, не допускается.</text:p>
      <text:p text:style-name="P8">В соответствии с частью 1 статьи 4.5 КоАП РФ срок давности привлечения к административной ответственности за административное правонарушение, предусмотренное частью 1 статьи 19.7.2 КоАП РФ, составляет <text:soft-page-break/>1 год со дня совершения административного правонарушения.</text:p>
      <text:p text:style-name="P8">Срок давности привлечения к административной ответственности, предусмотренный частью 1 статьи 4.5 КоАП РФ, не истек.</text:p>
      <text:p text:style-name="P8">Таким образом, в действиях начальника отдела организации закупок ФКУ «ЦхиСО УМВД России по Брянской области» <text:span text:style-name="T20">&lt;...&gt; </text:span>содержится состав административного правонарушения, ответственность за совершение которого предусмотрена частью 2 статьи 19.7.2 КоАП РФ.</text:p>
      <text:p text:style-name="P8">Обстоятельства, смягчающие или отягчающие административную ответственность, не установлены.</text:p>
      <text:p text:style-name="P10"><text:span text:style-name="T8">О дате, месте и времени рассмотрения дела </text:span><text:span text:style-name="T9">начальник отдела организации закупок ФКУ «ЦХиСО УМВД России по Брянской области» </text:span><text:span text:style-name="T10">&lt;...&gt;</text:span><text:span text:style-name="T8"> уведомлена посредством вручения протокола </text:span><text:span text:style-name="T19">№</text:span> 4-19.7.2-253/00-34-17 об административном правонарушении от 10.03.2017<text:span text:style-name="T19"> представителю </text:span><text:span text:style-name="T21">&lt;...&gt;</text:span><text:span text:style-name="T19">, о чем имеется отметка представителя в протоколе от 10.03.2017.</text:span></text:p>
      <text:p text:style-name="P11"><text:span text:style-name="T20">&lt;...&gt; </text:span>надлежащим образом уведомленная о дате, месте и времени рассмотрения дела № 4-19.7.2-253/00-34-17 об административном правонарушении, на рассмотрение не явилась. </text:p>
      <text:p text:style-name="P8">На основании изложенного, учитывая обстоятельства совершенного административного правонарушения, руководствуясь статьями 4.5, 19.7.2, 23.82, 29.7, 29.9, 29.10 КоАП РФ,</text:p>
      <text:p text:style-name="P8"/>
      <text:p text:style-name="P34"><text:span text:style-name="T24">ПОСТАНОВИЛ:</text:span></text:p>
      <text:p text:style-name="P8">Признать начальника отдела организации закупок <text:span text:style-name="T16">ФКУ «ЦХиСО УМВД России по Брянской области» </text:span><text:span text:style-name="T17">&lt;...&gt;</text:span> виновной в совершении административного правонарушения, ответственность за совершение которого предусмотрена частью 2 статьи 19.7.2 КоАП РФ, и назначить наказание в виде административного штрафа в размере 15 000 (пятнадцать тысяч) рублей.</text:p>
      <text:p text:style-name="P8">В соответствии с частью 1 статьи 32.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 срока рассрочки, предусмотренных статьей 31.5 КоАП РФ.</text:p>
      <text:p text:style-name="P8">В соответствии с частью 5 статьи 3.5 КоАП РФ сумма административного штрафа подлежит зачислению в бюджет в полном объеме.</text:p>
      <text:p text:style-name="P8">Реквизиты для уплаты административного штрафа:</text:p>
      <text:p text:style-name="P8">УИН платежа: <text:span text:style-name="T23">16133031700000727892</text:span>.</text:p>
      <text:p text:style-name="P8">Получатель: ИНН 7703516539 КПП 770301001</text:p>
      <text:p text:style-name="P8">Межрегиональное операционное УФК</text:p>
      <text:p text:style-name="P8">(для ФАС России л/с 04951001610)</text:p>
      <text:p text:style-name="P8">КБК 161 1 16 33010 01 6000 140</text:p>
      <text:p text:style-name="P8">ОКТМО 45380000</text:p>
      <text:p text:style-name="P8">Банк получателя</text:p>
      <text:p text:style-name="P8">Операционный департамент Банка России г. Москва</text:p>
      <text:p text:style-name="P8"><text:soft-page-break/>БИК 044501002</text:p>
      <text:p text:style-name="P8">Расчетный счет 40101810500000001901</text:p>
      <text:p text:style-name="P8">Назначение платежа: оплата штрафа по административному делу<text:line-break/>№ 4-19.7.2-253/00-34-17 (ГОЗ)</text:p>
      <text:p text:style-name="P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электронной почте: <text:span text:style-name="T20">eayankevich</text:span>@<text:span text:style-name="T20">fas</text:span>.<text:span text:style-name="T20">gov</text:span>.<text:span text:style-name="T20">ru</text:span>, <text:span text:style-name="T20">delo</text:span>@<text:span text:style-name="T20">fas</text:span>.<text:span text:style-name="T20">gov</text:span>.<text:span text:style-name="T20">ru</text:span>.</text:p>
      <text:p text:style-name="P8">Согласно части 1 статьи 20.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8">В соответствии с частью 1 статьи 30.1 и частью 1 статьи 30.3 КоАП РФ 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8">Согласно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3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BE88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D3BE881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3:49:11.64</meta:creation-date>
    <meta:generator>OpenOffice.org/3.4.1$Win32 OpenOffice.org_project/341m1$Build-9593</meta:generator>
    <dc:date>2017-03-22T17:53:57.25</dc:date>
    <meta:editing-duration>PT3H36M33S</meta:editing-duration>
    <meta:editing-cycles>4</meta:editing-cycles>
    <meta:document-statistic meta:table-count="0" meta:image-count="1" meta:object-count="0" meta:page-count="6" meta:paragraph-count="61" meta:word-count="1690" meta:character-count="13564"/>
    <meta:user-defined meta:name="Поле 1"/>
    <meta:user-defined meta:name="Поле 2"/>
    <meta:user-defined meta:name="Поле 3"/>
    <meta:user-defined meta:name="Поле 4"/>
  </office:meta>
</office:document-meta>
</file>