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A9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03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margin-left="8.348cm" fo:margin-right="0cm" fo:text-align="start" style:justify-single-word="false" fo:text-indent="0.019cm" style:auto-text-indent="fals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348cm" fo:margin-right="0cm" fo:text-align="start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348cm" fo:margin-right="0cm" fo:text-align="justify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none">
        <style:tab-stops>
          <style:tab-stop style:position="0.661cm"/>
          <style:tab-stop style:position="17cm" style:type="right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3%" fo:text-align="justify" style:justify-single-word="false" fo:orphans="2" fo:widows="2" fo:hyphenation-ladder-count="no-limit" fo:text-indent="1.251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.02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55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55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1.455cm" style:auto-text-indent="false"/>
      <style:text-properties fo:font-size="14pt"/>
    </style:style>
    <style:style style:name="P3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 style:list-style-name="L1">
      <style:paragraph-properties fo:text-align="justify" style:justify-single-word="false" style:text-autospace="none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 style:master-page-name="First_20_Page">
      <style:paragraph-properties fo:margin-left="0cm" fo:margin-right="0cm" fo:text-align="center" style:justify-single-word="false" fo:text-indent="1.235cm" style:auto-text-indent="false" style:page-number="auto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fo:font-style="normal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3" style:family="text">
      <style:text-properties fo:color="#000000" fo:letter-spacing="-0.004cm" fo:font-style="normal" fo:background-color="transparent" style:font-style-asian="normal" style:font-name-complex="Times New Roman1" style:font-style-complex="normal"/>
    </style:style>
    <style:style style:name="T14" style:family="text">
      <style:text-properties fo:color="#000000" fo:letter-spacing="-0.004cm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style:font-size-asian="14pt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NewRomanPSMT" style:language-asian="ru" style:country-asian="RU" style:font-style-asian="normal" style:font-name-complex="TimesNewRomanPSMT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7" style:family="text">
      <style:text-properties fo:language="ru" fo:country="RU" style:font-name-asian="TimesNewRomanPS-BoldMT" style:font-name-complex="TimesNewRomanPS-BoldMT"/>
    </style:style>
    <style:style style:name="T28" style:family="text">
      <style:text-properties fo:language="ru" fo:country="RU" style:language-asian="ru" style:country-asian="RU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complex="TimesNewRomanPSMT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style:font-name-asian="Arial1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-asian="Arial1" style:font-name-complex="Times New Roman1"/>
    </style:style>
    <style:style style:name="T36" style:family="text">
      <style:text-properties fo:letter-spacing="-0.004cm" style:font-name-asian="Arial1" style:font-name-complex="Times New Roman1"/>
    </style:style>
    <style:style style:name="T37" style:family="text">
      <style:text-properties fo:background-color="#ffffff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name-asian="Arial1" style:font-name-complex="Arial1"/>
    </style:style>
    <style:style style:name="T40" style:family="text">
      <style:text-properties fo:background-color="transparent" style:font-name-complex="TimesNewRomanPSMT"/>
    </style:style>
    <style:style style:name="T41" style:family="text">
      <style:text-properties style:font-name-complex="TimesNewRomanPSMT"/>
    </style:style>
    <style:style style:name="T42" style:family="text">
      <style:text-properties style:font-name="serif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0b88d-215a-4e55-9f33-b53e85a56c89" text:name="BossProviderVariable"/>
      </text:user-field-decls>
      <text:p text:style-name="P42"><text:span text:style-name="T43">ПОСТАНОВЛЕНИЕ</text:span></text:p>
      <text:p text:style-name="P9">о наложении штрафа по делу № 4-00-290/00-34-17</text:p>
      <text:p text:style-name="P9">об административном правонарушении</text:p>
      <text:p text:style-name="P9"/>
      <text:p text:style-name="P15">«17» марта 2017 года <text:tab/>Москва</text:p>
      <text:p text:style-name="P15"/>
      <text:p text:style-name="P24"><text:span text:style-name="T19">Я, начальник </text:span><text:span text:style-name="T21">Управления контроля программ инфраструктурного и ресурсного обеспечения в сфере ГОЗ</text:span><text:span text:style-name="T22"> ФАС России Гришин Илья Владимирович, рассмотрев </text:span><text:span text:style-name="T19">материалы дела № </text:span><text:span text:style-name="T26">4-00-290/00-34-17</text:span><text:span text:style-name="T19"> об административном правонарушении, возбужденного в отношении </text:span><text:span text:style-name="T20">Федерального казенного учреждения «Центр хозяйственного и сервисного обеспечения Управления Министерства внутренних дел Российской Федерации по Брянской области» (далее — ФКУ «ЦХиСО УМВД России по Брянской области»)<text:line-break/>(ИНН 3250532405; ОГРН 1123256014430; юридический адрес: 241019, Брянская обл., г. Брянск, ул. Фрунзе, д. 65; адрес фактического места нахождения: 241050, Брянская обл., г. Брянск, ул. Октябрьская, д. 66)</text:span>, по факту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<text:span text:style-name="T25">(далее - </text:span>КоАП РФ),</text:p>
      <text:p text:style-name="P24"/>
      <text:p text:style-name="P23">УСТАНОВИЛ:</text:p>
      <text:p text:style-name="P11"/>
      <text:p text:style-name="P12"><text:span text:style-name="T1">В адрес ФАС России поступили материалы выездной аудиторской </text:span>проверки эффективности системы внутреннего финансового контроля (ВФК) в отношении расходов бюджета на приобретение материальных запасов и основных средств, достоверности бюджетной отчетности и соответствия порядка ведения бюджетного учета методологии и стандартов бухгалтерского учета ФКУ «ЦХиСО УМВД России по Брянской области» за период<text:line-break/>с 01.01.2015 по 30.06.2016. </text:p>
      <text:p text:style-name="P10">В рамках рассмотрения указанных материалов ФАС России письмом<text:line-break/>от 06.12.2016 № ДФ/84174/16 в адрес ФКУ «ЦХиСО УМВД России по Брянской области» направлен мотивированный запрос о представлении в<text:line-break/>ФАС России следующих документов (сведений) (далее - Запрос):</text:p>
      <text:list xml:id="list6016677147001515739" text:style-name="L1">
        <text:list-item>
          <text:p text:style-name="P39"><text:span text:style-name="T3">Сведения о должностных лицах </text:span><text:span text:style-name="T4">ФКУ «ЦХ и СО УМВД России по Брянской области», осуществлявших функции по контролю за исполнением </text:span><text:span text:style-name="T3">государственного контракта от 21.10.2015<text:line-break/>№ 0827100000415000195-0449301-01/312 на поставку топлива, заключенного в рамках исполнения государственного оборонного заказа (далее - Контракт)</text:span><text:span text:style-name="T4"> в период с 21.10.2015 по 31.12.2015, паспортные данные указанных лиц (серия, номер, дата выдачи, орган, выдавший документ), а также сведения об их месте регистрации, месте фактического нахождения;</text:span></text:p>
        </text:list-item>
        <text:list-item>
          <text:p text:style-name="P40"><text:soft-page-break/>Копии документов (приказов, распоряжений, должностных инструкций, доверенностей и т. п.), на основании которых должностные лица<text:line-break/>ФКУ «ЦХ и СО УМВД России по Брянской области» исполняли функции по контролю за исполнением Контракта в период с 21.10.2015<text:line-break/>по 31.12.2015;</text:p>
        </text:list-item>
        <text:list-item>
          <text:p text:style-name="P40">Копии документов (приказов, распоряжений, доверенностей и т.п.), на основании которых должные лица ФКУ «ЦХ и СО УМВД России по Брянской области», исполнявшие функции по контролю за исполнением Контракта, замещали свою должность в период с 21.10.2015<text:line-break/>по 31.12.2015.</text:p>
        </text:list-item>
      </text:list>
      <text:p text:style-name="P10">Срок представления документов (сведений) по Запросу - в течение 3 дней с момента получения Запроса. Запросу присвоен номер почтового отправления 12599304300466.</text:p>
      <text:p text:style-name="P10">В ФАС России имеются следующие документы, подтверждающие получение Запроса ФКУ «ЦХиСО УМВД России по Брянской области»: выписка из системы отслеживания почтовых отправлений ФГУП «Почта России», подтверждающая вручение Запроса ФКУ «ЦХиСО УМВД России по Брянской области» 13.12.2016, а также письмо УФПС Брянской области — филиал ФГУП «Почта России» от 30.01.2017 № 4.5.5.3-1/84/301<text:line-break/>(вх. ФАС России от 30.01.2017 № 13352-ЭП/17, от 07.02.2017 № 18408/17), подтверждающее вручение Запроса 13.12.2016 представителю ФКУ «ЦХиСО УМВД России по Брянской области» по доверенности — <text:span text:style-name="T29">&lt;...&gt;</text:span></text:p>
      <text:p text:style-name="P10">Таким образом, ФКУ «ЦХиСО УМВД России по Брянской области» должно было направить в адрес ФАС России ответ на Запрос до 16.12.2016 включительно.</text:p>
      <text:p text:style-name="P10">Вместе с тем, ФКУ «ЦХиСО УМВД России по Брянской области» документы (сведения) по Запросу направлены в адрес ФАС России письмом<text:line-break/>от 20.12.2016 № 10/5482 (вх. ФАС России от 27.12.2016 № 193148/16).</text:p>
      <text:p text:style-name="P11">Таким образом, документы (сведения) по Запросу представлены<text:line-break/><text:span text:style-name="T1">ФКУ «ЦХиСО УМВД России по Брянской области» в ФАС России </text:span><text:span text:style-name="T1">несвоевременно.</text:span></text:p>
      <text:p text:style-name="P12"><text:span text:style-name="T1">В соответствии с требованиями статьи 15.3 Федерального закона<text:line-break/>от </text:span>29.12.2012 № 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<text:soft-page-break/>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2"><text:span text:style-name="T1">В соответствии с частью 2 статьи 19.7.2 КоАП РФ н</text:span><text:span text:style-name="T7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9">законодательством</text:span><text:span text:style-name="T7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</text:span><text:span text:style-name="T1">, влечет 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10">С учетом изложенного, ФКУ «ЦХиСО УМВД России по Брянской области» нарушило требования статьи 15.3 Закона о государственном оборонном заказе, несвоевременно представив в ФАС России документы (сведения) по Запросу. За данное правонарушение предусмотрена административная ответственность в соответствии с частью 2 статьи 19.7.2 КоАП РФ.</text:p>
      <text:p text:style-name="P36"><text:span text:style-name="T3">Обстоятельства, препятствующие </text:span><text:span text:style-name="T1">ФКУ «ЦХиСО УМВД России по Брянской области»</text:span><text:span text:style-name="T3"> представить запрашиваемые документы (сведения) в<text:line-break/>ФАС России своевременно, не выявлены.</text:span></text:p>
      <text:p text:style-name="P32"><text:span text:style-name="T37">Несвоевременное представление документов (сведений), указанных в </text:span><text:span text:style-name="T37">Запросе</text:span>, препятствует осуществлению ФАС России своих полномочий в части контроля (надзора) за соблюдением законодательства Российской Федерации о государственном оборонном заказе.</text:p>
      <text:p text:style-name="P10">В соответствии с частью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0">Таким образом, <text:span text:style-name="T2">ФКУ «ЦХиСО УМВД России по Брянской области»</text:span> совершено административное правонарушение, выразившееся в несвоевременном представлении документов (сведений) по Запросу.</text:p>
      <text:p text:style-name="P10">Местом совершения административного правонарушения является фактическое место нахождения <text:span text:style-name="T2">ФКУ «ЦХиСО УМВД России по Брянской области»</text:span>: Октябрьская ул., д. 66, г. Брянск, Брянская обл., 241050.</text:p>
      <text:p text:style-name="P10">Временем совершения административного правонарушения является дата <text:soft-page-break/>истечения срока представления в ФАС России документов (сведений) по Запросу — 17.12.2016.</text:p>
      <text:p text:style-name="P10">Факт совершения административного правонарушения законный представитель <text:span text:style-name="T2">ФКУ «ЦХиСО УМВД России по Брянской области»<text:line-break/></text:span><text:span text:style-name="T31">&lt;...&gt; </text:span><text:span text:style-name="T2">(доверенность от 09.03.2017 № 3) п</text:span>ризнает, что подтверждается протоколом № 4-00-290/00-34-17 об административном правонарушении<text:line-break/>от 10.03.2017, а также материалами дела об административном правонарушении.</text:p>
      <text:p text:style-name="P10">Законным представителем ФКУ <text:span text:style-name="T2">«ЦХиСО УМВД России по Брянской области» п</text:span>редставлено ходатайство начальника ФКУ «ЦхиСО УМВД России по Брянской области» от 09.03.2017 № 10/879 о замене состава административного правонарушения, предусмотренного частью 2 статьи 19.7.2 КоАП РФ, и привлечении ФКУ <text:span text:style-name="T2">«ЦХиСО УМВД России по Брянской области» к административной ответственности на основании статьи 19.7 КоАП РФ</text:span>.</text:p>
      <text:p text:style-name="P14"><text:span text:style-name="T3">Статьей 19.7 КоАП РФ предусмотрена административная ответственность за н</text:span><text:span text:style-name="T8">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таких сведений (информации) в неполном объеме или в искаженном </text:span><text:span text:style-name="T10">виде, за исключением случаев, предусмотренных статьей 6.16, частью 2 статьи 6.31, </text:span><text:span text:style-name="T18">частями 1, 2 и 4 статьи 8.28.1, статьей 8.32.1, частью 5 статьи 14.5, частью 2 статьи 6.31, частью 4 статьи 14.28, статьями 19.7.1, 19.7.2, 19.7.2-1, 19.7.3, 19.7.5, 19.7.5-1, 19.7.5-2, 19.7.7, 19.7.8, 19.7.9, 19.7.12, 19.7.13, 19.8, 19.8.3<text:line-break/>КоАП РФ.</text:span></text:p>
      <text:p text:style-name="P29">Вместе с тем, государственный контракт от 21.10.2015<text:line-break/>№ 0827100000415000195-0449301-01/312 на поставку топлива заключен в рамках исполнения государственного оборонного заказа, и ФАС России Запрос в адрес ФКУ «ЦХиСО УМВД России по Брянской области» направлялся на основании статьи 15.3 Закона о государственном оборонном заказе в рамках осуществления контроля (надзора) за соблюдением законодательства Российской Федерации о государственном оборонном заказе. </text:p>
      <text:p text:style-name="P29">Учитывая изложенное, нарушения в сфере государственного оборонного заказа могут угрожать безопасности государства. В этой связи, за совершенное правонарушение привлечение к административной ответственности статьи 19.7 КоАП РФ не возможно.</text:p>
      <text:p text:style-name="P17"><text:soft-page-break/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p>
      <text:p text:style-name="P10">Срок давности привлечения к административной ответственности, предусмотренный частью 1 статьи 4.5 КоАП РФ, не истек.</text:p>
      <text:p text:style-name="P37"><text:span text:style-name="T5">Согласно пункту 1 статьи 3 Закона о</text:span><text:span text:style-name="T6"> 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33">Таким образом непредставление документов (информации) предусмотренных Запросом препятствует исполнению ФАС России функций по контролю (надзору) в сфере государственного оборонного заказа. 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34">Обстоятельства, смягчающие или отягчающие административную ответственность, не установлены.</text:p>
      <text:p text:style-name="P28"><text:span text:style-name="T35">Таким образом, в действиях ООО «Строительный Альянс» содержится состав административного </text:span><text:span text:style-name="T42">правонарушения, ответственность за совершение которого предусмотрена </text:span><text:span text:style-name="T35">частью 2 статьи 19.7.2 КоАП РФ.</text:span><text:span text:style-name="T42"> </text:span></text:p>
      <text:p text:style-name="P35"><text:span text:style-name="T34">Законный представитель </text:span><text:span text:style-name="T41">ФКУ «ЦХиСО УМВД России по Брянской области» </text:span><text:span text:style-name="T30">&lt;...&gt;</text:span><text:span text:style-name="T39"> протоколом </text:span><text:span text:style-name="T40">№ 4-00-290/00-34-17 об административном правонарушении уведомлен </text:span><text:span text:style-name="T39">о дате, месте и времени рассмотрения дела об административном правонарушении </text:span><text:span text:style-name="T35">№ </text:span><text:span text:style-name="T41">4-00-290/00-34-17</text:span><text:span text:style-name="T35">.</text:span></text:p>
      <text:p text:style-name="P18">На основании изложенного, учитывая обстоятельства совершенного административного правонарушения, руководствуясь статьями 4.5, 19.7.2, 23.82, 29.7, 29.9, 29.10 КоАП РФ,</text:p>
      <text:p text:style-name="P18"/>
      <text:p text:style-name="P30">ПОСТАНОВИЛ:</text:p>
      <text:p text:style-name="P31"/>
      <text:p text:style-name="P16"><text:span text:style-name="T23">Признать </text:span><text:span text:style-name="Основной_20_шрифт_20_абзаца"><text:span text:style-name="T24">ФКУ «ЦХиСО УМВД России по Брянской области»<text:line-break/></text:span></text:span><text:span text:style-name="T11">(ИНН 3250532405; ОГРН 1123256014430; юридический адрес: 241019, Брянская обл., г. Брянск, ул. Фрунзе, д. 65; адрес фактического места нахождения: 241050, Брянская обл., г. Брянск, ул. Октябрьская, д. 66)</text:span><text:span text:style-name="T12"> виновным в совершении административного правонарушения, ответственность за совершение которого предусмотрена частью 2 статьи 19.7.2 КоАП РФ, и </text:span><text:soft-page-break/><text:span text:style-name="T12">назначить наказание в виде административного штрафа </text:span><text:span text:style-name="T13">в размере 100 000 (сто тысяч) рублей.</text:span></text:p>
      <text:p text:style-name="P25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 срока рассрочки, предусмотренных статьей 31.5 КоАП РФ.</text:p>
      <text:p text:style-name="P25">В соответствии с частью 5 статьи 3.5 КоАП РФ сумма административного штрафа подлежит зачислению в бюджет в полном объеме. </text:p>
      <text:p text:style-name="P25">Реквизиты для уплаты административного штрафа:</text:p>
      <text:p text:style-name="P25"><text:span text:style-name="T25">УИН </text:span>платежа: <text:span text:style-name="T38">16133031700000727868</text:span>.</text:p>
      <text:p text:style-name="P25">Получатель: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 33010 01 6000 140 </text:p>
      <text:p text:style-name="P25">ОКТМО 45380000</text:p>
      <text:p text:style-name="P25">Банк получателя</text:p>
      <text:p text:style-name="P25">Операционный департамент Банка России г. Москва</text:p>
      <text:p text:style-name="P25">БИК 044501002</text:p>
      <text:p text:style-name="P25">Расчетный счет 40101810500000001901</text:p>
      <text:p text:style-name="P25">Назначение платежа: оплата штрафа по<text:span text:style-name="T29"> </text:span><text:span text:style-name="T25">административному</text:span> делу<text:line-break/>№ <text:span text:style-name="T27">4-00-290/00-34-17</text:span> (ГОЗ)</text:p>
      <text:p text:style-name="P27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</text:span><text:span text:style-name="T17">: </text:span><text:span text:style-name="T17">eayankevich@fas.gov.ru, delo@fas.gov.ru.</text:span></text:p>
      <text:p text:style-name="P26"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5"><text:span text:style-name="T25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</text:span><text:span text:style-name="T28">.</text:span></text:p>
      <text:p text:style-name="P38"><text:span text:style-name="T14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EA9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8EA90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4:14:26.34</meta:creation-date>
    <meta:generator>OpenOffice.org/3.4.1$Win32 OpenOffice.org_project/341m1$Build-9593</meta:generator>
    <dc:date>2017-03-22T17:58:01.60</dc:date>
    <meta:editing-duration>PT1H6M4S</meta:editing-duration>
    <meta:editing-cycles>3</meta:editing-cycles>
    <meta:document-statistic meta:table-count="0" meta:image-count="1" meta:object-count="0" meta:page-count="6" meta:paragraph-count="61" meta:word-count="1812" meta:character-count="14456"/>
    <meta:user-defined meta:name="Поле 1"/>
    <meta:user-defined meta:name="Поле 2"/>
    <meta:user-defined meta:name="Поле 3"/>
    <meta:user-defined meta:name="Поле 4"/>
  </office:meta>
</office:document-meta>
</file>