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6F17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fo:background-color="transparen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style>
    <style:style style:name="P10"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3"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4"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17"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18" style:family="paragraph" style:parent-style-name="Text_20_body">
      <style:paragraph-properties fo:margin-left="0.035cm" fo:margin-right="0.071cm" fo:margin-top="0cm" fo:margin-bottom="0cm" fo:line-height="100%" fo:text-align="justify" style:justify-single-word="false" fo:text-indent="0cm" style:auto-text-indent="false" fo:background-color="transparent">
        <style:background-image/>
      </style:paragraph-properties>
    </style:style>
    <style:style style:name="P19"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0" style:family="paragraph" style:parent-style-name="No_20_Spacing">
      <style:text-properties style:font-name="Times New Roman" fo:font-size="10pt" style:font-size-asian="10pt" style:font-name-complex="Times New Roman1" style:font-size-complex="10pt"/>
    </style:style>
    <style:style style:name="P21" style:family="paragraph" style:parent-style-name="No_20_Spacing">
      <style:text-properties style:font-name="Times New Roman" fo:font-size="14pt" style:font-size-asian="14pt" style:font-name-complex="Times New Roman1" style:font-size-complex="14pt"/>
    </style:style>
    <style:style style:name="P22"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23"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24" style:family="paragraph" style:parent-style-name="No_20_Spacing">
      <style:text-properties style:font-name="Times New Roman" fo:font-size="8pt" style:font-size-asian="8pt" style:font-name-complex="Times New Roman1" style:font-size-complex="8pt"/>
    </style:style>
    <style:style style:name="P25"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6" style:family="paragraph" style:parent-style-name="No_20_Spacing">
      <style:paragraph-properties fo:margin-left="0cm" fo:margin-right="0cm" fo:text-align="justify" style:justify-single-word="false" fo:text-indent="1.249cm" style:auto-text-indent="false"/>
    </style:style>
    <style:style style:name="P27" style:family="paragraph" style:parent-style-name="No_20_Spacing" style:master-page-name="First_20_Page">
      <style:paragraph-properties fo:text-align="center" style:justify-single-word="false" style:page-number="auto"/>
      <style:text-properties style:font-name="Times New Roman" fo:font-size="14pt" style:font-size-asian="14pt" style:font-name-complex="Times New Roman1" style:font-size-complex="14pt"/>
    </style:style>
    <style:style style:name="P28" style:family="paragraph" style:parent-style-name="No_20_Spacing">
      <style:text-properties style:font-name="Times New Roman" fo:font-size="8pt" style:font-size-asian="8pt" style:font-name-complex="Times New Roman1" style:font-size-complex="8pt"/>
    </style:style>
    <style:style style:name="P29" style:family="paragraph" style:parent-style-name="Standard">
      <style:paragraph-properties fo:text-align="justify" style:justify-single-word="false"/>
      <style:text-properties style:font-name="Times New Roman" fo:font-size="14pt" style:font-size-asian="14pt" style:font-size-complex="14pt"/>
    </style:style>
    <style:style style:name="P30" style:family="paragraph" style:parent-style-name="Standard">
      <style:paragraph-properties fo:text-align="justify" style:justify-single-word="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language-asian="ru" style:country-asian="RU"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fo:font-size="14pt" fo:language="ru" fo:country="RU" style:font-size-asian="14pt" style:language-asian="ru" style:country-asian="RU" style:font-size-complex="14pt"/>
    </style:style>
    <style:style style:name="T9" style:family="text">
      <style:text-properties fo:font-weight="normal" style:font-weight-asian="normal" style:font-weight-complex="normal"/>
    </style:style>
    <style:style style:name="T10" style:family="text">
      <style:text-properties fo:font-size="13.5pt" style:font-size-asian="13.5pt" style:font-name-complex="Times New Roman" style:font-size-complex="13.5pt"/>
    </style:style>
    <style:style style:name="T11" style:family="text">
      <style:text-properties style:font-name="serif" fo:font-size="14pt" style:font-size-asian="14pt" style:font-size-complex="14pt"/>
    </style:style>
    <style:style style:name="T1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style:text-line-through-style="none" style:text-position="0% 100%" fo:language="ru" fo:country="RU" style:text-underline-style="none" fo:background-color="transparent" style:font-name-asian="Arial1" style:font-name-complex="Arial1"/>
    </style:style>
    <style:style style:name="T1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style:font-name="Times New Roman" fo:font-size="14pt" style:font-size-asian="14pt" style:font-name-complex="Times New Roman1" style:font-size-complex="14pt"/>
    </style:style>
    <style:style style:name="T21" style:family="text">
      <style:text-properties fo:color="#000000" style:font-name="Times New Roman" fo:font-size="14pt" fo:language="ru" fo:country="RU" style:font-size-asian="14pt" style:font-name-complex="Times New Roman1" style:font-size-complex="14pt"/>
    </style:style>
    <style:style style:name="T22" style:family="text">
      <style:text-properties fo:color="#000000" style:font-name="Times New Roman" fo:font-size="14pt" fo:language="en" fo:country="US" style:font-size-asian="14pt" style:font-name-complex="Times New Roman1" style:font-size-complex="14pt"/>
    </style:style>
    <style:style style:name="T23" style:family="text">
      <style:text-properties fo:color="#000000" fo:letter-spacing="-0.004cm" fo:language="ru" fo:country="RU" fo:background-color="transparent" style:font-name-asian="Courier New1"/>
    </style:style>
    <style:style style:name="T24" style:family="text">
      <style:text-properties style:font-name-complex="Times New Roman"/>
    </style:style>
    <style:style style:name="T2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497530-bc48-4d5b-8a84-c49570a90ad2" text:name="BossProviderVariable"/>
      </text:user-field-decls>
      <text:p text:style-name="P27">ПОСТАНОВЛЕНИЕ</text:p>
      <text:p text:style-name="P22">о наложении штрафа по делу <text:span text:style-name="T9">№ 4-14.55-357/00-24-16</text:span> </text:p>
      <text:p text:style-name="P22">об административном правонарушении</text:p>
      <text:p text:style-name="P22"/>
      <text:p text:style-name="P19"><text:span text:style-name="Основной_20_шрифт_20_абзаца">«16» марта 2017 г. <text:tab/><text:tab/><text:tab/><text:tab/><text:tab/><text:tab/><text:tab/> <text:s text:c="2"/><text:tab/> <text:s text:c="8"/>г. Москва</text:span></text:p>
      <text:p text:style-name="P17"><text:span text:style-name="Основной_20_шрифт_20_абзаца"><text:span text:style-name="T2">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Прокурора Второй прокуратуры по надзору за исполнением законов на особо режимных объектах Московской области <text:s/></text:span></text:span><text:span text:style-name="Основной_20_шрифт_20_абзаца"><text:span text:style-name="T7">&lt;...&gt; </text:span></text:span><text:span text:style-name="Основной_20_шрифт_20_абзаца"><text:span text:style-name="T2"><text:s/>от 20.02.2017 в отношении должностного лица — директора по сопровождению эксплуатации АО «Камов» </text:span></text:span><text:span text:style-name="Основной_20_шрифт_20_абзаца"><text:span text:style-name="T7">&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7">&lt;...&gt;</text:span></text:span><text:span text:style-name="Основной_20_шрифт_20_абзаца"><text:span text:style-name="T2">, старшего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7">&lt;...&gt;</text:span></text:span><text:span text:style-name="Основной_20_шрифт_20_абзаца"><text:span text:style-name="T2">,</text:span></text:span></text:p>
      <text:p text:style-name="P12"><text:span text:style-name="Основной_20_шрифт_20_абзаца"><text:span text:style-name="T10"/></text:span></text:p>
      <text:p text:style-name="P12"><text:span text:style-name="Основной_20_шрифт_20_абзаца"><text:span text:style-name="T10">УСТАНОВИЛ:</text:span></text:span></text:p>
      <text:p text:style-name="P13"><text:tab/></text:p>
      <text:p text:style-name="P7"><text:tab/>АО «Вертолеты России» (далее - Заказчик) 24.10.2014 в целях выполнения государственного оборонного заказа в рамках государственного контракта от 04.12.2013 №1316187329671050104010087/Р/4/2/28-13-ДОГОЗ заключен с АО «Камов» (далее - Общество) контракт №1316187329671050104010087/ВР-14-467-45 на соисполнение работ по сервисному обслуживанию вертолетов для нужд Министерства обороны Российской Федерации в 2013-2016 годах (далее - Контракт). Дополнительным соглашением от 14.03.2016 № 7 сторонами согласован объем работ, подлежащих выполнению в 2015 и 2016 годах, в том числе по спецификации выполняемых работ (приложение № 2 к дополнительному соглашению № 7).</text:p>
      <text:p text:style-name="P6"><text:span text:style-name="T3"><text:tab/></text:span><text:span text:style-name="T11">Таким образом, Общество <text:s/>является <text:s/>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tab/><text:tab/><text:tab/><text:tab/><text:tab/><text:tab/><text:tab/></text:span><text:span text:style-name="T3">Согласно позициям спецификации № № 2 и 3 Заказчиком определено выполнение работ по увеличению назначенного срока службы вертолетов Ка-29 с 22 до 35 лет (выпуск бюллетеня на парк вертолетов) и работ по увеличению межремонтного срока службы колонки несущих винтов Д2Б2000-0/Б свыше 15 лет (выпуск бюллетеня на парк агрегатов), предусмотренных позициями № 2.5 и № 2.7 перечня к государственному контракту, и установлен срок их </text:span><text:soft-page-break/><text:span text:style-name="T3">выполнения в 2016 году со сдачей работ не позднее 10.06.2016 (п. 12.3 Контракта в редакции дополнительного соглашения № 7).</text:span></text:p>
      <text:p text:style-name="P7"><text:tab/>Одним из основных условий выполнения указанного Контракта определены сроки выполнения предусмотренных им работ. <text:tab/><text:tab/><text:tab/><text:tab/>Согласно п.п. 2.1, 2.5 Контракта Общество обязуется в установленный Контрактом срок выполнить работы, предусмотренные спецификацией. <text:tab/><text:tab/>В соответствии с п. 7.4 Контракта датой выполнения работ является дата подписания Заказчиком акта сдачи-приемки по форме, установленной в приложении № 7 к Контракту.</text:p>
      <text:p text:style-name="P9"><text:span text:style-name="T3"><text:tab/>В силу статьи 702 Гражданского кодекса Российской Федерации (далее — ГК РФ) п</text:span><text:span text:style-name="T12">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span></text:p>
      <text:p text:style-name="P8">В соответствии со статьей 708 ГК РФ в договоре подряда указываются начальный и конечный сроки выполнения работы. По согласованию между сторонами в договоре могут быть предусмотрены также сроки завершения отдельных этапов работы (промежуточные сроки).</text:p>
      <text:p text:style-name="P11"><text:tab/>Если иное не установлено законом, иными правовыми актами или не предусмотрено договором, подрядчик несет ответственность за нарушение как начального и конечного, так и промежуточных сроков выполнения работы.</text:p>
      <text:p text:style-name="P11"><text:tab/>Однако Обществом работы по позициям № № 2 и 3 спецификации <text:s/>к дополнительному соглашению от 14.03.2016 № 7 <text:s/>фактически выполнены и сданы заказчику по актам сдачи- приемки от 01.12.2016 № 3 и № 4 соответственно, то есть с просрочкой свыше 5 месяцев после истечения установленного срока выполнения (10.06.2016).</text:p>
      <text:p text:style-name="P18"><text:span text:style-name="T12"><text:tab/>Таким образом,</text:span><text:span text:style-name="T3"> в нарушение статьи 702 ГК РФ, пункта 1 части 2 статьи 8 Закона о государственном оборонном заказе и условий Контракта Обществом <text:s/>нарушены сроки выполнения работ.</text:span></text:p>
      <text:p text:style-name="P6"><text:span text:style-name="T3"><text:tab/></text:span><text:span text:style-name="Основной_20_шрифт_20_абзаца"><text:span text:style-name="T14">В соответствии со статьей 15 Закона о государственном оборонном заказе</text:span></text:span><text:span text:style-name="Основной_20_шрифт_20_абзаца"><text:span text:style-name="T15"> </text:span></text:span><text:span text:style-name="Основной_20_шрифт_20_абзаца"><text:span text:style-name="T14"><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text:span><text:span text:style-name="T4">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span><text:soft-page-break/><text:span text:style-name="T4"><text:tab/></text:span><text:span text:style-name="T20">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span></text:p>
      <text:p text:style-name="P6"><text:span text:style-name="T20"><text:tab/>В соответствии с должностной инструкцией директора по сопровождению эксплуатации АО «Камов» от 29.04.2011 № 187/11 (утверждена заместителем исполнительного директора общества по послепродажному обслуживанию 29.04.2011) директор по сопровождению эксплуатации, в частности, организует доработку, ремонт, продление ресурса и срока службы авиационной техники, разработанной обществом, в эксплуатирующих организациях, руководит деятельностью структурных подразделений дирекции </text:span><text:span text:style-name="T20">по сопровождению эксплуатации (п.п. 2.2, 2.3 инструкции). Согласно п. 3.2.3 и 3.2.21 Положения о дирекции по сопровождению эксплуатации </text:span><text:span text:style-name="T22">(</text:span><text:span text:style-name="T21">peг.</text:span><text:span text:style-name="T22"> </text:span><text:span text:style-name="T20">№ 1/2013, утверждено 30.01.2013), в задачи указанной дирекции в числе прочего входит исследование технического состояния с целью продления ресурсов и сроков службы вертолетов и их комплектующих изделий, подготовка и сопровождение </text:span><text:span text:style-name="T3">контрактов по государственному оборонному заказу.</text:span></text:p>
      <text:p text:style-name="P7"><text:tab/>В период действия Контракта по настоящее время - директором по сопровождению эксплуатации АО «Камов» является <text:span text:style-name="T25">&lt;...&gt;</text:span>, назначенный на должность приказом о приеме на работу от 04.08.2008 № 496/к.</text:p>
      <text:p text:style-name="P7"><text:tab/>Следовательно <text:span text:style-name="T25">&lt;...&gt;</text:span> является должностным лицом, ответственным за надлежащее исполнение Контракта, в том числе за обеспечение <text:span text:style-name="T1">выполнения работ к установленному сроку.</text:span></text:p>
      <text:p text:style-name="P7"><text:tab/>Таким образом, <text:span text:style-name="T25">&lt;...&gt;</text:span>, наделённый организационно- распорядительными функциями по исполнению обязательств по Контракту, являясь должностным лицом, на своём рабочем месте (Московская область, Люберецкий район, пос. Томилино, ул. Гаршина, д. 26/1) нарушил требования пункта 1 части 2 статьи 8 Закона о государственном оборонном заказе, условия Контракта, выполняемого в рамках государственного оборонного заказа, в части сроков выполнения работ,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 Место совершения правонарушения - Московская область, Люберецкий район, пос. Томилино, ул. Гаршина, д. 26/1. Дата совершения административного правонарушения — 11.06.2016</text:p>
      <text:p text:style-name="P6"><text:span text:style-name="T4"><text:tab/>Согласно части 1 статьи 1.7 КоАП <text:s/>лицо, совершившее административное правонарушение, подлежит ответственности на основании закона, </text:span><text:soft-page-break/><text:span text:style-name="T4">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е лица к административной ответственности в порядке статьи 4.5 КоАП не истек.<text:tab/><text:tab/><text:tab/><text:tab/><text:tab/><text:tab/><text:tab/><text:tab/></text:span><text:span text:style-name="T21">Вина </text:span><text:span text:style-name="T22">&lt;...&gt;</text:span><text:span text:style-name="T16"> </text:span><text:span text:style-name="T17">заключается в непринятии мер к своевременному и надлежащему исполнению Контракта, заключенного в рамках государственного оборонного заказа.<text:tab/><text:tab/></text:span></text:p>
      <text:p text:style-name="P30"><text:tab/>Согласно представленным объяснениям, <text:span text:style-name="T25">&lt;...&gt;</text:span> нарушение <text:s/>сроков выполнение работ по Контракту признал, указано, что причиной <text:s/>не выполнения работ к установленному сроку явились возникшие сложности с выполнением соисполнителями своих обязательств.</text:p>
      <text:p text:style-name="P6"><text:span text:style-name="T17"><text:tab/></text:span><text:span text:style-name="T4">Признаков малозначительности совершенного административного правонарушения не имеется.</text:span></text:p>
      <text:p text:style-name="P15"><text:span text:style-name="T23">Согласно пункту 1 статьи 3 </text:span><text:span text:style-name="T19">Закона о государственном оборонном заказе </text:span><text:span text:style-name="T1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6">Учитывая изложенное, нарушения в сфере государственного оборонного заказа могут угрожать безопасности государства.</text:p>
      <text:p text:style-name="P10">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6"><text:span text:style-name="T18"><text:tab/></text:span><text:span text:style-name="T17">Обстоятельства, исключающие производство по делу об административном правонарушении, отягчающие административную ответственность, в ходе рассмотрения дела не установлены.</text:span></text:p>
      <text:p text:style-name="P6"><text:span text:style-name="T17"><text:tab/></text:span><text:span text:style-name="T8">Установлено, что при осуществлении производства по делу об административном правонарушении </text:span><text:span text:style-name="T6">&lt;...&gt;</text:span><text:span text:style-name="T8"> оказывал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что является обстоятельством, смягчающим административную ответственность. </text:span></text:p>
      <text:p text:style-name="P6"><text:soft-page-break/><text:span text:style-name="T17"><text:s text:c="7"/></text:span><text:span text:style-name="T4">На основании изложенного, руководствуясь статьями 4.1, 4.2, 4.5, 14.55, 23.82, 29.7, 29.9, 29.10 КоАП,</text:span></text:p>
      <text:p text:style-name="P14"/>
      <text:p text:style-name="P14">ПОСТАНОВИЛ:</text:p>
      <text:p text:style-name="P14"/>
      <text:p text:style-name="P25">Признать <text:span text:style-name="T25">&lt;...&gt; </text:span><text:s/>— <text:s/><text:span text:style-name="Основной_20_шрифт_20_абзаца"><text:span text:style-name="T24">директора по сопровождению эксплуатации АО «Камов» </text:span></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25">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ёме.</text:p>
      <text:p text:style-name="P25">Реквизиты для уплаты административного штрафа:</text:p>
      <text:p text:style-name="P23">УИН начисления 16133031700000728333.</text:p>
      <text:p text:style-name="P23">Получатель ИНН 7703516539 КПП 770301001</text:p>
      <text:p text:style-name="P23">Межрегиональное операционное УФК</text:p>
      <text:p text:style-name="P23">(Для ФАС России л/с 04951001610)</text:p>
      <text:p text:style-name="P23">КБК 161 1 16 33010 01 6000 140</text:p>
      <text:p text:style-name="P23">ОКТМО 45380000</text:p>
      <text:p text:style-name="P23">Банк получателя</text:p>
      <text:p text:style-name="P23">Операционный департамент</text:p>
      <text:p text:style-name="P23">Банка России </text:p>
      <text:p text:style-name="P23">г. Москва 701</text:p>
      <text:p text:style-name="P23">БИК 044501002</text:p>
      <text:p text:style-name="P23">Расчётный счёт 40101810500000001901</text:p>
      <text:p text:style-name="P26"><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rdibrashev</text:span><text:span text:style-name="T4">@</text:span><text:span text:style-name="T5">fas</text:span><text:span text:style-name="T4">.</text:span><text:span text:style-name="T5">gov</text:span><text:span text:style-name="T4">.</text:span><text:span text:style-name="T5">ru</text:span><text:span text:style-name="T4">, stukanov@fas.gov.ru.</text:span></text:p>
      <text:p text:style-name="P2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text:soft-page-break/>либо в районный суд по месту рассмотрения дела в течение 10 дней со дня вручения или получения копии постановления.</text:p>
      <text:p text:style-name="P2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36F17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A36F1706.png" xlink:type="simple" xlink:show="embed" xlink:actuate="onLoad"/></draw:frame><draw:frame draw:style-name="Mfr1" draw:name="Врезка2"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A36F1706.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12:34:58.77</meta:creation-date>
    <meta:generator>OpenOffice.org/3.4.1$Win32 OpenOffice.org_project/341m1$Build-9593</meta:generator>
    <dc:date>2017-03-22T18:02:27.13</dc:date>
    <meta:document-statistic meta:table-count="0" meta:image-count="2" meta:object-count="0" meta:page-count="6" meta:paragraph-count="53" meta:word-count="1562" meta:character-count="12740"/>
    <meta:user-defined meta:name="Поле 1"/>
    <meta:user-defined meta:name="Поле 2"/>
    <meta:user-defined meta:name="Поле 3"/>
    <meta:user-defined meta:name="Поле 4"/>
  </office:meta>
</office:document-meta>
</file>