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13" svg:font-family="13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2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3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4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5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6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7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8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9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10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11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12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13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13" style:font-name-asian="Times New Roman" style:font-name-complex="Times New Roman" style:letter-kerning="false" fo:font-size="13pt" style:font-size-asian="13pt" style:font-size-complex="13pt"/>
    </style:style>
    <style:style style:name="P14" style:parent-style-name="Обычный" style:family="paragraph">
      <style:paragraph-properties fo:widows="2" fo:orphans="2" style:text-autospace="none" style:vertical-align="auto" fo:margin-left="3.4458in" fo:margin-right="-0.1972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fo:color="#000000" fo:font-size="13pt" style:font-size-asian="13pt" style:font-size-complex="13pt" style:language-asian="en" style:country-asian="US" style:language-complex="en" style:country-complex="US"/>
    </style:style>
    <style:style style:name="P21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" style:parent-style-name="Основнойтекст2" style:family="paragraph">
      <style:paragraph-properties style:line-height-at-least="0.1388in" fo:text-indent="0.4923in"/>
      <style:text-properties fo:font-size="13pt" style:font-size-asian="13pt" style:font-size-complex="13pt" fo:hyphenate="false"/>
    </style:style>
    <style:style style:name="P23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asian="Lucida Sans Unicode" style:font-name-complex="Tahoma" fo:color="#000000" fo:font-size="13pt" style:font-size-asian="13pt" style:font-size-complex="13pt" style:language-complex="en" style:country-complex="US"/>
    </style:style>
    <style:style style:name="TableColumn25" style:family="table-column">
      <style:table-column-properties style:column-width="1.42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3.8479in" style:use-optimal-column-width="false"/>
    </style:style>
    <style:style style:name="Table24" style:family="table">
      <style:table-properties style:width="7.1395in" fo:margin-left="-0.075in" table:align="left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P32" style:parent-style-name="Основнойтекстсотступом21" style:family="paragraph">
      <style:paragraph-properties style:line-height-at-least="0.1388in" fo:text-indent="0in"/>
      <style:text-properties style:font-name="Times New Roman" style:font-name-asian="Times New Roman" fo:color="#000000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Row39" style:family="table-row">
      <style:table-row-properties style:min-row-height="0.0347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use-window-font-color="true" style:font-size-complex="13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Row48" style:family="table-row">
      <style:table-row-properties style:min-row-height="0.6062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use-window-font-color="true" style:font-size-complex="13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P57" style:parent-style-name="Обычный" style:family="paragraph">
      <style:paragraph-properties fo:text-align="justify"/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P58" style:parent-style-name="Обычный" style:family="paragraph">
      <style:paragraph-properties fo:text-align="justify"/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P59" style:parent-style-name="Обычный" style:family="paragraph">
      <style:paragraph-properties fo:text-align="justify"/>
    </style:style>
    <style:style style:name="P60" style:parent-style-name="ConsNonformat" style:family="paragraph">
      <style:paragraph-properties fo:widows="2" fo:orphans="2" fo:text-align="center" fo:margin-right="0in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3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4" style:parent-style-name="Textbody" style:family="paragraph">
      <style:paragraph-properties fo:widows="2" fo:orphans="2" fo:text-align="justify" style:line-height-at-least="0.1388in" fo:text-indent="0.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" style:parent-style-name="Основнойтекст2" style:family="paragraph">
      <style:paragraph-properties style:line-height-at-least="0.1388in" fo:text-indent="0.6in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2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3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74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3pt" style:font-size-asian="13pt" style:font-size-complex="13pt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93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94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103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widows="2" fo:orphans="2" style:text-autospace="none" fo:text-align="justify" style:line-height-at-least="0.1388in" fo:text-indent="0.4722in">
        <style:tab-stops>
          <style:tab-stop style:type="left" style:position="0.8041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Textbody" style:family="paragraph">
      <style:paragraph-properties fo:margin-bottom="0in" style:line-height-at-least="0in"/>
      <style:text-properties style:font-name="Times New Roman" fo:font-size="10pt" style:font-size-asian="10pt" style:font-size-complex="10pt"/>
    </style:style>
    <style:style style:name="P118" style:parent-style-name="Textbody" style:family="paragraph">
      <style:paragraph-properties fo:margin-bottom="0in" style:line-height-at-least="0in"/>
      <style:text-properties style:font-name="Times New Roman" fo:font-size="10pt" style:font-size-asian="10pt" style:font-size-complex="10pt"/>
    </style:style>
    <style:style style:name="P119" style:parent-style-name="Textbody" style:family="paragraph">
      <style:paragraph-properties fo:margin-bottom="0in" style:line-height-at-least="0in"/>
      <style:text-properties style:font-name="Times New Roman" fo:font-size="10pt" style:font-size-asian="10pt" style:font-size-complex="10pt"/>
    </style:style>
    <style:style style:name="P120" style:parent-style-name="Textbody" style:family="paragraph">
      <style:paragraph-properties fo:margin-bottom="0in" style:line-height-at-least="0in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Следственный отдел по Центральному району города Челябинска</text:p>
      <text:p text:style-name="P2">пр. Ленина, д. 61А, г. Челябинск, 454091</text:p>
      <text:p text:style-name="P3"/>
      <text:p text:style-name="P4">Управление по обеспечению безопасности жизнедеятельности населения Администрации<text:s/>города Челябинска</text:p>
      <text:p text:style-name="P5">ул. Татьяничевой, 4, г. Челябинск, 454126</text:p>
      <text:p text:style-name="P6"/>
      <text:p text:style-name="P7">Комитет по управлению имуществом и земельным отношениям города Челябинска</text:p>
      <text:p text:style-name="P8">ул. Тимирязева, 36, г. Челябинск, 454091</text:p>
      <text:p text:style-name="P9"/>
      <text:p text:style-name="P10">Администрация города Челябинска<text:s/></text:p>
      <text:p text:style-name="P11">пл. Революции, 2, г. Челябинск</text:p>
      <text:p text:style-name="P12"/>
      <text:p text:style-name="P13">ООО Фирма «Ангел Плюс»</text:p>
      <text:p text:style-name="P14">ул. Косарева, 1а, оф. 14, г. Челябинск</text:p>
      <text:p text:style-name="P15"/>
      <text:p text:style-name="P16"/>
      <text:p text:style-name="P17">ОПРЕДЕЛЕНИЕ</text:p>
      <text:p text:style-name="P18">об отложении рассмотрения дела № 16-07/16 о нарушении антимонопольного</text:p>
      <text:p text:style-name="P19">законодательства</text:p>
      <text:p text:style-name="P20">16 марта 2017 года <text:s text:c="62"/>г. Челябинск, пр. Ленина,<text:s/>59</text:p>
      <text:p text:style-name="P21"/>
      <text:p text:style-name="P22">Комиссия 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 в составе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Председателя</text:p>
            <text:p text:style-name="P32">Комиссии:</text:p>
          </table:table-cell>
          <table:table-cell table:style-name="TableCell33">
            <text:p text:style-name="P34">Сапрыкиной Н.В.</text:p>
          </table:table-cell>
          <table:table-cell table:style-name="TableCell35">
            <text:p text:style-name="P36">-</text:p>
          </table:table-cell>
          <table:table-cell table:style-name="TableCell37">
            <text:p text:style-name="P38">заместителя руководителя Челябинского УФАС России;</text:p>
          </table:table-cell>
        </table:table-row>
        <table:table-row table:style-name="TableRow39">
          <table:table-cell table:style-name="TableCell40">
            <text:p text:style-name="P41">Членов Комиссии:</text:p>
          </table:table-cell>
          <table:table-cell table:style-name="TableCell42">
            <text:p text:style-name="P43">Заводской М.А.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начальника отдела контроля торгов и органов власти Челябинского УФАС России,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Пазуха З.В.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главного специалиста-эксперта отдела контроля торгов и органов власти<text:s/>Челябинского УФАС России,</text:p>
          </table:table-cell>
        </table:table-row>
      </table:table>
      <text:p text:style-name="P57"/>
      <text:p text:style-name="P58">рассмотрев дело по признакам нарушения Управлением гражданской защиты Администрации города Челябинска (с 01.02.2017 - Управление по обеспечению безопасности жизнедеятельности населения Администрации города Челябинска; ул.<text:s/>Татьяничевой, 4, г. Челябинск, 454126; далее – Управление) <text:s/>и ООО Фирма «Ангел плюс» (ул. Косарева, 1а, оф. 14, г. Челябинск) пункта <text:s/>4 статьи 16 Федерального закона от 26.07.2006 № 135-ФЗ «О защите конкуренции» (далее - Закон о защите конкуренции),</text:p>
      <text:p text:style-name="P59"/>
      <text:p text:style-name="P60"><text:span text:style-name="T61">У С Т</text:span><text:span text:style-name="T62"><text:s/>А Н О В И Л А:</text:span></text:p>
      <text:p text:style-name="P63"/>
      <text:p text:style-name="P64">Необходимость отложения рассмотрения дела в соответствии с частью 3 статьи 48.1 Закона о защите конкуренции <text:s/>в связи с принятием заключения об обстоятельствах дела № 16-07/16.</text:p>
      <text:soft-page-break/>
      <text:p text:style-name="P65"><text:span text:style-name="T66">В соответствии с пунктом 3 части 1.1, частью 5 статьи 47,<text:s/></text:span><text:span text:style-name="T67">частью 3 статьи 48.1 З</text:span><text:span text:style-name="T68">а</text:span><text:span text:style-name="T69">кона о защите конкуренции Комиссия</text:span></text:p>
      <text:p text:style-name="P70"/>
      <text:p text:style-name="P71">О П Р Е Д Е Л И Л А:</text:p>
      <text:p text:style-name="P72"/>
      <text:p text:style-name="P73">1. Отложить рассмотрение дела № 16-07/16.</text:p>
      <text:p text:style-name="P74"><text:span text:style-name="T75">2. Назначить рассмотрение дела № <text:s/>16-07/16<text:s/></text:span><text:span text:style-name="T76">на<text:s/></text:span><text:span text:style-name="T77">11</text:span><text:span text:style-name="T78"><text:s/>часов 00 минут<text:s/></text:span><text:span text:style-name="T79">25</text:span><text:span text:style-name="T80"><text:s/>апреля 2017 года<text:s/></text:span><text:span text:style-name="T81">по адресу: г. Челябинск, пр. Ленина, 59, каб. 332</text:span><text:span text:style-name="T82">.</text:span></text:p>
      <text:p text:style-name="P83"><text:span text:style-name="T84">3.<text:s/></text:span><text:span text:style-name="T85">Комитету по управлению имуществом и земельным отношениям города Челябинска<text:s/></text:span><text:span text:style-name="T86">необходимо представить в Челябинское УФАС России<text:s/></text:span><text:span text:style-name="T87">в срок до 14 апреля 2017 года</text:span><text:span text:style-name="T88"><text:s/>с сопроводительным письмом и описью (с указанием номера дела) следующие надлежаще заверенные копи</text:span><text:span text:style-name="T89">и документов и информацию (должны быть прошиты и пронумерованы,<text:s/></text:span><text:span text:style-name="T90">при отсутствии каких-либо документов и информации указать причину</text:span><text:span text:style-name="T91">):</text:span></text:p>
      <text:p text:style-name="P92">3.1) кадастровый паспорт земельного участка с кадастровым номером 74:36:0502005:28;</text:p>
      <text:p text:style-name="P93">3.2) письменные сведения о причинах снятия с кадастрового учета земельного участка с кадастровым номером 74:36:0502005:24 и постановки на кадастровой учет земельного участка с кадастровым номером 74:36:0502005:28 при условии, что указанные земельные участки расположены на одной территории, имеют<text:s/>одинаковую площадь<text:s/>и границы.</text:p>
      <text:p text:style-name="P94"><text:span text:style-name="T95">4. Предложить л</text:span><text:span text:style-name="T96">ицам, участвующим в деле</text:span><text:span text:style-name="T97">, в соответствии с частью 5 статьи 48.1 Закона о защите конкуренции <text:s/></text:span><text:span text:style-name="T98">представить<text:s/></text:span><text:span text:style-name="T99">в Челябинское УФАС России<text:s/></text:span><text:span text:style-name="T100">пояснения, доказательства и доводы в письменной форме в отношении обстоятельств,<text:s/></text:span><text:span text:style-name="T101">изложенных в заключении об обстоятельствах дел</text:span><text:span text:style-name="T102">а, до окончания рассмотрения дела № 16-07/16 о нарушении антимонопольного законодательства и оглашения резолютивной части решения по нему на заседании комиссии.</text:span></text:p>
      <text:p text:style-name="P103"><text:s/></text:p>
      <text:p text:style-name="P104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105"/>
      <text:p text:style-name="P106"/>
      <text:p text:style-name="P107">Председатель Комиссии <text:s text:c="68"/>Н.В. Сапрыкина <text:s text:c="3"/></text:p>
      <text:p text:style-name="P108"/>
      <text:p text:style-name="P109"/>
      <text:p text:style-name="P110">Члены комиссии <text:s text:c="67"/><text:s text:c="14"/>М.А. Заводская</text:p>
      <text:p text:style-name="P111"/>
      <text:p text:style-name="P112"><text:s text:c="110"/>З.В. Пазуха</text:p>
      <text:p text:style-name="P113"/>
      <text:p text:style-name="P114"/>
      <text:p text:style-name="P115"/>
      <text:p text:style-name="P116"><text:s text:c="101"/><text:s text:c="9"/></text:p>
      <text:p text:style-name="P117"/>
      <text:p text:style-name="P118"/>
      <text:p text:style-name="P119">Пазуха З.В.</text:p>
      <text:p text:style-name="P120"><text:span text:style-name="T121">(351)265-93-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13" svg:font-family="13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Times New Roman" style:font-name-complex="Arial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font-size-complex="10pt" style:language-asian="ar" style:country-asian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909in"/>
      <style:text-properties fo:color="#000080" fo:font-size="13pt" style:font-size-asian="13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2" style:display-name="Font Style12" style:family="text" style:parent-style-name="Основнойшрифтабзаца">
      <style:text-properties fo:font-size="11pt" style:font-size-asian="11pt" style:font-size-complex="11pt" fo:language="ru" fo:country="RU"/>
    </style:style>
    <style:style style:name="FontStyle21" style:display-name="Font Style2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FontStyle14" style:display-name="Font Style14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2076in" fo:text-indent="0.4666in"/>
      <style:text-properties style:font-name="Times New Roman" style:font-name-asian="Times New Roman" style:font-name-complex="Times New Roman" style:letter-kerning="false" fo:hyphenate="false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Основнойшрифтабзаца1" style:display-name="Основной шрифт абзаца1" style:family="text"/>
    <style:style style:name="Style3" style:display-name="Style3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689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азуха ЗВ</meta:initial-creator>
    <dc:creator>Пазуха Злата Владимировна</dc:creator>
    <meta:creation-date>2014-04-17T11:09:00Z</meta:creation-date>
    <dc:date>2017-03-21T10:18:00Z</dc:date>
    <meta:print-date>2017-02-06T12:25:00Z</meta:print-date>
    <meta:template xlink:href="Normal" xlink:type="simple"/>
    <meta:editing-cycles>42</meta:editing-cycles>
    <meta:editing-duration>PT27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0" meta:character-count="4549" meta:row-count="32" meta:non-whitespace-character-count="3878"/>
  </office:meta>
</office:document-meta>
</file>