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96cm" fo:margin-left="-0.191cm" table:align="left" style:writing-mode="lr-tb"/>
    </style:style>
    <style:style style:name="Таблица1.A" style:family="table-column">
      <style:table-column-properties style:column-width="3.441cm"/>
    </style:style>
    <style:style style:name="Таблица1.B" style:family="table-column">
      <style:table-column-properties style:column-width="4.75cm"/>
    </style:style>
    <style:style style:name="Таблица1.C" style:family="table-column">
      <style:table-column-properties style:column-width="0.416cm"/>
    </style:style>
    <style:style style:name="Таблица1.D" style:family="table-column">
      <style:table-column-properties style:column-width="8.888cm"/>
    </style:style>
    <style:style style:name="Таблица1.1" style:family="table-row">
      <style:table-row-properties style:min-row-height="0.309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0.573cm" fo:keep-together="auto"/>
    </style:style>
    <style:style style:name="P1" style:family="paragraph" style:parent-style-name="Standard">
      <style:text-properties style:font-name="Times New Roman" fo:font-size="13pt" style:font-size-asian="13pt" style:font-name-complex="Times New Roman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style:snap-to-layout-gri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Standard">
      <style:text-properties style:font-name="Times New Roman" fo:font-size="13pt" officeooo:rsid="000a4006" officeooo:paragraph-rsid="000a4006" style:font-size-asian="13pt" style:font-name-complex="Times New Roman" style:font-size-complex="13pt"/>
    </style:style>
    <style:style style:name="P5" style:family="paragraph" style:parent-style-name="Standard">
      <style:text-properties style:font-name="Times New Roman" fo:font-size="13pt" officeooo:rsid="000aecb2" officeooo:paragraph-rsid="000aecb2" style:font-size-asian="13pt" style:font-name-complex="Times New Roman" style:font-size-complex="13pt"/>
    </style:style>
    <style:style style:name="P6" style:family="paragraph" style:parent-style-name="Standard">
      <style:paragraph-properties style:line-height-at-least="0.508cm" fo:text-align="center" style:justify-single-word="false" fo:orphans="2" fo:widows="2" fo:hyphenation-ladder-count="no-limit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officeooo:paragraph-rsid="0014a190"/>
    </style:style>
    <style:style style:name="P9" style:family="paragraph" style:parent-style-name="Standard">
      <style:paragraph-properties fo:margin-top="0cm" fo:margin-bottom="0.212cm" loext:contextual-spacing="false" style:line-height-at-least="0.508cm" fo:text-align="center" style:justify-single-word="false" fo:orphans="2" fo:widows="2" fo:hyphenation-ladder-count="no-limit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.212cm" loext:contextual-spacing="false" style:line-height-at-least="0.508cm" fo:orphans="2" fo:widows="2" fo:hyphenation-ladder-count="no-limit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212cm" loext:contextual-spacing="false" style:line-height-at-least="0.508cm" fo:orphans="2" fo:widows="2" fo:hyphenation-ladder-count="no-limit"/>
      <style:text-properties style:font-name="Tahoma" fo:font-size="13pt" style:letter-kerning="true" style:font-name-asian="Tahoma" style:font-size-asian="13pt" style:language-asian="ru" style:country-asian="RU" style:font-name-complex="Tahoma" style:font-size-complex="13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officeooo:paragraph-rsid="000d1838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officeooo:paragraph-rsid="0014a190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4a190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="Times New Roman" fo:font-size="13pt" officeooo:paragraph-rsid="000d1838" style:letter-kerning="true" style:font-name-asian="Times New Roman" style:font-size-asian="13pt" style:language-asian="ru" style:country-asian="RU" style:font-name-complex="Times New Roman" style:font-size-complex="13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3pt" fo:language="ru" fo:country="RU" officeooo:paragraph-rsid="00109c72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09c72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officeooo:paragraph-rsid="0014a190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use-window-font-color="true" style:font-name="Times New Roman" fo:font-size="13pt" fo:language="ru" fo:country="RU" officeooo:paragraph-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fo:hyphenate="true" fo:hyphenation-remain-char-count="2" fo:hyphenation-push-char-count="2"/>
    </style:style>
    <style:style style:name="P23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0cm"/>
          <style:tab-stop style:position="0.688cm"/>
          <style:tab-stop style:position="1.323cm"/>
          <style:tab-stop style:position="1.958cm"/>
        </style:tab-stops>
      </style:paragraph-properties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language-complex="zxx" style:country-complex="none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P2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4a190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justify" style:justify-single-word="false"/>
    </style:style>
    <style:style style:name="P29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3pt" fo:language="ru" fo:country="RU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30" style:family="paragraph" style:parent-style-name="Text_20_body">
      <style:paragraph-properties fo:margin-top="0.212cm" fo:margin-bottom="0cm" loext:contextual-spacing="false" fo:text-align="center" style:justify-single-word="false"/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P31" style:family="paragraph" style:parent-style-name="Text_20_body">
      <style:paragraph-properties fo:margin-left="11.255cm" fo:margin-right="0cm" fo:margin-top="0cm" fo:margin-bottom="0cm" loext:contextual-spacing="false" fo:text-indent="1.251cm" style:auto-text-indent="false"/>
      <style:text-properties style:font-name="Times New Roman" fo:font-size="13pt" fo:language="ru" fo:country="RU" style:font-size-asian="13pt" style:font-name-complex="Times New Roman" style:font-size-complex="13pt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/>
      <style:text-properties officeooo:paragraph-rsid="000d1838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501cm" style:auto-text-indent="false" style:text-autospace="none"/>
      <style:text-properties officeooo:paragraph-rsid="0014a190" fo:hyphenate="true" fo:hyphenation-remain-char-count="2" fo:hyphenation-push-char-count="2"/>
    </style:style>
    <style:style style:name="P34" style:family="paragraph" style:parent-style-name="Standard">
      <style:paragraph-properties fo:margin-left="9.252cm" fo:margin-right="0cm" fo:text-indent="0cm" style:auto-text-indent="false"/>
      <style:text-properties fo:color="#000000" style:font-name="Times New Roman" fo:font-size="13pt" fo:language="ru" fo:country="RU" officeooo:rsid="0012efdc" officeooo:paragraph-rsid="00109c72" style:letter-kerning="true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35" style:family="paragraph" style:parent-style-name="Standard">
      <style:paragraph-properties fo:margin-left="9.252cm" fo:margin-right="0cm" fo:text-indent="0cm" style:auto-text-indent="false"/>
      <style:text-properties fo:color="#000000" style:font-name="Times New Roman" fo:font-size="13pt" fo:language="ru" fo:country="RU" style:text-underline-style="none" officeooo:rsid="0012efdc" officeooo:paragraph-rsid="00109c72" style:letter-kerning="true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P36" style:family="paragraph" style:parent-style-name="Standard">
      <style:paragraph-properties fo:margin-left="9.252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4a190" officeooo:paragraph-rsid="00109c72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P37" style:family="paragraph" style:parent-style-name="Standard">
      <style:paragraph-properties fo:margin-left="9.252cm" fo:margin-right="0cm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4a190" officeooo:paragraph-rsid="0014a190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14a190"/>
    </style:style>
    <style:style style:name="P39" style:family="paragraph" style:parent-style-name="Standard" style:master-page-name="Standard">
      <style:paragraph-properties fo:margin-left="9.252cm" fo:margin-right="0cm" fo:text-indent="0cm" style:auto-text-indent="false" style:page-number="auto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4a190" officeooo:paragraph-rsid="0014a190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P40" style:family="paragraph" style:parent-style-name="Standard">
      <style:paragraph-properties fo:margin-left="9.252cm" fo:margin-right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4a190" officeooo:paragraph-rsid="0014a190" style:letter-kerning="true" style:font-name-asian="Times New Roman" style:font-size-asian="13pt" style:language-asian="zh" style:country-asian="CN" style:font-weight-asian="bold" style:font-name-complex="Times New Roman" style:font-size-complex="13pt" style:language-complex="zxx" style:country-complex="none" style:font-weight-complex="bold" loext:padding="0cm" loext:border="none"/>
    </style:style>
    <style:style style:name="T1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2" style:family="text">
      <style:text-properties style:font-name="Times New Roman" fo:font-size="13pt" style:font-name-asian="Times New Roman" style:font-size-asian="13pt" style:font-name-complex="Times New Roman" style:font-size-complex="13pt" style:language-complex="zxx" style:country-complex="none" style:font-weight-complex="bold"/>
    </style:style>
    <style:style style:name="T3" style:family="text">
      <style:text-properties style:font-name="Times New Roman" fo:font-size="13pt" officeooo:rsid="000d1838" style:font-name-asian="Times New Roman" style:font-size-asian="13pt" style:font-name-complex="Times New Roman" style:font-size-complex="13pt"/>
    </style:style>
    <style:style style:name="T4" style:family="text">
      <style:text-properties style:font-name="Times New Roman" fo:font-size="13pt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5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language="ru" fo:country="RU" fo:font-weight="bold" style:font-size-asian="13pt" style:font-weight-asian="bold" style:font-name-complex="Times New Roman" style:font-size-complex="13pt" style:font-weight-complex="bold"/>
    </style:style>
    <style:style style:name="T7" style:family="text">
      <style:text-properties style:font-name="Times New Roman" fo:font-size="13pt" fo:language="ru" fo:country="RU" fo:font-weight="bold" officeooo:rsid="000aecb2" style:font-size-asian="13pt" style:font-weight-asian="bold" style:font-name-complex="Times New Roman" style:font-size-complex="13pt" style:font-weight-complex="bold"/>
    </style:style>
    <style:style style:name="T8" style:family="text">
      <style:text-properties style:font-name="Times New Roman" fo:font-size="13pt" fo:language="ru" fo:country="RU" fo:font-weight="bold" officeooo:rsid="000d1838" style:font-size-asian="13pt" style:font-weight-asian="bold" style:font-name-complex="Times New Roman" style:font-size-complex="13pt" style:font-weight-complex="bold"/>
    </style:style>
    <style:style style:name="T9" style:family="text">
      <style:text-properties style:font-name="Times New Roman" fo:font-size="13pt" fo:language="ru" fo:country="RU" fo:font-weight="bold" officeooo:rsid="000aecb2" style:font-size-asian="13pt" style:font-weight-asian="bold" style:font-name-complex="Times New Roman" style:font-size-complex="13pt"/>
    </style:style>
    <style:style style:name="T10" style:family="text">
      <style:text-properties style:font-name="Times New Roman" fo:font-size="13pt" fo:language="ru" fo:country="RU" fo:font-weight="bold" officeooo:rsid="00109c72" style:font-size-asian="13pt" style:font-weight-asian="bold" style:font-name-complex="Times New Roman" style:font-size-complex="13pt"/>
    </style:style>
    <style:style style:name="T11" style:family="text">
      <style:text-properties style:font-name="Times New Roman" fo:font-size="13pt" fo:language="ru" fo:country="RU" fo:font-weight="bold" officeooo:rsid="0014a190" style:font-size-asian="13pt" style:font-weight-asian="bold" style:font-name-complex="Times New Roman" style:font-size-complex="13pt"/>
    </style:style>
    <style:style style:name="T12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13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14" style:family="text">
      <style:text-properties style:font-name="Times New Roman" fo:font-size="13pt" fo:font-weight="bold" officeooo:rsid="000d1838" style:font-size-asian="13pt" style:font-weight-asian="bold" style:font-name-complex="Times New Roman" style:font-size-complex="13pt" style:font-weight-complex="bold"/>
    </style:style>
    <style:style style:name="T15" style:family="text">
      <style:text-properties style:font-name="Times New Roman" fo:font-size="13pt" fo:font-weight="bold" officeooo:rsid="00109c72" style:font-size-asian="13pt" style:font-weight-asian="bold" style:font-name-complex="Times New Roman" style:font-size-complex="13pt" style:font-weight-complex="bold"/>
    </style:style>
    <style:style style:name="T16" style:family="text">
      <style:text-properties style:font-name="Times New Roman" fo:font-size="13pt" fo:font-weight="bold" officeooo:rsid="0014a190" style:font-size-asian="13pt" style:font-weight-asian="bold" style:font-name-complex="Times New Roman" style:font-size-complex="13pt" style:font-weight-complex="bold"/>
    </style:style>
    <style:style style:name="T17" style:family="text">
      <style:text-properties style:font-name="Times New Roman" fo:font-size="13pt" style:font-size-asian="13pt" style:font-name-complex="Times New Roman" style:font-size-complex="13pt"/>
    </style:style>
    <style:style style:name="T18" style:family="text">
      <style:text-properties style:font-name="Times New Roman" fo:font-size="13pt" style:letter-kerning="true" style:font-name-asian="Times New Roman" style:font-size-asian="13pt" style:language-asian="ru" style:country-asian="RU" style:font-name-complex="Times New Roman" style:font-size-complex="13pt"/>
    </style:style>
    <style:style style:name="T19" style:family="text">
      <style:text-properties style:font-name="Times New Roman" fo:font-size="13pt" style:text-underline-style="solid" style:text-underline-width="auto" style:text-underline-color="font-color" fo:font-weight="bold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20" style:family="text">
      <style:text-properties style:font-name="Times New Roman" fo:font-size="13pt" style:text-underline-style="solid" style:text-underline-width="auto" style:text-underline-color="font-color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1" style:family="text">
      <style:text-properties style:font-name="Times New Roman" fo:font-size="13pt" style:text-underline-style="solid" style:text-underline-width="auto" style:text-underline-color="font-color" fo:font-weight="bold" officeooo:rsid="000aecb2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style:text-underline-style="solid" style:text-underline-width="auto" style:text-underline-color="font-color" fo:font-weight="bold" officeooo:rsid="00109c72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3" style:family="text">
      <style:text-properties style:font-name="Times New Roman" fo:font-size="13pt" style:text-underline-style="solid" style:text-underline-width="auto" style:text-underline-color="font-color" fo:font-weight="bold" officeooo:rsid="0014a190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T24" style:family="text">
      <style:text-properties style:font-name="Times New Roman" fo:font-size="13pt" style:text-underline-style="solid" style:text-underline-width="auto" style:text-underline-color="font-color" fo:font-weight="bold" officeooo:rsid="00109c72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25" style:family="text">
      <style:text-properties style:font-name="Times New Roman" fo:font-size="13pt" style:text-underline-style="solid" style:text-underline-width="auto" style:text-underline-color="font-color" fo:font-weight="bold" officeooo:rsid="0014a190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26" style:family="text">
      <style:text-properties style:font-name="Times New Roman" fo:font-size="13pt" style:text-underline-style="solid" style:text-underline-width="auto" style:text-underline-color="font-color" fo:font-weight="bold" officeooo:rsid="00168f15" style:letter-kerning="true" style:font-name-asian="Times New Roman" style:font-size-asian="13pt" style:language-asian="ru" style:country-asian="RU" style:font-weight-asian="bold" style:font-name-complex="Times New Roman" style:font-size-complex="13pt"/>
    </style:style>
    <style:style style:name="T27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28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29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0" style:family="text">
      <style:text-properties style:use-window-font-color="true" style:font-name="Times New Roman" fo:font-size="13pt" fo:language="ru" fo:country="RU" officeooo: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1" style:family="text">
      <style:text-properties style:use-window-font-color="true" style:font-name="Times New Roman" fo:font-size="13pt" fo:language="ru" fo:country="RU" officeooo:rsid="00109c72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2" style:family="text">
      <style:text-properties style:use-window-font-color="true" style:font-name="Times New Roman" fo:font-size="13pt" fo:language="ru" fo:country="RU" officeooo:rsid="0013b4a1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3" style:family="text">
      <style:text-properties style:use-window-font-color="true" style:font-name="Times New Roman" fo:font-size="13pt" fo:language="ru" fo:country="RU" officeooo:rsid="0014a190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/>
    </style:style>
    <style:style style:name="T34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5" style:family="text">
      <style:text-properties style:use-window-font-color="true" style:font-name="Times New Roman" fo:font-size="13pt" fo:language="ru" fo:country="RU" officeooo:rsid="000ea2fe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6" style:family="text">
      <style:text-properties style:use-window-font-color="true" style:font-name="Times New Roman" fo:font-size="13pt" fo:language="ru" fo:country="RU" officeooo:rsid="00109c72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7" style:family="text">
      <style:text-properties style:use-window-font-color="true" style:font-name="Times New Roman" fo:font-size="13pt" fo:language="ru" fo:country="RU" officeooo:rsid="0014a190" style:letter-kerning="tru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T38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39" style:family="text">
      <style:text-properties style:use-window-font-color="true" style:font-name="Times New Roman" fo:font-size="13pt" fo:language="ru" fo:country="RU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 style:font-weight-complex="bold"/>
    </style:style>
    <style:style style:name="T40" style:family="text">
      <style:text-properties style:use-window-font-color="true" style:font-name="Times New Roman" fo:font-size="13pt" fo:language="ru" fo:country="RU" officeooo:rsid="000a4006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1" style:family="text">
      <style:text-properties style:use-window-font-color="true" style:font-name="Times New Roman" fo:font-size="13pt" fo:language="ru" fo:country="RU" officeooo:rsid="000d1838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2" style:family="text">
      <style:text-properties style:use-window-font-color="true" style:font-name="Times New Roman" fo:font-size="13pt" fo:language="ru" fo:country="RU" officeooo:rsid="0014a190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/>
    </style:style>
    <style:style style:name="T43" style:family="text">
      <style:text-properties style:use-window-font-color="true" style:font-name="Times New Roman" fo:font-size="13pt" fo:language="none" fo:country="none" style:letter-kerning="true" style:font-name-asian="Lucida Sans Unicode" style:font-size-asian="13pt" style:font-name-complex="Times New Roman" style:font-size-complex="13pt" style:language-complex="ar" style:country-complex="SA"/>
    </style:style>
    <style:style style:name="T44" style:family="text">
      <style:text-properties style:use-window-font-color="true" fo:font-size="13pt" fo:language="ru" fo:country="RU" style:text-underline-style="solid" style:text-underline-width="auto" style:text-underline-color="font-color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45" style:family="text">
      <style:text-properties style:use-window-font-color="true" fo:font-size="13pt" fo:language="ru" fo:country="RU" style:text-underline-style="solid" style:text-underline-width="auto" style:text-underline-color="font-color" fo:font-weight="bold" officeooo:rsid="00109c72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46" style:family="text">
      <style:text-properties style:use-window-font-color="true" fo:font-size="13pt" fo:language="ru" fo:country="RU" style:text-underline-style="none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47" style:family="text">
      <style:text-properties style:use-window-font-color="true" fo:font-size="13pt" fo:language="ru" fo:country="RU" style:text-underline-style="none" fo:font-weight="bold" officeooo:rsid="0014a190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T48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3fb79" style:letter-kerning="true" style:text-blinking="false" style:font-name-asian="Times New Roman" style:font-size-asian="13pt" style:language-asian="zxx" style:country-asian="none" style:font-name-complex="Times New Roman" style:font-size-complex="13pt" style:language-complex="zxx" style:country-complex="none" style:font-style-complex="italic" style:font-weight-complex="bold" loext:padding="0cm" loext:border="none"/>
    </style:style>
    <style:style style:name="T49" style:family="text">
      <style:text-properties fo:font-variant="normal" fo:text-transform="none" style:use-window-font-color="true" style:text-line-through-style="none" style:text-line-through-type="none" style:font-name="Times New Roman" fo:font-size="13pt" fo:letter-spacing="normal" fo:language="ru" fo:country="RU" fo:font-style="normal" style:text-underline-style="none" fo:font-weight="normal" officeooo:rsid="0014a190" style:letter-kerning="true" style:text-blinking="false" style:font-name-asian="Times New Roman" style:font-size-asian="13pt" style:language-asian="zxx" style:country-asian="none" style:font-name-complex="Times New Roman" style:font-size-complex="13pt" style:language-complex="zxx" style:country-complex="none" style:font-style-complex="italic" style:font-weight-complex="bold" loext:padding="0cm" loext:border="none"/>
    </style:style>
    <style:style style:name="T50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0d1838" style:letter-kerning="true" style:font-name-asian="Times New Roman" style:font-size-asian="13pt" style:language-asian="ru" style:country-asian="RU" style:font-name-complex="Times New Roman" style:font-size-complex="13pt" style:language-complex="ar" style:country-complex="SA" style:font-weight-complex="bold" loext:padding="0cm" loext:border="none"/>
    </style:style>
    <style:style style:name="T51" style:family="text">
      <style:text-properties fo:font-variant="normal" fo:text-transform="none" style:use-window-font-color="true" style:font-name="Times New Roman" fo:font-size="13pt" fo:letter-spacing="normal" fo:language="ru" fo:country="RU" fo:font-style="normal" style:text-underline-style="none" fo:font-weight="normal" officeooo:rsid="0012efdc" style:letter-kerning="true" style:font-name-asian="Times New Roman" style:font-size-asian="13pt" style:language-asian="zxx" style:country-asian="none" style:font-name-complex="Times New Roman" style:font-size-complex="13pt" style:language-complex="zxx" style:country-complex="none" style:font-weight-complex="bold" loext:padding="0cm" loext:border="none"/>
    </style:style>
    <style:style style:name="T52" style:family="text">
      <style:text-properties fo:font-variant="normal" fo:text-transform="none" style:use-window-font-color="true" style:font-name="Times New Roman" fo:font-size="13pt" fo:letter-spacing="normal" fo:language="ru" fo:country="RU" fo:font-style="normal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53" style:family="text">
      <style:text-properties fo:font-variant="normal" fo:text-transform="none" style:use-window-font-color="true" style:font-name="Times New Roman" fo:font-size="13pt" fo:letter-spacing="normal" fo:language="ru" fo:country="RU" fo:font-style="normal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 style:font-weight-complex="bold"/>
    </style:style>
    <style:style style:name="T54" style:family="text">
      <style:text-properties fo:font-variant="normal" fo:text-transform="none" style:use-window-font-color="true" fo:font-size="13pt" fo:letter-spacing="normal" fo:language="ru" fo:country="RU" fo:font-style="normal" style:text-underline-style="solid" style:text-underline-width="auto" style:text-underline-color="font-color" fo:font-weight="bold" officeooo:rsid="0014a190" style:letter-kerning="true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 loext:padding="0cm" loext:border="none"/>
    </style:style>
    <style:style style:name="T5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14a190" style:letter-kerning="true" style:font-name-asian="Times New Roman" style:font-size-asian="13pt" style:language-asian="zh" style:country-asian="CN" style:font-name-complex="Times New Roman" style:font-size-complex="13pt" style:language-complex="zxx" style:country-complex="none" style:font-weight-complex="bold" loext:padding="0cm" loext:border="none"/>
    </style:style>
    <style:style style:name="T56" style:family="text">
      <style:text-properties fo:font-variant="normal" fo:text-transform="none" fo:color="#000000" fo:font-size="13pt" fo:letter-spacing="normal" fo:language="ru" fo:country="RU" fo:font-style="normal" style:text-underline-style="solid" style:text-underline-width="auto" style:text-underline-color="font-color" fo:font-weight="bold" officeooo:rsid="0014a190" style:letter-kerning="true" style:font-name-asian="Times New Roman" style:font-size-asian="13pt" style:language-asian="zh" style:country-asian="CN" style:font-weight-asian="bold" style:font-name-complex="Times New Roman" style:font-size-complex="13pt" style:language-complex="zxx" style:country-complex="none" style:font-weight-complex="bold" loext:padding="0cm" loext:border="none"/>
    </style:style>
    <style:style style:name="T57" style:family="text">
      <style:text-properties fo:font-variant="normal" fo:text-transform="none" fo:letter-spacing="normal" fo:font-style="normal" fo:font-weight="normal"/>
    </style:style>
    <style:style style:name="T58" style:family="text">
      <style:text-properties officeooo:rsid="000a4006"/>
    </style:style>
    <style:style style:name="T59" style:family="text">
      <style:text-properties officeooo:rsid="000a77fe"/>
    </style:style>
    <style:style style:name="T60" style:family="text">
      <style:text-properties fo:color="#000000" style:font-name="Times New Roman" fo:font-size="13pt" fo:language="ru" fo:country="RU" officeooo:rsid="0013fb79" style:letter-kerning="true" style:font-name-asian="Times New Roman" style:font-size-asian="13pt" style:language-asian="ar" style:country-asian="SA" style:font-name-complex="Times New Roman" style:font-size-complex="13pt" style:language-complex="ar" style:country-complex="SA" style:font-style-complex="italic" style:font-weight-complex="bold"/>
    </style:style>
    <style:style style:name="T61" style:family="text">
      <style:text-properties fo:color="#000000" fo:font-size="13pt" fo:language="ru" fo:country="RU" style:text-underline-style="none" fo:font-weight="bold" officeooo:rsid="0012efdc" style:letter-kerning="true" style:font-name-asian="Times New Roman" style:font-size-asian="13pt" style:language-asian="ar" style:country-asian="SA" style:font-weight-asian="bold" style:font-name-complex="Times New Roman" style:font-size-complex="13pt" style:language-complex="zxx" style:country-complex="none" style:font-weight-complex="bold"/>
    </style:style>
    <style:style style:name="T62" style:family="text">
      <style:text-properties officeooo:rsid="000aecb2"/>
    </style:style>
    <style:style style:name="T63" style:family="text">
      <style:text-properties fo:font-size="13pt" fo:language="ru" fo:country="RU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4" style:family="text">
      <style:text-properties fo:font-size="13pt" fo:language="ru" fo:country="RU" officeooo:rsid="0014a190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5" style:family="text">
      <style:text-properties fo:font-size="13pt" fo:language="ru" fo:country="RU" officeooo:rsid="0011e4c4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66" style:family="text">
      <style:text-properties fo:font-size="13pt" fo:language="ru" fo:country="RU" officeooo:rsid="00117bfe" style:font-name-asian="Times New Roman" style:font-size-asian="13pt" style:language-asian="ar" style:country-asian="SA" style:font-name-complex="Times New Roman" style:font-size-complex="13pt" style:language-complex="zxx" style:country-complex="none" style:font-weight-complex="bold"/>
    </style:style>
    <style:style style:name="T67" style:family="text">
      <style:text-properties fo:font-size="13pt" fo:language="ru" fo:country="RU" officeooo:rsid="0012efdc" style:font-name-asian="Times New Roman" style:font-size-asian="13pt" style:language-asian="ar" style:country-asian="SA" style:font-name-complex="Times New Roman" style:font-size-complex="13pt" style:language-complex="zxx" style:country-complex="none" style:font-weight-complex="bold"/>
    </style:style>
    <style:style style:name="T68" style:family="text">
      <style:text-properties fo:font-size="13pt" fo:language="ru" fo:country="RU" style:text-underline-style="solid" style:text-underline-width="auto" style:text-underline-color="font-color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69" style:family="text">
      <style:text-properties fo:font-size="13pt" fo:language="ru" fo:country="RU" style:text-underline-style="solid" style:text-underline-width="auto" style:text-underline-color="font-color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0" style:family="text">
      <style:text-properties fo:font-size="13pt" fo:language="ru" fo:country="RU" style:text-underline-style="solid" style:text-underline-width="auto" style:text-underline-color="font-color" fo:font-weight="bold" officeooo:rsid="0014a190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71" style:family="text">
      <style:text-properties fo:font-size="13pt" fo:language="ru" fo:country="RU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72" style:family="text">
      <style:text-properties fo:font-size="13pt" fo:language="ru" fo:country="RU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3" style:family="text">
      <style:text-properties fo:font-size="13pt" fo:language="ru" fo:country="RU" fo:font-weight="bold" officeooo:rsid="0013fb79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4" style:family="text">
      <style:text-properties fo:font-size="13pt" fo:language="ru" fo:country="RU" fo:font-weight="bold" officeooo:rsid="0014a190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5" style:family="text">
      <style:text-properties fo:font-size="13pt" fo:language="ru" fo:country="RU" style:text-underline-style="none" fo:font-weight="bold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6" style:family="text">
      <style:text-properties fo:font-size="13pt" fo:language="ru" fo:country="RU" style:text-underline-style="none" fo:font-weight="bold" officeooo:rsid="0013fb79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77" style:family="text">
      <style:text-properties fo:font-size="13pt" fo:language="en" fo:country="US" officeooo:rsid="00109c72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78" style:family="text">
      <style:text-properties fo:font-size="13pt" fo:language="en" fo:country="US" officeooo:rsid="0011e4c4" style:font-name-asian="Times New Roman" style:font-size-asian="13pt" style:language-asian="ar" style:country-asian="SA" style:font-name-complex="Times New Roman" style:font-size-complex="13pt" style:language-complex="ar" style:country-complex="SA"/>
    </style:style>
    <style:style style:name="T79" style:family="text">
      <style:text-properties fo:font-size="13pt" fo:language="en" fo:country="US" style:text-underline-style="solid" style:text-underline-width="auto" style:text-underline-color="font-color" fo:font-weight="bold" officeooo:rsid="00109c72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/>
    </style:style>
    <style:style style:name="T80" style:family="text">
      <style:text-properties fo:font-size="13pt" fo:language="en" fo:country="US" style:text-underline-style="solid" style:text-underline-width="auto" style:text-underline-color="font-color" fo:font-weight="bold" officeooo:rsid="0011e4c4" style:font-name-asian="Times New Roman" style:font-size-asian="13pt" style:language-asian="ar" style:country-asian="SA" style:font-weight-asian="bold" style:font-name-complex="Times New Roman" style:font-size-complex="13pt" style:language-complex="ar" style:country-complex="SA" style:font-weight-complex="bold"/>
    </style:style>
    <style:style style:name="T81" style:family="text">
      <style:text-properties fo:language="en" fo:country="US" officeooo:rsid="00109c7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Благотворительный фонд помощи бездомным животным «Хочу домой!»</text:p>
      <text:p text:style-name="P35"/>
      <text:p text:style-name="P36">454021, г. Челябинск, пр. Победы, д. 360, кв. 135</text:p>
      <text:p text:style-name="P36"/>
      <text:p text:style-name="P36"/>
      <text:p text:style-name="P37">Управление муниципального заказа Администрации г. Челябинска</text:p>
      <text:p text:style-name="P37"/>
      <text:p text:style-name="P37">454080, Челябинская обл, Челябинск г, ул. Сони Кривой, 32 </text:p>
      <text:p text:style-name="P34"/>
      <text:p text:style-name="P34"/>
      <text:p text:style-name="P40">Управление экологии и природопользования Администрации города Челябинска</text:p>
      <text:p text:style-name="P40"/>
      <text:p text:style-name="P40">454048, г.Челябинск, ул. Блюхера, дом 10</text:p>
      <text:p text:style-name="P34"/>
      <text:p text:style-name="P34"><text:span text:style-name="T57">ООО РТС-тендер</text:span> </text:p>
      <text:p text:style-name="P34"/>
      <text:p text:style-name="P34"><text:span text:style-name="T57">121151, г. Москва, набережная Тараса Шевченко, д. 23-А</text:span> </text:p>
      <text:p text:style-name="P29"/>
      <text:p text:style-name="P30">РЕШЕНИЕ </text:p>
      <text:p text:style-name="P27"><text:span text:style-name="T6">о возврате жалобы </text:span><text:span text:style-name="T13">№ </text:span><text:span text:style-name="T15">1</text:span><text:span text:style-name="T16">18</text:span><text:span text:style-name="T14">-</text:span><text:span text:style-name="T8">ж</text:span><text:span text:style-name="T6">/201</text:span><text:span text:style-name="T7">7</text:span></text:p>
      <text:p text:style-name="P28"><text:span text:style-name="T10">20 март</text:span><text:span text:style-name="T11">а</text:span><text:span text:style-name="T9"> 2017</text:span><text:span text:style-name="T12"> года<text:tab/> <text:s text:c="41"/></text:span><text:span text:style-name="T5"><text:tab/> <text:s text:c="9"/></text:span><text:span text:style-name="T12">г. Челябинск, пр. Ленина, 59</text:span></text:p>
      <text:p text:style-name="P23"><text:span text:style-name="T17">Комиссия по </text:span><text:span text:style-name="T43">контролю в сфере закупок для государственных и муниципальных нужд Управления Федеральной антимонопольной службы по Челябинской области (далее Комиссия) в составе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">Председателя Комиссии:</text:p>
          </table:table-cell>
          <table:table-cell table:style-name="Таблица1.A1" office:value-type="string">
            <text:p text:style-name="P4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<text:span text:style-name="T58">заместителя </text:span>руководителя Челябинского УФАС России;</text:p>
          </table:table-cell>
        </table:table-row>
        <table:table-row table:style-name="Таблица1.2">
          <table:table-cell table:style-name="Таблица1.A1" office:value-type="string">
            <text:p text:style-name="P1">Членов Комиссии:</text:p>
          </table:table-cell>
          <table:table-cell table:style-name="Таблица1.A1" office:value-type="string">
            <text:p text:style-name="P5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<text:span text:style-name="T62">ведущего специалиста-эксперта</text:span> отдела контроля закупок для государственных и муниципальных нужд Челябинского УФАС России;</text:p>
          </table:table-cell>
        </table:table-row>
        <table:table-row table:style-name="Таблица1.2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1">...</text:p>
          </table:table-cell>
          <table:table-cell table:style-name="Таблица1.A1" office:value-type="string">
            <text:p text:style-name="P1">-</text:p>
          </table:table-cell>
          <table:table-cell table:style-name="Таблица1.A1" office:value-type="string">
            <text:p text:style-name="P2">специалиста - эксперта <text:s/>отдела контроля закупок для государственных и муниципальных нужд Челябинского УФАС России,</text:p>
          </table:table-cell>
        </table:table-row>
      </table:table>
      <text:p text:style-name="P8"><text:span text:style-name="T4">руководствуясь статьями 99, 10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</text:span><text:span text:style-name="T1"> рассмотрев жалобу </text:span><text:span text:style-name="T55">Благотворительного фонда помощи бездомным животным «Хочу домой!»</text:span><text:span text:style-name="T39"> </text:span><text:span text:style-name="T38">(далее – Заявитель) на </text:span><text:span text:style-name="T40">действия</text:span><text:span text:style-name="T38"> </text:span><text:span text:style-name="T41">Заказчика</text:span><text:span text:style-name="T38"> при проведении электронного аукциона </text:span><text:span text:style-name="T42">на</text:span><text:span text:style-name="T38"> </text:span><text:span text:style-name="T42">о</text:span><text:span text:style-name="T48">рганизаци</text:span><text:span text:style-name="T49">ю </text:span><text:span text:style-name="T48">мероприятий по предупреждению и ликвидации болезней </text:span><text:soft-page-break/><text:span text:style-name="T48">животных, их лечению, отлову и содержанию безнадзорных животных, защите населения от болезней, общих для человека и животных, на территории города Челябинска </text:span><text:span text:style-name="T60"><text:s text:c="2"/></text:span><text:span text:style-name="T38">(извещение № </text:span><text:span text:style-name="T52">0169300000117000004</text:span><text:span text:style-name="T38">),</text:span></text:p>
      <text:p text:style-name="P7"/>
      <text:p text:style-name="P9">УСТАНОВИЛА:</text:p>
      <text:p text:style-name="P14"><text:span text:style-name="T18">Жалоба </text:span><text:span text:style-name="T55">Благотворительного фонда помощи бездомным животным «Хочу домой!»</text:span><text:span text:style-name="T18"> подана с нарушением части 4 статьи 10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.</text:span></text:p>
      <text:p text:style-name="P17">Согласно части 4 статьи 105 Закона о контрактной системе жалоба на положения документации о таком аукционе может быть подана участником закупки до окончания срока подачи заявок на участие в таком аукционе.</text:p>
      <text:p text:style-name="P13"><text:span text:style-name="T18">В соответствии с пунктом 3 части 11 статьи 105 Закона о контрактной системе жалоба возвращается подавшему ее лицу без рассмотрения в случае, если подана по </text:span><text:span text:style-name="T27">истечении срока, предусмотренного статьей 105 Закона о контрактной системе.</text:span></text:p>
      <text:p text:style-name="P33"><text:span text:style-name="T27">Жалоба </text:span><text:span text:style-name="T55">Заявителя</text:span><text:span text:style-name="T50"> </text:span><text:span text:style-name="T27">по</text:span><text:span text:style-name="T34">ступила </text:span><text:span text:style-name="T36">нарочно</text:span><text:span text:style-name="T27"> в </text:span><text:span text:style-name="T36">Челябинское УФАС</text:span><text:span text:style-name="T35"> России </text:span><text:span text:style-name="T36">17.03.2017 в 1</text:span><text:span text:style-name="T37">2.46</text:span><text:span text:style-name="T35"> (вход. № </text:span><text:span text:style-name="T37">3056</text:span><text:span text:style-name="T35"> от </text:span><text:span text:style-name="T36">17.03</text:span><text:span text:style-name="T35">.2017)</text:span><text:span text:style-name="T27">. Вместе с тем, согласно извещению №</text:span><text:span text:style-name="T53">0169300000117000004</text:span><text:span text:style-name="T27"> </text:span><text:span text:style-name="T28">об осуществлении закупки датой и временем окончания подачи заявок является </text:span><text:span text:style-name="T33">09</text:span><text:span text:style-name="T31">.03</text:span><text:span text:style-name="T30">.2017 в</text:span><text:span text:style-name="T29"> </text:span><text:span text:style-name="T33">09</text:span><text:span text:style-name="T28"> часов 00 минут.</text:span></text:p>
      <text:p text:style-name="P32"><text:span text:style-name="T27">Таким образом, жалоба </text:span><text:span text:style-name="T32">Заявителя</text:span><text:span text:style-name="T30"> </text:span><text:span text:style-name="T27">подана с нарушением сроков, установленных законодательством о контрактной системе для подачи жалобы на положения документации о закупке (пункт 3 части 11 статьи 105 Закона о контрактной системе).</text:span></text:p>
      <text:p text:style-name="P22">На основании частей 4, 11 статьи 105 Закона о контрактной системе комиссии по контролю в сфере закупок для государственных и муниципальных нужд,</text:p>
      <text:p text:style-name="P6"/>
      <text:p text:style-name="P6">РЕШИЛА:</text:p>
      <text:p text:style-name="P16"/>
      <text:p text:style-name="P15"><text:span text:style-name="T18">1. </text:span><text:span text:style-name="T1">Возвратить жалобу </text:span><text:span text:style-name="T55">Благотворительного фонда помощи бездомным животным «Хочу домой!»</text:span><text:span text:style-name="T51"> </text:span><text:span text:style-name="T1"><text:s/></text:span><text:span text:style-name="T3">н</text:span><text:span text:style-name="T38">а </text:span><text:span text:style-name="T40">действия</text:span><text:span text:style-name="T38"> </text:span><text:span text:style-name="T41">Заказчика</text:span><text:span text:style-name="T38"> при проведении электронного аукциона </text:span><text:span text:style-name="T42">на</text:span><text:span text:style-name="T38"> </text:span><text:span text:style-name="T42">о</text:span><text:span text:style-name="T48">рганизаци</text:span><text:span text:style-name="T49">ю </text:span><text:span text:style-name="T48">мероприятий по предупреждению и ликвидации болезней животных, их лечению, отлову и содержанию безнадзорных животных, защите населения от болезней, общих для человека и животных, на территории города Челябинска </text:span><text:span text:style-name="T60"><text:s text:c="2"/></text:span><text:span text:style-name="T38">(извещение № </text:span><text:span text:style-name="T52">0169300000117000004</text:span><text:span text:style-name="T38">)</text:span><text:span text:style-name="T60"> </text:span><text:span text:style-name="T38">(извещение № </text:span><text:span text:style-name="T52">0169300000117000004</text:span><text:span text:style-name="T38">).</text:span></text:p>
      <text:p text:style-name="P12"><text:span text:style-name="T18">2. Назначить проведение внеплановой проверки по соблюдению законодательства о контрактной системе на</text:span><text:span text:style-name="T20"> </text:span><text:span text:style-name="T22">2</text:span><text:span text:style-name="T23">7</text:span><text:span text:style-name="T22"> марта</text:span><text:span text:style-name="T20"> 201</text:span><text:span text:style-name="T21">7</text:span><text:span text:style-name="T20"> г в</text:span><text:span text:style-name="T19"> </text:span><text:span text:style-name="T25">1</text:span><text:span text:style-name="T26">6</text:span><text:span text:style-name="T19"> часов </text:span><text:span text:style-name="T25">0</text:span><text:span text:style-name="T24">0</text:span><text:span text:style-name="T19"> минут по адресу: г. Челябинск, пр. Ленина, 59, каб. 332.</text:span></text:p>
      <text:p text:style-name="P21"><text:span text:style-name="T45">3</text:span><text:span text:style-name="T44">. </text:span><text:span text:style-name="T54">Управлению муниципального заказа Администрации г. Челябинска</text:span><text:span text:style-name="T44"> </text:span><text:span text:style-name="T46">необходимо </text:span><text:span text:style-name="T75">до </text:span><text:span text:style-name="T76">12</text:span><text:span text:style-name="T72"> часов 00 минут «</text:span><text:span text:style-name="T74">24</text:span><text:span text:style-name="T72">» <text:s/></text:span><text:span text:style-name="T73">марта</text:span><text:span text:style-name="T72"> 2017 года представить в Челябинское УФАС России (каб.325 (приемная) с сопроводительным письмом):</text:span></text:p>
      <text:p text:style-name="P20"><text:span text:style-name="T77">3</text:span><text:span text:style-name="T63">.1.</text:span><text:span text:style-name="T71"> </text:span><text:span text:style-name="T63">извещение о проведении Аукциона (и все <text:s/>изменения к нему);</text:span></text:p>
      <text:p text:style-name="P20"><text:span text:style-name="T77">3</text:span><text:span text:style-name="T63">.2. утвержденную документацию об Аукционе (и все <text:s/>изменения к ней) со всеми разъяснениями (с приложением скриншотов и документов, свидетельствующих о дате поступления запросов о разъяснении и размещения ответов на них на официальном сайте www.zakupki.gov.ru) <text:s/>и изменениями;</text:span></text:p>
      <text:p text:style-name="P19"><text:span text:style-name="T81">3</text:span>.3. проект контракта со всеми приложениями;</text:p>
      <text:p text:style-name="P20"><text:span text:style-name="T77">3</text:span><text:span text:style-name="T63">.4. заявки участников закупки (в полном объеме I и II части, а также сведения из Реестра аккредитованных участников;</text:span></text:p>
      <text:p text:style-name="P20"><text:span text:style-name="T77">3</text:span><text:span text:style-name="T63">.5. сведения с указанием даты размещения на электронной площадке, официальном сайте в сети «Интернет» извещения о проведении Аукциона, документации об Аукционе, протоколов, составленных в ходе проведения Аукциона </text:span><text:soft-page-break/><text:span text:style-name="T63">(скриншот с карточки закупки);</text:span></text:p>
      <text:p text:style-name="P20"><text:span text:style-name="T77">3</text:span><text:span text:style-name="T63">.6. <text:s/>протоколы, составленные в ходе проведения Аукциона (подписанные членами аукционной комиссии), в том числе протокол проведения Аукциона;</text:span></text:p>
      <text:p text:style-name="P20"><text:span text:style-name="T68">Копии документов по пунктам </text:span><text:span text:style-name="T79">3</text:span><text:span text:style-name="T68">.1-</text:span><text:span text:style-name="T79">3</text:span><text:span text:style-name="T68">.</text:span><text:span text:style-name="T70">6</text:span><text:span text:style-name="T68"> настоящего уведомления просим предоставить на электронном носителе (диск) для приобщения к материалам дела. Предоставление копий указанных документов на бумажном носителе в антимонопольный орган не требуется.</text:span></text:p>
      <text:p text:style-name="P21"><text:span text:style-name="T47">4</text:span><text:span text:style-name="T46">. </text:span><text:span text:style-name="T56">Управлению экологии и природопользования Администрации города Челябинска</text:span><text:span text:style-name="T46"> необходимо </text:span><text:span text:style-name="T72">до </text:span><text:span text:style-name="T73">12</text:span><text:span text:style-name="T72"> часов 00 минут «</text:span><text:span text:style-name="T74">24</text:span><text:span text:style-name="T72">» <text:s/></text:span><text:span text:style-name="T73">марта</text:span><text:span text:style-name="T72"> 2017 года представить в Челябинское УФАС России (каб.325 (приемная) с сопроводительным письмом)</text:span><text:span text:style-name="T71">:</text:span></text:p>
      <text:p text:style-name="P38"><text:span text:style-name="T64"><text:tab/>4.1.</text:span><text:span text:style-name="T63"> сведения (в письменной форме) о стадии закупки по состоянию на дату заседания Комиссии, подписанные лицом, уполномоченным от заказчика подписывать контракты по предмету закупки с приложением полномочий указанного лица (должностная инструкция, положение и т.д.) (в случае заключения контракта – представить надлежащим образом заверенную копию контракта со всеми приложениями и документами, представленными в качестве обеспечения исполнения контракта, скриншоты с личного кабинета, свидетельствующие о дате заключения контракта);</text:span></text:p>
      <text:p text:style-name="P38"><text:span text:style-name="T65"><text:tab/></text:span><text:span text:style-name="T64">4.2</text:span><text:span text:style-name="T63">. письменные пояснения с правовым и документальным обоснованием по жалобе </text:span><text:span text:style-name="T66">ООО «Аленушкино </text:span><text:span text:style-name="T67">подворье</text:span><text:span text:style-name="T66">»</text:span><text:span text:style-name="T63"> (по каждому доводу);</text:span></text:p>
      <text:p text:style-name="P21"><text:span text:style-name="T64">4.3</text:span><text:span text:style-name="T63">. запросы и ответы, направленные хозяйствующим субъектам в обоснование начальной (максимальной) цены контракта, а также иные документы и сведения, подтверждающие соблюдение заказчиком требований статьи 22 Закона о контрактной системе (в случае направления запросов хозяйствующим субъектам, представить на заседание Комиссии Челябинского УФАС России доказательства направления таких запросов (почтовые квитанции, описи вложения, скриншоты с электронной почты, и иную переписку)</text:span><text:span text:style-name="T64">(</text:span><text:span text:style-name="T68">на электронном носителе (диск)</text:span><text:span text:style-name="T70">.</text:span></text:p>
      <text:p text:style-name="P21"><text:span text:style-name="T80">4</text:span><text:span text:style-name="T69">. </text:span><text:span text:style-name="T56">Управлению муниципального заказа Администрации г. Челябинска, Управлению экологии и природопользования Администрации города Челябинска</text:span><text:span text:style-name="T61"> </text:span><text:span text:style-name="T63">на заседание Комиссии Челябинского УФАС России представить оригиналы документов по Аукциону, за исключением пункта </text:span><text:span text:style-name="T78">3</text:span><text:span text:style-name="T63">.4 настоящего уведомления (для ознакомления).</text:span></text:p>
      <text:p text:style-name="P24">За непредставление в срок указанной информации или представление недостоверной информации предусмотрена административная ответственность.</text:p>
      <text:p text:style-name="P18">Для участия в заседании комиссии необходимо представить документ, удостоверяющий личность (паспорт), а также приказ о назначении на должность руководителя или доверенность на право представления интересов заявителя заказчика, уполномоченного органа в Челябинском УФАС России (копия и оригинал).</text:p>
      <text:p text:style-name="P26"><text:span text:style-name="T1">Примечание: жалоба </text:span><text:span text:style-name="T55">Благотворительного фонда помощи бездомным животным «Хочу домой!»</text:span><text:span text:style-name="T2"> </text:span><text:span text:style-name="T1">размещена на официальном сайте </text:span><text:a xlink:type="simple" xlink:href="http://www.zakupki.gov.ru/" text:style-name="Internet_20_link" text:visited-style-name="Visited_20_Internet_20_Link"><text:span text:style-name="Internet_20_link"><text:span text:style-name="T1">www.zakupki.gov.ru</text:span></text:span></text:a><text:span text:style-name="T1"> в Реестре жалоб </text:span><text:span text:style-name="T18">в разделе «Возвращенные».</text:span></text:p>
      <text:p text:style-name="P25">В соответствии с частью 14 статьи 105 Закона о контрактной системе решение о возврате жалобы может быть обжаловано в судебном порядке.</text:p>
      <text:p text:style-name="P11"><text:s/></text:p>
      <text:p text:style-name="P10">Председатель Комиссии <text:tab/><text:tab/><text:tab/><text:tab/><text:tab/><text:tab/><text:tab/><text:tab/>...</text:p>
      <text:p text:style-name="P10">Члены Комиссии<text:tab/><text:tab/><text:tab/><text:tab/><text:tab/><text:tab/><text:tab/><text:tab/><text:tab/>...</text:p>
      <text:p text:style-name="P31"><text:tab/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language="none" fo:country="non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Heading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501cm" fo:margin-right="-1.6cm" fo:margin-top="0cm" fo:margin-bottom="0.635cm" loext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Название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1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0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9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8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7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6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5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4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3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Название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Название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9pt" fo:language="ru" fo:country="RU" style:letter-kerning="true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Обычный_20__2b__20_13_20_пт" style:display-name="Обычный + 13 пт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bold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font-style="normal" fo:font-weight="normal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fo:color="#000080" fo:font-size="13pt" style:font-size-asian="13pt" style:font-size-complex="10pt"/>
    </style:style>
    <style:style style:name="Обычный_20__28_веб_29_" style:display-name="Обычный (веб)" style:family="paragraph" style:parent-style-name="Standard">
      <style:text-properties fo:color="#000000" fo:font-size="10pt" style:font-size-asian="10pt" style:font-size-complex="10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cm" fo:margin-right="0cm" fo:text-align="justify" style:justify-single-word="false" fo:text-indent="1.501cm" style:auto-text-indent="false" style:snap-to-layout-grid="false"/>
      <style:text-properties fo:color="#000080" fo:font-size="13pt" style:font-size-asian="13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Прижатый_20_влево" style:display-name="Прижатый влево" style:family="paragraph" style:parent-style-name="Standard" style:next-style-name="Standard">
      <style:paragraph-properties fo:orphans="2" fo:widows="2" fo:hyphenation-ladder-count="no-limit" style:text-autospace="none"/>
      <style:text-properties style:letter-kerning="tru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" style:family="paragraph" style:parent-style-name="Standard" style:class="extra">
      <style:paragraph-properties fo:orphans="2" fo:widows="2" fo:hyphenation-ladder-count="no-limit"/>
      <style:text-properties style:font-name="Courier New" fo:font-family="'Courier New'" style:font-family-generic="modern" fo:font-size="10pt" fo:language="none" fo:country="none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Комментарий" style:family="paragraph" style:parent-style-name="Standard" style:next-style-name="Standard">
      <style:paragraph-properties fo:margin-left="0.3cm" fo:margin-right="0cm" fo:margin-top="0.132cm" fo:margin-bottom="0cm" loext:contextual-spacing="false" fo:text-align="justify" style:justify-single-word="false" fo:orphans="2" fo:widows="2" fo:hyphenation-ladder-count="no-limit" fo:text-indent="0cm" style:auto-text-indent="false" style:text-autospace="none"/>
      <style:text-properties fo:color="#353842" style:letter-kerning="true" fo:background-color="#f0f0f0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parametervalue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1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fo:font-weight="normal" style:font-weight-asian="normal" style:font-name-complex="Symbol" style:font-family-complex="Symbol" style:font-family-generic-complex="roman" style:font-pitch-complex="variable"/>
    </style:style>
    <style:style style:name="WW8Num12z1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Lucida Sans Unicode" style:font-family-asian="'Lucida Sans Unicode'" style:font-family-generic-asian="swiss" style:font-pitch-asian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weight="normal" style:font-weight-asian="normal"/>
    </style:style>
    <style:style style:name="WW8Num28z1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Основной_20_шрифт_20_абзаца10" style:display-name="Основной шрифт абзаца10" style:family="text"/>
    <style:style style:name="WW-Absatz-Standardschriftart1" style:family="text"/>
    <style:style style:name="Основной_20_шрифт_20_абзаца9" style:display-name="Основной шрифт абзаца9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" style:family="text"/>
    <style:style style:name="Основной_20_шрифт_20_абзаца8" style:display-name="Основной шрифт абзаца8" style:family="text"/>
    <style:style style:name="Основной_20_шрифт_20_абзаца7" style:display-name="Основной шрифт абзаца7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6" style:display-name="Основной шрифт абзаца6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2z2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Основной_20_шрифт_20_абзаца4" style:display-name="Основной шрифт абзаца4" style:family="text"/>
    <style:style style:name="WW-Absatz-Standardschriftart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Основной_20_шрифт_20_абзаца1" style:display-name="Основной шрифт абзаца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Верхний_20_колонтитул_20_Знак" style:display-name="Верхний колонтитул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Нижний_20_колонтитул_20_Знак" style:display-name="Нижний колонтитул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Tahoma" style:font-family-complex="Tahoma" style:font-family-generic-complex="swiss" style:font-pitch-complex="variable"/>
    </style:style>
    <style:style style:name="apple-converted-space" style:family="text" style:parent-style-name="Основной_20_шрифт_20_абзаца"/>
    <style:style style:name="r" style:family="text" style:parent-style-name="Основной_20_шрифт_20_абзаца"/>
    <style:style style:name="blk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pellchecker-word-highlight" style:family="text" style:parent-style-name="Основной_20_шрифт_20_абзаца"/>
    <style:style style:name="blk3" style:family="text">
      <style:text-properties text:display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Гипертекстовая_20_ссылка" style:display-name="Гипертекстовая ссылка" style:family="text">
      <style:text-properties fo:color="#106bbe" style:font-name-complex="Times New Roman" style:font-family-complex="'Times New Roman'" style:font-family-generic-complex="roman" style:font-pitch-complex="variable"/>
    </style:style>
    <style:style style:name="s9" style:family="text"/>
    <style:style style:name="s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cm" fo:margin-bottom="1.274cm" fo:margin-left="2cm" fo:margin-right="1.84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прыкина НВ</meta:initial-creator>
    <meta:creation-date>2016-08-25T09:16:00</meta:creation-date>
    <dc:date>2017-03-21T08:47:17.671000000</dc:date>
    <meta:print-date>2017-03-21T08:43:10.082000000</meta:print-date>
    <meta:editing-cycles>18</meta:editing-cycles>
    <meta:editing-duration>PT1H53M38S</meta:editing-duration>
    <meta:generator>LibreOffice/5.2.0.4$Windows_x86 LibreOffice_project/066b007f5ebcc236395c7d282ba488bca6720265</meta:generator>
    <meta:document-statistic meta:table-count="1" meta:image-count="0" meta:object-count="0" meta:page-count="3" meta:paragraph-count="55" meta:word-count="967" meta:character-count="7556" meta:non-whitespace-character-count="6550"/>
  </office:meta>
</office:document-meta>
</file>