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6825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8.837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8.837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8.837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8.837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8.837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name-asian="Times New Roman2" style:font-size-asian="14pt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54" style:family="paragraph" style:parent-style-name="Standard">
      <style:paragraph-properties fo:margin-left="0cm" fo:margin-right="0cm" fo:margin-top="0.101cm" fo:margin-bottom="0.101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1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.101cm" fo:margin-bottom="0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.101cm" fo:margin-bottom="0cm" fo:text-align="justify" style:justify-single-word="false" fo:text-indent="1.561cm" style:auto-text-indent="false"/>
      <style:text-properties fo:color="#000000" style:font-name="Times New Roman2" fo:font-size="14pt" fo:background-color="#ffffff" style:font-name-asian="Times New Roman2" style:font-size-asian="14pt" style:font-name-complex="Times New Roman2" style:font-size-complex="14pt"/>
    </style:style>
    <style:style style:name="P6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70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6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7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7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>
          <style:tab-stop style:position="2.117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82" style:family="paragraph" style:parent-style-name="Standard">
      <style:paragraph-properties fo:margin-left="0.053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83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fo:background-color="#ffffff"/>
    </style:style>
    <style:style style:name="P84" style:family="paragraph" style:parent-style-name="Standard">
      <style:paragraph-properties fo:margin-left="0.106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85" style:family="paragraph" style:parent-style-name="Standard" style:list-style-name="L3">
      <style:paragraph-properties fo:margin-left="0.053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86" style:family="paragraph" style:parent-style-name="Standard" style:list-style-name="L4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>
        <style:tab-stops/>
        <style:background-image/>
      </style:paragraph-properties>
    </style:style>
    <style:style style:name="P87" style:family="paragraph" style:parent-style-name="Standard" style:list-style-name="L4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>
        <style:tab-stops/>
        <style:background-image/>
      </style:paragraph-properties>
      <style:text-properties fo:background-color="#ffffff"/>
    </style:style>
    <style:style style:name="P88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8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90" style:family="paragraph" style:parent-style-name="Text_20_body" style:master-page-name="First_20_Page">
      <style:paragraph-properties fo:margin-left="8.837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91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2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4" style:family="paragraph" style:parent-style-name="Text_20_body" style:list-style-name="L1">
      <style:paragraph-properties fo:margin-left="0.106cm" fo:margin-right="0cm" fo:margin-top="0.101cm" fo:margin-bottom="0.101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5" style:family="paragraph" style:parent-style-name="Text_20_body" style:list-style-name="L5">
      <style:paragraph-properties fo:margin-left="0.053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96" style:family="paragraph" style:parent-style-name="Text_20_body" style:list-style-name="L5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7" style:family="paragraph" style:parent-style-name="Text_20_body" style:list-style-name="L5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8" style:family="paragraph" style:parent-style-name="Text_20_body" style:list-style-name="L5">
      <style:paragraph-properties fo:margin-left="0.132cm" fo:margin-right="0cm" fo:margin-top="0.101cm" fo:margin-bottom="0.101cm" fo:line-height="100%" fo:text-align="justify" style:justify-single-word="false" fo:text-indent="1.42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10" style:family="text">
      <style:text-properties fo:font-variant="normal" fo:text-transform="none" style:text-line-through-style="none" style:text-position="0% 100%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4pt" fo:letter-spacing="normal" fo:language="en" fo:country="US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13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14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15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2" style:language-asian="ru" style:country-asian="RU" style:font-name-complex="Times New Roman2"/>
    </style:style>
    <style:style style:name="T16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style:text-blinking="false" style:language-asian="ru" style:country-asian="RU" style:font-name-complex="Segoe Print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weight="bold" style:text-blinking="false" fo:background-color="#ffffff"/>
    </style:style>
    <style:style style:name="T21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2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fo:font-variant="normal" fo:text-transform="none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Arial1" style:language-asian="ru" style:country-asian="RU" style:font-name-complex="Arial1"/>
    </style:style>
    <style:style style:name="T2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1" fo:font-size="12pt" fo:letter-spacing="normal" fo:font-style="italic" style:text-blinking="false" fo:background-color="#ffffff" style:font-name-asian="Arial1" style:language-asian="ru" style:country-asian="RU" style:font-name-complex="Arial1"/>
    </style:style>
    <style:style style:name="T27" style:family="text">
      <style:text-properties fo:font-variant="normal" fo:text-transform="none" style:text-line-through-style="none" style:text-position="0% 100%" style:font-name="Symbol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style:text-blinking="false" style:font-name-asian="Arial1" style:language-asian="ru" style:country-asian="RU" style:font-name-complex="Arial1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en" fo:country="US" style:text-blinking="false" style:font-name-asian="Arial1" style:language-asian="ru" style:country-asian="RU" style:font-name-complex="Arial1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weight="normal" style:text-blinking="false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style:font-name-asian="Times New Roman2" style:font-size-asian="14pt" style:language-asian="ru" style:country-asian="RU" style:font-name-complex="Times New Roman2" style:font-size-complex="14pt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ru" style:country-asian="RU" style:font-name-complex="Segoe Print" style:font-size-complex="14pt"/>
    </style:style>
    <style:style style:name="T67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Segoe Print" style:font-size-complex="14pt"/>
    </style:style>
    <style:style style:name="T68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9" style:family="text">
      <style:text-properties fo:font-variant="normal" fo:text-transform="none" fo:color="#000000" style:text-line-through-style="none" style:text-position="0% 100%" fo:font-size="14pt" fo:letter-spacing="normal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70" style:family="text">
      <style:text-properties fo:font-variant="normal" fo:text-transform="none" fo:color="#000000" style:text-line-through-style="none" style:text-position="0% 100%" style:font-name="Symbol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72" style:family="text">
      <style:text-properties fo:font-variant="normal" fo:text-transform="none" style:font-name="Symbol" fo:font-size="14pt" fo:background-color="#ffffff" style:font-size-asian="14pt" style:font-size-complex="14pt"/>
    </style:style>
    <style:style style:name="T73" style:family="text">
      <style:text-properties fo:font-variant="normal" fo:text-transform="none" fo:font-size="14pt" style:font-size-asian="14pt" style:font-size-complex="14pt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5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style:font-name-asian="Segoe Print" style:font-name-complex="Segoe Print"/>
    </style:style>
    <style:style style:name="T78" style:family="text">
      <style:text-properties style:font-name="Times New Roman" fo:font-size="14pt" fo:background-color="#ffffff" style:font-size-asian="14pt" style:font-size-complex="14pt"/>
    </style:style>
    <style:style style:name="T79" style:family="text">
      <style:text-properties style:font-name="Times New Roman1"/>
    </style:style>
    <style:style style:name="T80" style:family="text">
      <style:text-properties style:font-name="Times New Roman1" fo:language="ru" fo:country="RU" fo:font-weight="normal" style:font-name-asian="TimesNewRomanPSMT" style:font-weight-asian="normal" style:font-name-complex="TimesNewRomanPSMT" style:font-weight-complex="normal"/>
    </style:style>
    <style:style style:name="T81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2" style:family="text">
      <style:text-properties style:font-name="Times New Roman1" fo:font-size="14pt" fo:background-color="#ffffff" style:font-size-asian="14pt" style:font-size-complex="14pt"/>
    </style:style>
    <style:style style:name="T83" style:family="text">
      <style:text-properties style:font-name="Times New Roman1" style:font-size-asian="14pt" style:font-size-complex="14pt"/>
    </style:style>
    <style:style style:name="T84" style:family="text">
      <style:text-properties style:font-name="Times New Roman1" style:text-underline-style="solid" style:text-underline-width="auto" style:text-underline-color="font-color"/>
    </style:style>
    <style:style style:name="T85" style:family="text">
      <style:text-properties fo:language="ru" fo:country="RU"/>
    </style:style>
    <style:style style:name="T86" style:family="text">
      <style:text-properties fo:language="ru" fo:country="RU" style:font-name-asian="TimesNewRomanPSMT" style:font-name-complex="TimesNewRomanPSMT"/>
    </style:style>
    <style:style style:name="T87" style:family="text">
      <style:text-properties style:text-underline-style="none" fo:font-weight="normal" style:font-name-asian="Times New Roman3" style:font-weight-asian="normal" style:font-name-complex="Times New Roman3" style:font-weight-complex="normal"/>
    </style:style>
    <style:style style:name="T88" style:family="text">
      <style:text-properties fo:color="#000000" fo:font-size="14pt" fo:language="ru" fo:country="RU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89" style:family="text">
      <style:text-properties fo:color="#000000" fo:language="ru" fo:country="RU" style:text-underline-style="none" fo:font-weight="normal" style:letter-kerning="true" fo:background-color="#ffffff" style:font-name-asian="Times New Roman3" style:language-asian="zh" style:country-asian="CN" style:font-weight-asian="normal" style:font-name-complex="Times New Roman3" style:language-complex="hi" style:country-complex="IN" style:font-weight-complex="normal"/>
    </style:style>
    <style:style style:name="T90" style:family="text">
      <style:text-properties fo:color="#000000" fo:language="ru" fo:country="RU" style:text-underline-style="none" fo:font-weight="normal" style:letter-kerning="true" fo:background-color="#ffffff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91" style:family="text">
      <style:text-properties fo:color="#000000"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92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3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94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9" style:family="text">
      <style:text-properties fo:color="#000000" style:font-name="Times New Roman" style:font-name-complex="Times New Roman"/>
    </style:style>
    <style:style style:name="T100" style:family="text">
      <style:text-properties fo:color="#000000" style:font-name="Times New Roman" fo:background-color="#ffffff"/>
    </style:style>
    <style:style style:name="T101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02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0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09" style:family="text">
      <style:text-properties fo:color="#000000" style:text-line-through-style="none" style:text-position="0% 100%" style:font-name="Times New Roman1" fo:font-size="12pt" fo:language="ru" fo:country="RU" fo:font-style="italic" fo:background-color="#ffffff" style:font-name-asian="Arial1" style:font-size-asian="14pt" style:font-style-asian="normal" style:font-name-complex="Arial1" style:font-size-complex="14pt" style:font-style-complex="normal"/>
    </style:style>
    <style:style style:name="T110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1" style:family="text">
      <style:text-properties fo:color="#000000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2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13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14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5" style:family="text">
      <style:text-properties fo:color="#000000" style:font-name="Times New Roman3" fo:font-weight="normal" fo:background-color="#ffffff" style:font-name-asian="Times New Roman3" style:font-name-complex="Times New Roman3"/>
    </style:style>
    <style:style style:name="T116" style:family="text">
      <style:text-properties fo:color="#000000" style:font-name="Times New Roman3" fo:language="en" fo:country="US" fo:font-weight="normal" fo:background-color="#ffffff" style:font-name-asian="Times New Roman3" style:font-name-complex="Times New Roman3"/>
    </style:style>
    <style:style style:name="T117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8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19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20" style:family="text">
      <style:text-properties fo:font-size="14pt" fo:letter-spacing="normal" style:text-blinking="false" fo:background-color="#ffffff" style:font-size-asian="14pt" style:font-size-complex="14pt"/>
    </style:style>
    <style:style style:name="T121" style:family="text">
      <style:text-properties fo:font-size="14pt" style:font-size-asian="14pt" style:font-size-complex="14pt"/>
    </style:style>
    <style:style style:name="T122" style:family="text">
      <style:text-properties fo:font-size="14pt" fo:background-color="#ffffff" style:font-size-asian="14pt" style:font-size-complex="14pt"/>
    </style:style>
    <style:style style:name="T123" style:family="text">
      <style:text-properties fo:language="en" fo:country="US"/>
    </style:style>
    <style:style style:name="T124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25" style:family="text">
      <style:text-properties style:text-line-through-style="none" style:text-position="0% 100%" fo:language="ru" fo:country="RU" style:font-name-asian="Arial1" style:font-name-complex="Arial1"/>
    </style:style>
    <style:style style:name="T126" style:family="text">
      <style:text-properties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27" style:family="text">
      <style:text-properties style:text-line-through-style="none" style:text-position="0% 100%" style:text-underline-style="none"/>
    </style:style>
    <style:style style:name="T12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9" style:family="text">
      <style:text-properties style:text-line-through-style="none" style:text-position="0% 100%" fo:background-color="#ffffff" style:font-name-asian="Arial1" style:font-name-complex="Arial1"/>
    </style:style>
    <style:style style:name="T130" style:family="text">
      <style:text-properties style:text-underline-style="solid" style:text-underline-width="auto" style:text-underline-color="font-color"/>
    </style:style>
    <style:style style:name="T131" style:family="text">
      <style:text-properties fo:letter-spacing="normal" style:text-blinking="false"/>
    </style:style>
    <style:style style:name="T132" style:family="text">
      <style:text-properties fo:letter-spacing="normal" style:text-blinking="false" style:font-name-asian="Segoe Print" style:font-name-complex="Segoe Print"/>
    </style:style>
    <style:style style:name="T133" style:family="text">
      <style:text-properties fo:letter-spacing="normal" fo:language="en" fo:country="US" style:text-blinking="false" style:font-name-asian="Segoe Print" style:font-name-complex="Segoe Print"/>
    </style:style>
    <style:style style:name="T134" style:family="text">
      <style:text-properties style:font-name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c35332-d20e-411d-a186-5425b1c3ed9d" text:name="BossProviderVariable"/>
      </text:user-field-decls>
      <text:p text:style-name="P90"/>
      <text:p text:style-name="P15">РЕШЕНИЕ № 223ФЗ-<text:span text:style-name="T85">179</text:span>/17</text:p>
      <text:p text:style-name="P16">по результатам рассмотрения жалобы <text:s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7">14.03.2017 <text:s text:c="105"/>Москва </text:p>
      <text:p text:style-name="P88"><text:span text:style-name="T115">Комиссия Федеральной антимонопольной службы по контролю в сфере закупок в составе: </text:span><text:span text:style-name="T116">&lt;...&gt;</text:span><text:span text:style-name="Основной_20_шрифт_20_абзаца"><text:span text:style-name="T103">,</text:span></text:span></text:p>
      <text:p text:style-name="P53"><text:span text:style-name="Основной_20_шрифт_20_абзаца"><text:span text:style-name="T95">рассмотрев жалобу </text:span></text:span><text:span text:style-name="Основной_20_шрифт_20_абзаца"><text:span text:style-name="T96">ООО «Антей» </text:span></text:span><text:span text:style-name="Основной_20_шрифт_20_абзаца"><text:span text:style-name="T97">от </text:span></text:span><text:span text:style-name="Основной_20_шрифт_20_абзаца"><text:span text:style-name="T96">01.03.2017 № 05-34642 <text:s text:c="30"/></text:span></text:span><text:span text:style-name="Основной_20_шрифт_20_абзаца"><text:span text:style-name="T97">(вх. <text:s/>от 02.03.2017 № 31013/17)</text:span></text:span><text:span text:style-name="Основной_20_шрифт_20_абзаца"><text:span text:style-name="T96"> на действия (бездействие) заказчика ПАО «ФСК ЕЭС», </text:span></text:span><text:span text:style-name="Основной_20_шрифт_20_абзаца"><text:span text:style-name="T97">организатора </text:span></text:span><text:span text:style-name="Основной_20_шрифт_20_абзаца"><text:span text:style-name="T110">АО «Энергостройснабкомплект ЕЭС»</text:span></text:span><text:span text:style-name="Основной_20_шрифт_20_абзаца"><text:span text:style-name="T96"> при проведении открытого конкурса в электронной форме на </text:span></text:span><text:span text:style-name="Основной_20_шрифт_20_абзаца"><text:span text:style-name="T97">право заключения договора на </text:span></text:span><text:span text:style-name="Основной_20_шрифт_20_абзаца"><text:span text:style-name="T96">выполнение работ по корректировке проектной документации, разработке проекта планировки территории, проекта межевания территории и оформлению земельно-правовых отношений по титулу «Комплексное техническое перевооружение и реконструкция ПС 500 кВ Трубино. Корректировка» (извещение № 31704764738)</text:span></text:span><text:span text:style-name="Основной_20_шрифт_20_абзаца"><text:span text:style-name="T95">, в соответствии со статьей 18.1 Федерального закона от 26.07.2006 № 135-ФЗ «О защите конкуренции» Закон о защите конкуренции),</text:span></text:span></text:p>
      <text:p text:style-name="P32"><text:span text:style-name="Основной_20_шрифт_20_абзаца"><text:span text:style-name="T117"/></text:span></text:p>
      <text:p text:style-name="P78">У С Т А Н О В И Л А:</text:p>
      <text:p text:style-name="P78"/>
      <text:p text:style-name="P28"><text:span text:style-name="Основной_20_шрифт_20_абзаца"><text:span text:style-name="T102">В ФАС России поступила жалоба </text:span></text:span><text:span text:style-name="Основной_20_шрифт_20_абзаца"><text:span text:style-name="T112"><text:s/></text:span></text:span><text:span text:style-name="Основной_20_шрифт_20_абзаца"><text:span text:style-name="T114">ООО «Антей» (</text:span></text:span><text:span text:style-name="Основной_20_шрифт_20_абзаца"><text:span text:style-name="T92">далее — Заявитель) от </text:span></text:span><text:span text:style-name="Основной_20_шрифт_20_абзаца"><text:span text:style-name="T114">01.03.2017 № 05-34642 </text:span></text:span><text:span text:style-name="Основной_20_шрифт_20_абзаца"><text:span text:style-name="T92">(вх. <text:s/>от 02.03.2017 № 31013/17)</text:span></text:span><text:span text:style-name="Основной_20_шрифт_20_абзаца"><text:span text:style-name="T114"> на действия (бездействие) заказчика ПАО «ФСК ЕЭС» (</text:span></text:span><text:span text:style-name="Основной_20_шрифт_20_абзаца"><text:span text:style-name="T92">далее — Заказчик), организатора <text:s text:c="36"/></text:span></text:span><text:span text:style-name="Основной_20_шрифт_20_абзаца"><text:span text:style-name="T111">АО «Энергостройснабкомплект ЕЭС» (далее </text:span></text:span><text:span text:style-name="Основной_20_шрифт_20_абзаца"><text:span text:style-name="T92">— </text:span></text:span><text:span text:style-name="Основной_20_шрифт_20_абзаца"><text:span text:style-name="T111">Организатор)</text:span></text:span><text:span text:style-name="Основной_20_шрифт_20_абзаца"><text:span text:style-name="T92"> </text:span></text:span><text:span text:style-name="Основной_20_шрифт_20_абзаца"><text:span text:style-name="T114">при проведении открытого конкурса в электронной форме на </text:span></text:span><text:span text:style-name="Основной_20_шрифт_20_абзаца"><text:span text:style-name="T92">право заключения договора на выполнение работ по корректировке проектной документации, разработке проекта планировки территории, проекта межевания территории и оформлению земельно-правовых отношений по титулу «Комплексное техническое перевооружение и реконструкция ПС 500 кВ Трубино. Корректировка» (извещение № 31704764738)</text:span></text:span><text:span text:style-name="Основной_20_шрифт_20_абзаца"><text:span text:style-name="T114"> </text:span></text:span><text:span text:style-name="Основной_20_шрифт_20_абзаца"><text:span text:style-name="T113">(да</text:span></text:span><text:span text:style-name="Основной_20_шрифт_20_абзаца"><text:span text:style-name="T93">лее — Конкурс- Жалоба)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<text:span text:style-name="Основной_20_шрифт_20_абзаца"><text:span text:style-name="T123">Согласно части 1 статьи 2 Закона о закупках при закупке товаров, работ, услуг заказчики руководствуются Конституцией Российской Федерации, </text:span></text:span><text:span text:style-name="Основной_20_шрифт_20_абзаца"><text:span text:style-name="T123">Гражданским кодексом Российской Федерации, Законом о закупках, другими </text:span></text:span><text:span text:style-name="Основной_20_шрифт_20_абзаца"><text:span text:style-name="T123">федеральными законами и иными нормативными правовыми актами </text:span></text:span><text:soft-page-break/><text:span text:style-name="Основной_20_шрифт_20_абзаца"><text:span text:style-name="T123">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3"><text:span text:style-name="Основной_20_шрифт_20_абзаца"><text:span text:style-name="T98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18">35</text:span></text:span><text:span text:style-name="Основной_20_шрифт_20_абзаца"><text:span text:style-name="T119">2 </text:span></text:span><text:span text:style-name="Основной_20_шрифт_20_абзаца"><text:span text:style-name="T98"><text:s text:c="23"/>(далее – Положение о закупке).</text:span></text:span></text:p>
      <text:p text:style-name="P20"><text:span text:style-name="Основной_20_шрифт_20_абзаца"><text:span text:style-name="T86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7"><text:span text:style-name="Основной_20_шрифт_20_абзаца"><text:span text:style-name="T104">07.02.2017 в ЕИС размещено извещение и документация о проведении Конкурса (далее – Извещение, Документация).</text:span></text:span></text:p>
      <text:p text:style-name="P47">Согласно информации размещенной в ЕИС:</text:p>
      <text:p text:style-name="P48"><text:span text:style-name="T99">Дата и время окончания подачи заявок </text:span><text:span text:style-name="T99">28.02.2017 в 12:00</text:span><text:span text:style-name="T99">;</text:span></text:p>
      <text:p text:style-name="P49"><text:span text:style-name="T79">Дата и время рассмотрения заявок </text:span><text:span text:style-name="T99">28.02.2017 в 12:00</text:span><text:span text:style-name="T79">;</text:span></text:p>
      <text:p text:style-name="P51">Дата и время подведения итогов 28.04.2017 в 13:00.</text:p>
      <text:p text:style-name="P50"><text:span text:style-name="T81">Начальная максимальная цена закупки - </text:span><text:span text:style-name="Strong_20_Emphasis"><text:span text:style-name="T81">70 669 350 ,00.</text:span></text:span></text:p>
      <text:p text:style-name="P50"><text:span text:style-name="Strong_20_Emphasis"><text:span text:style-name="T81">На участие в закупке подано 7 заявок.</text:span></text:span></text:p>
      <text:p text:style-name="P55"><text:span text:style-name="Основной_20_шрифт_20_абзаца"><text:span text:style-name="T34">В ходе заседания 13.03.2017 Комиссией ФАС России в целях полного и всестороннего рассмотрения жалобы Заявителя объявлен перерыв до 14.03.2017.</text:span></text:span></text:p>
      <text:p text:style-name="P38"><text:span text:style-name="Основной_20_шрифт_20_абзаца"><text:span text:style-name="T124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25">а именно:</text:span></text:span></text:p>
      <text:list xml:id="list8490932138910241869" text:style-name="L1">
        <text:list-item>
          <text:list>
            <text:list-item>
              <text:list>
                <text:list-item>
                  <text:p text:style-name="P91"><text:span text:style-name="Основной_20_шрифт_20_абзаца"><text:span text:style-name="T125">Заказчиком неправомерно предусмотрена возможность отклонения заявок участников, <text:s/>аффилированных между собой.</text:span></text:span></text:p>
                </text:list-item>
                <text:list-item>
                  <text:p text:style-name="P92"><text:span text:style-name="Основной_20_шрифт_20_абзаца"><text:span text:style-name="T107">Заказчиком в Документации неправомерно установлено требование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<text:s/>принадлежности участника закупки к </text:span></text:span><text:span text:style-name="Основной_20_шрифт_20_абзаца"><text:span text:style-name="T35">субъектам малого и среднего предпринимательства</text:span></text:span><text:span text:style-name="Основной_20_шрифт_20_абзаца"><text:span text:style-name="T107">.</text:span></text:span></text:p>
                </text:list-item>
                <text:list-item>
                  <text:p text:style-name="P92"><text:span text:style-name="Основной_20_шрифт_20_абзаца"><text:span text:style-name="T107">Заказчиком в Документации неправомерно установлено требование </text:span></text:span><text:span text:style-name="Основной_20_шрифт_20_абзаца"><text:span text:style-name="T107">о предоставлении участником закупки в составе заявки </text:span></text:span><text:span text:style-name="Основной_20_шрифт_20_абзаца"><text:span text:style-name="T126">справки об исполнении </text:span></text:span><text:span text:style-name="Основной_20_шрифт_20_абзаца"><text:span text:style-name="T126">налогоплательщиком (плательщиком сбора, налоговым агентом) обязанности по </text:span></text:span><text:soft-page-break/><text:span text:style-name="Основной_20_шрифт_20_абзаца"><text:span text:style-name="T126">уплате налогов, сборов, пеней, штрафов, процентов, справки </text:span></text:span><text:span text:style-name="Основной_20_шрифт_20_абзаца"><text:span text:style-name="T108">о состоянии расчетов по налогам, сборам, пеням, штрафам, процентам организаций</text:span></text:span><text:span text:style-name="Основной_20_шрифт_20_абзаца"><text:span text:style-name="T109">.</text:span></text:span></text:p>
                </text:list-item>
                <text:list-item>
                  <text:p text:style-name="P94"><text:span text:style-name="Основной_20_шрифт_20_абзаца"><text:span text:style-name="T107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127">Представитель Заказчика, Организатора с доводами Жалобы не согласился и указал, что при проведении Конкурса Заказчик, Организатор действовали в соответствии с требованиями действующего законодательства </text:span></text:span><text:span text:style-name="Основной_20_шрифт_20_абзаца"><text:span text:style-name="T127">Российской Федерации, Положения о закупках и Документацией.</text:span></text:span></text:p>
      <text:p text:style-name="P39"><text:span text:style-name="Основной_20_шрифт_20_абзаца"><text:span text:style-name="T129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5171888643851790912" text:style-name="L2">
        <text:list-item>
          <text:list>
            <text:list-item>
              <text:list>
                <text:list-item>
                  <text:p text:style-name="P93"><text:span text:style-name="Основной_20_шрифт_20_абзаца"><text:span text:style-name="T129">Согласно доводу Жалобы Заявителя, Заказчиком неправомерно предусмотрена возможность отклонения заявок участников, аффилированных между собой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7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12">Аналогичный принцип закупочной деятельности Заказчика установлен </text:span></text:span><text:span text:style-name="Основной_20_шрифт_20_абзаца"><text:span text:style-name="T13">подпунктом 5 статьи 1.3 Положения о закупке</text:span></text:span><text:span text:style-name="Основной_20_шрифт_20_абзаца"><text:span text:style-name="T12">.</text:span></text:span></text:p>
      <text:p text:style-name="P54"><text:span text:style-name="Основной_20_шрифт_20_абзаца"><text:span text:style-name="T41">Пунктом 1.5.6 Тома 1 Документации установлено, что с целью исключения рисков недобросовестной конкуренции при проведении Конкурса, конкурсная комиссия </text:span></text:span><text:span text:style-name="Основной_20_шрифт_20_абзаца"><text:span text:style-name="T50">вправе</text:span></text:span><text:span text:style-name="Основной_20_шрифт_20_абзаца"><text:span text:style-name="T41"> отклонить  заявки участников Конкурса, аффилированных между собой (понятие аффилированного лица согласно ст.4 Закона РСФСР от 22.03.1991 № 948-1 «О конкуренции и ограничении монополистической деятельности на товарных рынках»).</text:span></text:span></text:p>
      <text:p text:style-name="P54"><text:span text:style-name="Основной_20_шрифт_20_абзаца"><text:span text:style-name="T41">Вместе с тем, Заказчиком в нарушение</text:span></text:span><text:span text:style-name="Основной_20_шрифт_20_абзаца"><text:span text:style-name="T38"> </text:span></text:span><text:span text:style-name="Основной_20_шрифт_20_абзаца"><text:span text:style-name="T41">пункта 2 части 1 статьи 3 Закона о закупках установлены вышеуказанные требования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54"><text:span text:style-name="Основной_20_шрифт_20_абзаца"><text:span text:style-name="T41">Кроме того, наличие у участника закупки аффилированности с иным участником закупки,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54"><text:span text:style-name="Основной_20_шрифт_20_абзаца"><text:span text:style-name="T41">При этом из положений Документации не представляется возможным </text:span></text:span><text:span text:style-name="Основной_20_шрифт_20_абзаца"><text:span text:style-name="T41">определить условия реализации <text:s/>права конкурсной комиссии отклонить <text:s/>заявку </text:span></text:span><text:span text:style-name="Основной_20_шрифт_20_абзаца"><text:span text:style-name="T41">участника закупки на указанных основаниях, а также данное требование <text:s/>может </text:span></text:span><text:soft-page-break/><text:span text:style-name="Основной_20_шрифт_20_абзаца"><text:span text:style-name="T41">применяться в неравной степени к участникам закупки.</text:span></text:span></text:p>
      <text:p text:style-name="P41"><text:span text:style-name="Основной_20_шрифт_20_абзаца"><text:span text:style-name="T41">Таким образом, Комиссия ФАС России приходит к выводу, что </text:span></text:span><text:span text:style-name="Основной_20_шрифт_20_абзаца"><text:span text:style-name="T44">установление в Документации данного требования в качестве обязательного к участникам Конкурса, а также отказ в допуске на основании вышеуказанного требования</text:span></text:span><text:span text:style-name="Основной_20_шрифт_20_абзаца"><text:span text:style-name="T41"> противоречит </text:span></text:span><text:span text:style-name="Основной_20_шрифт_20_абзаца"><text:span text:style-name="T38">подпункту 5 статьи 1.3 Положения о закупке, </text:span></text:span><text:span text:style-name="Основной_20_шрифт_20_абзаца"><text:span text:style-name="T41">пункту 2 части 1 статьи 3 Закона о закупках и нарушает часть 1 статьи 2 Закона о закупках.</text:span></text:span></text:p>
      <text:p text:style-name="P79"><text:span text:style-name="Основной_20_шрифт_20_абзаца"><text:span text:style-name="T14">2. Согласно доводу Жалобы <text:s/>Заявителя, Заказчиком неправомерно установлено требование в Документации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принадлежности участника закупки к субъектам малого и среднего предпринимательства (далее - </text:span></text:span><text:span text:style-name="Основной_20_шрифт_20_абзаца"><text:span text:style-name="T14">МСП).</text:span></text:span></text:p>
      <text:p text:style-name="P23"><text:span text:style-name="Основной_20_шрифт_20_абзаца"><text:span text:style-name="T46">Частью 5 статьи 3 Закона о закупках </text:span></text:span><text:span text:style-name="Основной_20_шрифт_20_абзаца"><text:span text:style-name="T51"><text:s/>установлено, что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23"><text:span text:style-name="Основной_20_шрифт_20_абзаца"><text:span text:style-name="T51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span></text:span></text:p>
      <text:p text:style-name="P23"><text:span text:style-name="Основной_20_шрифт_20_абзаца"><text:span text:style-name="T51">В соответствии с пунктом 1 части 9 статьи 4 Закона о закупках извещение о закупке должно содержать, в том числе сведения о <text:s/></text:span></text:span><text:span text:style-name="T128">способе закупке (открытый конкурс, открытый аукцион или иной предусмотренный положением о закупке способ).</text:span></text:p>
      <text:p text:style-name="P56"><text:span text:style-name="Основной_20_шрифт_20_абзаца"><text:span text:style-name="T43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4"><text:span text:style-name="Основной_20_шрифт_20_абзаца"><text:span text:style-name="T35">Согласно Извещению Организатор <text:s/>приглашает юридических и физически лиц (в том числе индивидуальных предпринимателей), являющихся </text:span></text:span><text:span text:style-name="Основной_20_шрифт_20_абзаца"><text:span text:style-name="T35">субъектами малого и среднего предпринимательства <text:s/>к участию в</text:span></text:span><text:span text:style-name="Основной_20_шрифт_20_абзаца"><text:span text:style-name="T67"> открытом </text:span></text:span><text:span text:style-name="Основной_20_шрифт_20_абзаца"><text:span text:style-name="T67">одноэтапном конкурсе без предварительного квалификационного отбора (далее </text:span></text:span><text:soft-page-break/><text:span text:style-name="Основной_20_шрифт_20_абзаца"><text:span text:style-name="T67">– Конкурс) </text:span></text:span><text:span text:style-name="Основной_20_шрифт_20_абзаца"><text:span text:style-name="T66">на право заключения договора на выполнение работ по корректировке проектной документации, разработке рабочей документации по титулу «Комплексное техническое перевооружение и реконструкция ПС 220 кВ Ока» для нужд филиала ПАО «ФСК ЕЭС» - МЭС Центра</text:span></text:span><text:span text:style-name="Основной_20_шрифт_20_абзаца"><text:span text:style-name="T67">.</text:span></text:span></text:p>
      <text:p text:style-name="P41"><text:span text:style-name="Основной_20_шрифт_20_абзаца"><text:span text:style-name="T35">В соответствии с пунктом 6 раздела </text:span></text:span><text:span text:style-name="Основной_20_шрифт_20_абзаца"><text:span text:style-name="T53">II</text:span></text:span><text:span text:style-name="Основной_20_шрифт_20_абзаца"><text:span text:style-name="T35"> Извещения <text:s/>у</text:span></text:span><text:span text:style-name="Основной_20_шрифт_20_абзаца"><text:span text:style-name="T21">частвовать в Конкурсе может любое юридическое и физическое лицо, в том числе индивидуальный предприниматель, являющееся субъектом малого и среднего предпринимательства, зарегистрированное в системе ЭТП «ТЗС – Электра» (далее - ЭТП) и получившее на ЭТП статус принадлежности к субъекту малого и среднего предпринимательства.</text:span></text:span></text:p>
      <text:p text:style-name="P34"><text:span text:style-name="Основной_20_шрифт_20_абзаца"><text:span text:style-name="T41">Согласно пункту 2.3.1.1 Тома 1 Документации у</text:span></text:span><text:span text:style-name="Основной_20_шрифт_20_абзаца"><text:span text:style-name="T8">частвовать в Конкурсе может любое юридическое, физическое лицо, в том числе индивидуальный </text:span></text:span><text:span text:style-name="Основной_20_шрифт_20_абзаца"><text:span text:style-name="T8">предприниматель, являющееся субъектом малого и среднего предпринимательства, зарегистрированное в системе ЭТП и получившее на ЭТП статус принадлежности к субъекту малого и среднего предпринимательства. </text:span></text:span></text:p>
      <text:p text:style-name="P34"><text:span text:style-name="Основной_20_шрифт_20_абзаца"><text:span text:style-name="T41">В соответствии с пунктом 1.3.1 Тома 1 <text:s/>Документации для участия в Конкурсе лицо должно быть зарегистрировано в системе ЭТП в качестве Участника данной системы, т.е. должен заключить соответствующий договор с оператором системы в соответствии с правилами, условиями и порядком регистрации на ЭТП, а также должно быть зарегистрировано системой ЭТП в качестве Участника данного Конкурса в установленном порядке. Кроме того Участник должен указать на ЭТП наличие статуса принадлежности к субъектам малого и среднего предпринимательства в соответствии с регламентом и правилами данной ЭТП. </text:span></text:span></text:p>
      <text:p text:style-name="P34"><text:span text:style-name="Основной_20_шрифт_20_абзаца"><text:span text:style-name="T41">Согласно пункту 2.6 Тома 1 Документации <text:s/>заявки подаются на ЭТП, Порядок подачи заявок на ЭТП определяется правилами и инструкциями данной системы.</text:span></text:span></text:p>
      <text:p text:style-name="P81"><text:span text:style-name="Основной_20_шрифт_20_абзаца"><text:span text:style-name="T8">На заседании Комиссии ФАС России представители Заказчик пояснили, что требование о принадлежности к субъектам малого и среднего предпринимательства установлено </text:span></text:span><text:span text:style-name="Основной_20_шрифт_20_абзаца"><text:span text:style-name="T35">Постановление Правительства от 11.12.2014 №1352 «</text:span></text:span><text:span text:style-name="Основной_20_шрифт_20_абзаца"><text:span text:style-name="T5">Об особенностях участия субъектов малого и среднего предпринимательства в закупках товаров, работ, услуг отдельными видами юридических лиц»,</text:span></text:span><text:span text:style-name="Основной_20_шрифт_20_абзаца"><text:span text:style-name="T8"> а также, что Заявитель не зарегистрирован в качестве участника на ЭТП.</text:span></text:span></text:p>
      <text:p text:style-name="P81"><text:span text:style-name="Основной_20_шрифт_20_абзаца"><text:span text:style-name="T8">Как следует из пояснений Заказчика для участия в закупке участникам зарегистрированным на ЭТП необходимо поставить отметку в предусмотренном функционалом ЭТП окне о принадлежности к <text:s/>МСП.</text:span></text:span></text:p>
      <text:p text:style-name="P81"><text:span text:style-name="Основной_20_шрифт_20_абзаца"><text:span text:style-name="T8">Также представитель Заявителя на заседании Комиссии ФАС России </text:span></text:span><text:span text:style-name="Основной_20_шрифт_20_абзаца"><text:span text:style-name="T8">пояснил, что Заявитель не является зарегистрированным участником ЭТП, так </text:span></text:span><text:soft-page-break/><text:span text:style-name="Основной_20_шрифт_20_абзаца"><text:span text:style-name="T8">как данное требование накладывает на Заявителя финансовые обременения.</text:span></text:span></text:p>
      <text:p text:style-name="P81"><text:span text:style-name="Основной_20_шрифт_20_абзаца"><text:span text:style-name="T8">Вместе с тем, Заявителем на заседание Комиссии ФАС России не представлено документов и информации подтверждающих, что </text:span></text:span><text:span text:style-name="Основной_20_шрифт_20_абзаца"><text:span text:style-name="T35"><text:s/>требования Документации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принадлежности участника закупки к МСП являются неправомерными и ограничивают возможность участия в закупочной процедуре.</text:span></text:span></text:p>
      <text:p text:style-name="P80"><text:span text:style-name="Основной_20_шрифт_20_абзаца"><text:span text:style-name="T15">Таким образом, довод Заявителя не нашел своего подтверждения.</text:span></text:span></text:p>
      <text:p text:style-name="P36"><text:span text:style-name="Основной_20_шрифт_20_абзаца"><text:span text:style-name="T15">3. Согласно доводу Заявителя, </text:span></text:span><text:span text:style-name="Основной_20_шрифт_20_абзаца"><text:span text:style-name="T14">Заказчиком в Документации неправомерно установлено требование о предоставлении участником закупки в </text:span></text:span><text:span text:style-name="Основной_20_шрифт_20_абзаца"><text:span text:style-name="T14">составе заявки </text:span></text:span><text:span text:style-name="Основной_20_шрифт_20_абзаца"><text:span text:style-name="T24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26">.</text:span></text:span></text:p>
      <text:p text:style-name="P35"><text:span text:style-name="Основной_20_шрифт_20_абзаца"><text:span text:style-name="T35">В соответствии с пунктом 4.7.9 Положения о закупке т</text:span></text:span><text:span text:style-name="Основной_20_шрифт_20_абзаца"><text:span text:style-name="T9">ребования к участникам закупки устанавливаются Документацией.</text:span></text:span></text:p>
      <text:p text:style-name="P81"><text:span text:style-name="Основной_20_шрифт_20_абзаца"><text:span text:style-name="T68">Согласно подпунктом 8 пункта 2.4.1.1 Тома 1 Документаци участник закупки должен подготовить заявку, включающую, в том числе документы, подтверждающие правоспособность, </text:span></text:span><text:span text:style-name="Основной_20_шрифт_20_абзаца"><text:span text:style-name="T69">финансовую устойчивость</text:span></text:span><text:span text:style-name="Основной_20_шрифт_20_абзаца"><text:span text:style-name="T68">, квалификацию участника конкурса.  </text:span></text:span></text:p>
      <text:p text:style-name="P81"><text:span text:style-name="Основной_20_шрифт_20_абзаца"><text:span text:style-name="T35">Пунктом 2.3.2.2 Тома 1 Документации установлено, что <text:s/>д</text:span></text:span><text:span text:style-name="Основной_20_шрифт_20_абзаца"><text:span text:style-name="T10">окументами, подтверждающими финансовую устойчивость участника Конкурса являются <text:s/>оригиналы или нотариально заверенные копии:</text:span></text:span><text:span text:style-name="Основной_20_шрифт_20_абзаца"><text:span text:style-name="T27"> </text:span></text:span><text:span text:style-name="Основной_20_шрифт_20_абзаца"><text:span text:style-name="T23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N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</text:span></text:span><text:span text:style-name="Основной_20_шрифт_20_абзаца"><text:span text:style-name="T27">; </text:span></text:span><text:span text:style-name="Основной_20_шрифт_20_абзаца"><text:span text:style-name="T23">справки </text:span></text:span><text:span text:style-name="Основной_20_шрифт_20_абзаца"><text:span text:style-name="T63">о состоянии расчетов по налогам, сборам, пеням, штрафам, процентам организаций и </text:span></text:span><text:span text:style-name="Основной_20_шрифт_20_абзаца"><text:span text:style-name="T23">индивидуальных предпринимателей, форма которой утверждена Приказом ФНС России от 05.06.2015 N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<text:s text:c="16"/>(далее — Справки из налогового органа).</text:span></text:span></text:p>
      <text:p text:style-name="P57"><text:span text:style-name="Основной_20_шрифт_20_абзаца"><text:span text:style-name="T47">Вместе с тем, требование о предоставлении <text:s/>в составе заявки оригиналов </text:span></text:span><text:span text:style-name="Основной_20_шрифт_20_абзаца"><text:span text:style-name="T47">или нотариально заверенных копии </text:span></text:span><text:span text:style-name="Основной_20_шрифт_20_абзаца"><text:span text:style-name="T60">Справок из налогового органа</text:span></text:span><text:span text:style-name="Основной_20_шрифт_20_абзаца"><text:span text:style-name="T56"> </text:span></text:span><text:span text:style-name="Основной_20_шрифт_20_абзаца"><text:span text:style-name="T47">накладывает </text:span></text:span><text:span text:style-name="Основной_20_шрифт_20_абзаца"><text:span text:style-name="T47">на участника закупки дополнительные обязанности, связанные с </text:span></text:span><text:soft-page-break/><text:span text:style-name="Основной_20_шрифт_20_абзаца"><text:span text:style-name="T47">необходимостью обращения в налоговый орган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span></text:p>
      <text:p text:style-name="P43"><text:span text:style-name="Основной_20_шрифт_20_абзаца"><text:span text:style-name="T15">Учитывая изложенное, действия Заказчика выразившиеся в установлении в Документации требования о предоставлении указанных выше справок в составе заявки участника, противоречат </text:span></text:span><text:span text:style-name="Основной_20_шрифт_20_абзаца"><text:span text:style-name="T16">подпункту 5 статьи 1.3 Положения о закупке, </text:span></text:span><text:span text:style-name="Основной_20_шрифт_20_абзаца"><text:span text:style-name="T15">пункту 2 части 1 статьи 3 Закона о закупках и нарушает часть 1 статьи 2 Закона о закупках.</text:span></text:span></text:p>
      <text:p text:style-name="P80"><text:span text:style-name="Основной_20_шрифт_20_абзаца"><text:span text:style-name="T15">4. Согласно доводу Жалобы Заявителя, </text:span></text:span><text:span text:style-name="Основной_20_шрифт_20_абзаца"><text:span text:style-name="T14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<text:p text:style-name="P81"><text:span text:style-name="Основной_20_шрифт_20_абзаца"><text:span text:style-name="T35">В соответствии с частью 7 пункта 9 части 10 статьи 4 извещение должно содержать сведения о </text:span></text:span><text:span text:style-name="Основной_20_шрифт_20_абзаца"><text:span text:style-name="T9">месте и дате рассмотрения предложений участников закупки и подведения итогов закупки.</text:span></text:span></text:p>
      <text:p text:style-name="P81"><text:span text:style-name="Основной_20_шрифт_20_абзаца"><text:span text:style-name="T41">Пунктом 11 части 10 статьи 4 Закона о закупках Документация должна содержать информацию о <text:s/></text:span></text:span><text:span text:style-name="Основной_20_шрифт_20_абзаца"><text:span text:style-name="T8">месте и дате рассмотрения предложений участников закупки и подведения итогов закупки. </text:span></text:span></text:p>
      <text:p text:style-name="P81"><text:span text:style-name="Основной_20_шрифт_20_абзаца"><text:span text:style-name="T8">Аналогичное требование предусмотрено пунктом 6.3.1.7 Положения о закупке.</text:span></text:span></text:p>
      <text:p text:style-name="P81"><text:span text:style-name="Основной_20_шрифт_20_абзаца"><text:span text:style-name="T8">Согласно пункту 10 раздела </text:span></text:span><text:span text:style-name="Основной_20_шрифт_20_абзаца"><text:span text:style-name="T11">II</text:span></text:span><text:span text:style-name="Основной_20_шрифт_20_абзаца"><text:span text:style-name="T8"> Извещения предусмотрено, что О</text:span></text:span><text:span text:style-name="Основной_20_шрифт_20_абзаца"><text:span text:style-name="T22">рганизатор проводит вскрытия поступивших Конкурсных заявок в порядке предусмотренном регламентом системы ЭТП, начиная с 13:00 28.02.2017 <text:s/>по адресу Организатора: 109028, г. Москва, Б. Николоворобинский переулок д. 9/11, 5-й этаж, офис 511.</text:span></text:span></text:p>
      <text:p text:style-name="P81"><text:span text:style-name="Основной_20_шрифт_20_абзаца"><text:span text:style-name="T22">Пунктом 2.8.4 Тома 1 Документации установлено, что Организатор Конкурса проводит публичную процедуру вскрытия поступивших заявок в порядке, предусмотренном правилами ЭТП, по адресу и во время, указанные в Извещении о проведении Конкурса в присутствии не менее чем двух членов конкурсной комиссии. </text:span></text:span></text:p>
      <text:p text:style-name="P81"><text:span text:style-name="Основной_20_шрифт_20_абзаца"><text:span text:style-name="T8">Учитывая изложенное, Комиссия ФАС России приходит к выводу, что Заказчиком размещена </text:span></text:span><text:span text:style-name="Основной_20_шрифт_20_абзаца"><text:span text:style-name="T35">информации о месте и дате рассмотрения заявок </text:span></text:span><text:span text:style-name="Основной_20_шрифт_20_абзаца"><text:span text:style-name="T8">в соответствии <text:s/>с <text:s/>требованиями Закона о закупках, Положения о закупке, в связи с чем довод Заявителя не нашел своего подтверждения.</text:span></text:span></text:p>
      <text:p text:style-name="P45"><text:span text:style-name="Основной_20_шрифт_20_абзаца"><text:span text:style-name="T41">5. При рассмотрении Жалобы Заявителя в действиях Заказчика выявлены следующие нарушения.</text:span></text:span></text:p>
      <text:p text:style-name="P84"><text:span text:style-name="Основной_20_шрифт_20_абзаца"><text:span text:style-name="T35"><text:s text:c="6"/>В соответствии с пунктом 4.7.9 Положения о закупке т</text:span></text:span><text:span text:style-name="Основной_20_шрифт_20_абзаца"><text:span text:style-name="T56">ребования к участникам закупки устанавливаются Документацией.</text:span></text:span></text:p>
      <text:p text:style-name="P25"><text:span text:style-name="Основной_20_шрифт_20_абзаца"><text:span text:style-name="T71">В соответствии с пунктом 2 части 1 статьи 3 Закона о закупках при </text:span></text:span><text:span text:style-name="Основной_20_шрифт_20_абзаца"><text:span text:style-name="T71">закупке товаров, работ, услуг заказчики руководствуются, в том числе </text:span></text:span><text:soft-page-break/><text:span text:style-name="Основной_20_шрифт_20_абзаца"><text:span text:style-name="T71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12">Аналогичный принцип закупочной деятельности Заказчика установлен </text:span></text:span><text:span text:style-name="Основной_20_шрифт_20_абзаца"><text:span text:style-name="T13">подпунктом 5 статьи 1.3 Положения о закупке</text:span></text:span><text:span text:style-name="Основной_20_шрифт_20_абзаца"><text:span text:style-name="T12">.</text:span></text:span></text:p>
      <text:p text:style-name="P45"><text:span text:style-name="Основной_20_шрифт_20_абзаца"><text:span text:style-name="T58">5.1 В соответствии с абзацем «е»</text:span></text:span><text:span text:style-name="Основной_20_шрифт_20_абзаца"><text:span text:style-name="T64"> </text:span></text:span><text:span text:style-name="Основной_20_шрифт_20_абзаца"><text:span text:style-name="T58">пункта 2.3.2.1. Тома 1 Документации заявка участника должна содержать, в том числе анкету в формате </text:span></text:span><text:span text:style-name="Основной_20_шрифт_20_абзаца"><text:span text:style-name="T64">Excel</text:span></text:span><text:span text:style-name="Основной_20_шрифт_20_абзаца"><text:span text:style-name="T58">  по установленной в настоящей Документации форме (раздел 4, форма 6).</text:span></text:span></text:p>
      <text:p text:style-name="P45"><text:span text:style-name="Основной_20_шрифт_20_абзаца"><text:span text:style-name="T58">Вместе с тем, представление информации </text:span></text:span><text:span text:style-name="Основной_20_шрифт_20_абзаца"><text:span text:style-name="T62">о цепочке собственников участника </text:span></text:span><text:span text:style-name="Основной_20_шрифт_20_абзаца"><text:span text:style-name="T58">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45"><text:span text:style-name="Основной_20_шрифт_20_абзаца"><text:span text:style-name="T41">5.2 Также пунктом 2.9.2.5 Тома 1 Документации п</text:span></text:span><text:span text:style-name="Основной_20_шрифт_20_абзаца"><text:span text:style-name="T58">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</text:span></text:span><text:span text:style-name="Основной_20_шрифт_20_абзаца"><text:span text:style-name="T62">проводить выездные проверки.</text:span></text:span></text:p>
      <text:p text:style-name="P46"><text:span text:style-name="Основной_20_шрифт_20_абзаца"><text:span text:style-name="T7">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65">сведения либо документы, подтверждающие сведения, представленные участником</text:span></text:span><text:span text:style-name="Основной_20_шрифт_20_абзаца"><text:span text:style-name="T7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6">что <text:s/>в конечном счете может повлечь ограничение количества участников Конкурса.</text:span></text:span></text:p>
      <text:p text:style-name="P44"><text:span text:style-name="Основной_20_шрифт_20_абзаца"><text:span text:style-name="T42">Вместе с тем, применение Заказчиком права </text:span></text:span><text:span text:style-name="Основной_20_шрифт_20_абзаца"><text:span text:style-name="T41">осуществлять выездные проверки</text:span></text:span><text:span text:style-name="Основной_20_шрифт_20_абзаца"><text:span text:style-name="T42"> может применяться не в равной степени к участникам закупки,</text:span></text:span><text:span text:style-name="Основной_20_шрифт_20_абзаца"><text:span text:style-name="T41"> что ограничивает количество участников закупки.<text:tab/>При этом в Документации отсутствуют основания и порядок проведения выездных проверок.</text:span></text:span></text:p>
      <text:p text:style-name="P31"><text:span text:style-name="Основной_20_шрифт_20_абзаца"><text:span text:style-name="T41">5.3 Согласно абзацам «ж-к» пункта 8 Извещения участник закупки должен </text:span></text:span><text:span text:style-name="Основной_20_шрифт_20_абзаца"><text:span text:style-name="T58">иметь:</text:span></text:span></text:p>
      <text:list xml:id="list5594541336076739026" text:style-name="L3">
        <text:list-item>
          <text:p text:style-name="P85"><text:span text:style-name="Основной_20_шрифт_20_абзаца"><text:span text:style-name="T58">за последние 3 года опыт выполнения работ, соответствующих предмету договора, на объектах классом напряжения не более чем на 1 класс ниже объекта закупки, в качестве генподрядчика, либо субподрядчика;</text:span></text:span></text:p>
        </text:list-item>
        <text:list-item>
          <text:p text:style-name="P85"><text:span text:style-name="Основной_20_шрифт_20_абзаца"><text:span text:style-name="T58">должен иметь опыт проектирования за последние 3 года не менее 1 аналогичного объекта <text:s/>с использованием КРУЭ 500, 220, 110 кВ. ВЛ и КЛ из сшитого полиэтилена;</text:span></text:span></text:p>
        </text:list-item>
      </text:list>
      <text:p text:style-name="P82"><text:span text:style-name="Основной_20_шрифт_20_абзаца"><text:span text:style-name="T58">- должен иметь собственный и/или привлеченный квалифицированный руководящий инженерно-технический персонал и вспомогательный персонал для разработки ПД, общей численностью не менее 55 человек, в том числе: </text:span></text:span><text:span text:style-name="Основной_20_шрифт_20_абзаца"><text:span text:style-name="T70"><text:s/></text:span></text:span><text:span text:style-name="T122">технических руководителей и ГИП – не менее 5 чел. со стажем работы не менее </text:span><text:span text:style-name="T122">10 лет, <text:s/></text:span><text:span text:style-name="T72"><text:s/></text:span><text:span text:style-name="T122">ведущих инженеров, инженеров по категориям и сметчиков – не менее </text:span><text:soft-page-break/><text:span text:style-name="T122">40 чел. со стажем работы не менее 3 лет, </text:span><text:span text:style-name="T72"><text:s/></text:span><text:span text:style-name="T122">инженеров и техников – не менее 10 чел. со стажем работы не менее 2 лет.</text:span><text:span text:style-name="Основной_20_шрифт_20_абзаца"><text:span text:style-name="T58">;</text:span></text:span></text:p>
      <text:p text:style-name="P82"><text:span text:style-name="Основной_20_шрифт_20_абзаца"><text:span text:style-name="T58">- <text:s/>должен обладать необходимым аппаратным и программным обеспечением для корректировки ПД, в том числе оборудованными автоматизированными рабочими местами инженера – проектировщика и инженера-сметчика, оборудованием для печати и  сканирования чертежей форматов А2-А0, а также лицензионным специализированным программным обеспечением автоматизированного проектирования (САПР).</text:span></text:span></text:p>
      <text:p text:style-name="P31"><text:span text:style-name="Основной_20_шрифт_20_абзаца"><text:span text:style-name="T41">В соответствии с абзацами «ж-к» пункта 2.3.1.5 Тома 1 Документации участник <text:s/></text:span></text:span><text:span text:style-name="Основной_20_шрифт_20_абзаца"><text:span text:style-name="T50">должен</text:span></text:span><text:span text:style-name="Основной_20_шрифт_20_абзаца"><text:span text:style-name="T41"> иметь:</text:span></text:span></text:p>
      <text:list xml:id="list37666755" text:continue-numbering="true" text:style-name="L3">
        <text:list-item>
          <text:p text:style-name="P85"><text:span text:style-name="Основной_20_шрифт_20_абзаца"><text:span text:style-name="T58">за последние 3 года опыт выполнения работ, соответствующих предмету договора, на объектах классом напряжения не более чем на 1 класс ниже объекта закупки, в качестве генподрядчика, либо субподрядчика;</text:span></text:span></text:p>
        </text:list-item>
        <text:list-item>
          <text:p text:style-name="P85"><text:span text:style-name="Основной_20_шрифт_20_абзаца"><text:span text:style-name="T58">должен иметь опыт проектирования за последние 3 года не менее 1 аналогичного объекта <text:s/>с использованием КРУЭ 500, 220, 110 кВ. ВЛ и КЛ из сшитого полиэтилена;</text:span></text:span></text:p>
        </text:list-item>
        <text:list-item>
          <text:p text:style-name="P85"><text:span text:style-name="Основной_20_шрифт_20_абзаца"><text:span text:style-name="T58">должен иметь собственный и/или привлеченный квалифицированный руководящий инженерно-технический персонал и вспомогательный персонал для разработки ПД, общей численностью не менее 55 человек, в том числе: </text:span></text:span><text:span text:style-name="Основной_20_шрифт_20_абзаца"><text:span text:style-name="T70"><text:s/></text:span></text:span><text:span text:style-name="T122">технических руководителей и ГИП – не менее 5 чел. со стажем работы не менее 10 лет, <text:s/></text:span><text:span text:style-name="T72"><text:s/></text:span><text:span text:style-name="T122">ведущих инженеров, инженеров по категориям и сметчиков – не менее 40 чел. со стажем работы не менее 3 лет,</text:span><text:span text:style-name="T72"> </text:span><text:span text:style-name="T122">инженеров и техников – не менее 10 чел. со стажем работы не менее 2 лет.</text:span><text:span text:style-name="Основной_20_шрифт_20_абзаца"><text:span text:style-name="T58">;</text:span></text:span></text:p>
        </text:list-item>
        <text:list-item>
          <text:p text:style-name="P85"><text:span text:style-name="Основной_20_шрифт_20_абзаца"><text:span text:style-name="T58">должен обладать необходимым аппаратным и программным обеспечением для корректировки ПД, в том числе оборудованными автоматизированными рабочими местами инженера – проектировщика и инженера-сметчика, оборудованием для печати и  сканирования чертежей форматов А2-А0, а также лицензионным специализированным программным обеспечением автоматизированного проектирования (САПР).</text:span></text:span></text:p>
        </text:list-item>
      </text:list>
      <text:p text:style-name="P31"><text:span text:style-name="Основной_20_шрифт_20_абзаца"><text:span text:style-name="T58">Подпунктами 1, 2, 3 пункта <text:s/>2.3.2.3 Тома 1 Документации установлено, что документами подтверждающим квалификацию участника являются, в том <text:s text:c="15"/>числе : </text:span></text:span></text:p>
      <text:list xml:id="list3524033627135468948" text:style-name="L4">
        <text:list-item>
          <text:p text:style-name="P86"><text:span text:style-name="Основной_20_шрифт_20_абзаца"><text:span text:style-name="T58">справка об опыте выполнения договоров за последние три года по установленной в настоящей документации форме (раздел 4, форма 7);</text:span></text:span></text:p>
        </text:list-item>
        <text:list-item>
          <text:p text:style-name="P86"><text:span text:style-name="Основной_20_шрифт_20_абзаца"><text:span text:style-name="T41">справку, подтверждающую наличие у Участника соответствующих собственных либо привлеченных кадровых ресурсов, необходимых для полного и своевременного выполнения Договора по установленной в настоящей </text:span></text:span><text:span text:style-name="Основной_20_шрифт_20_абзаца"><text:span text:style-name="T41">Конкурсной документации форме (раздел 4, </text:span></text:span><text:a xlink:type="simple" xlink:href="#_Справка_о_кадровых_ресурсах (Форма "><text:span text:style-name="Основной_20_шрифт_20_абзаца"><text:span text:style-name="T121">форма 9</text:span></text:span></text:a><text:span text:style-name="Основной_20_шрифт_20_абзаца"><text:span text:style-name="T41">);</text:span></text:span></text:p>
        </text:list-item>
        <text:list-item>
          <text:p text:style-name="P87"><text:span text:style-name="T73"><text:s/></text:span><text:span text:style-name="T121">справку, подтверждающую наличие у Участника соответствующих </text:span><text:soft-page-break/><text:span text:style-name="T121">собственных либо привлеченных материально-технических ресурсов, необходимых для полного и своевременного выполнения Договора по установленной в настоящей документации форме  (раздел 4, форма 8).</text:span></text:p>
        </text:list-item>
      </text:list>
      <text:p text:style-name="P83"><text:span text:style-name="T83">При этом, в соответствии с пунктом 9.1.10.1 Положения о закупке п</text:span><text:span text:style-name="T79">обедителем конкурса признается участник, представивший конкурсную заявку, которая решением конкурсной комиссии признана наилучшей по результатам </text:span><text:span text:style-name="T84">оценочной стадии</text:span><text:span text:style-name="T83">. </text:span></text:p>
      <text:p text:style-name="P68"><text:span text:style-name="Основной_20_шрифт_20_абзаца"><text:span text:style-name="T74">Наличие у участников закупки </text:span></text:span><text:span text:style-name="Основной_20_шрифт_20_абзаца"><text:span text:style-name="T59">опыта </text:span></text:span><text:span text:style-name="Основной_20_шрифт_20_абзаца"><text:span text:style-name="T58">выполнения договоров за последние три года, кадровых ресурсов, материально-технических ресурсов</text:span></text:span><text:span text:style-name="Основной_20_шрифт_20_абзаца"><text:span text:style-name="T38"> не может являться критерием допуска к участию в закупке</text:span></text:span><text:span text:style-name="Основной_20_шрифт_20_абзаца"><text:span text:style-name="T74">.</text:span></text:span></text:p>
      <text:p text:style-name="P68"><text:span text:style-name="Основной_20_шрифт_20_абзаца"><text:span text:style-name="T38">5.4 Согласно пункту 6.3.2.1 Положения о закупке предусмотрено, что </text:span></text:span><text:span text:style-name="Основной_20_шрифт_20_абзаца"><text:span text:style-name="T38">Документация должна содержать, в том числе требования и перечень документов к субподрядчикам и субпоставщикам.</text:span></text:span></text:p>
      <text:p text:style-name="P68"><text:span text:style-name="Основной_20_шрифт_20_абзаца"><text:span text:style-name="T38">Пунктом 2.3.3.1 Документации предусмотрено, что участники Конкурса могут привлекать субподрядчиков как из числа субъектов МСП, так и не являющихся ими.</text:span></text:span></text:p>
      <text:p text:style-name="P68"><text:span text:style-name="Основной_20_шрифт_20_абзаца"><text:span text:style-name="T38">В соответствии с пунктом 2.3.3.2 Тома 1 Документации участник Конкурса должен доказать конкурсной комиссии, что </text:span></text:span><text:span text:style-name="Основной_20_шрифт_20_абзаца"><text:span text:style-name="T49">каждый из привлекаемых им субподрядчиков</text:span></text:span><text:span text:style-name="Основной_20_шрифт_20_абзаца"><text:span text:style-name="T38"> (выполняющий 5% и более объема поставок, работ (услуг)): </text:span></text:span><text:span text:style-name="T82">осведомлен о привлечении его в качестве субподрядчика; согласен с выделяемым ему перечнем, объемами, сроками и стоимостью выполнения работ/услуг/поставок; отвечает требованиям настоящей Документации.</text:span></text:p>
      <text:p text:style-name="P68"><text:span text:style-name="Основной_20_шрифт_20_абзаца"><text:span text:style-name="T38">Пунктом 2.3.3.3 Тома 1 Документации <text:s/>установлено, что участник Конкурса готовит заявку с учетом следующих дополнительных требований:</text:span></text:span><text:span text:style-name="T82">в заявку включаются нотариально заверенные копии подписанных с двух сторон соглашений о намерениях заключить договор, в случае признания участника победителем, между участником и каждым привлекаемым субподрядчиком, с указанием перечня, объема, стоимости и сроков выполнения возлагаемых на субподрядчика соответственно работ/услуг/поставок; сведения, подтверждающие соответствие каждого субподрядчика установленным требованиям в объеме выполняемых им соответственно работ/услуг/поставок с предоставлением документов согласно. Предоставляемые субподрядчиком Формы 1.1, 6,6.1</text:span><text:span text:style-name="T122"> – </text:span><text:span text:style-name="T82">7, 10, 13, 14</text:span><text:span text:style-name="T122"> </text:span><text:span text:style-name="T82">заполняются субподрядчиком с указанием его наименования и наименования участника Конкурса и заверяются подписью и печатью участника.</text:span></text:p>
      <text:p text:style-name="P58">В соответствии с положениями Закона о закупках, заказчик вправе установить требования <text:span text:style-name="T130">исключительно к участникам закупки</text:span>. </text:p>
      <text:p text:style-name="P63"><text:span text:style-name="Основной_20_шрифт_20_абзаца"><text:span text:style-name="T57">Кроме того, привлечение субпоставщиков/соисполнителей предполагается в процессе исполнения договора, а представление </text:span></text:span><text:span text:style-name="Основной_20_шрифт_20_абзаца"><text:span text:style-name="T57">вышеперечисленных документов напрямую зависит от воли третьих лиц.</text:span></text:span></text:p>
      <text:p text:style-name="P63"><text:span text:style-name="Основной_20_шрифт_20_абзаца"><text:span text:style-name="T57">5.5 Пунктом 2.3.2.5 Документации установлено требование к </text:span></text:span><text:soft-page-break/><text:span text:style-name="Основной_20_шрифт_20_абзаца"><text:span text:style-name="T57">участникам закупки, в том числе о наличии <text:s/>соответствующих документов на осуществление функций </text:span></text:span><text:span text:style-name="Основной_20_шрифт_20_абзаца"><text:span text:style-name="T61">генерального проектировщика</text:span></text:span><text:span text:style-name="Основной_20_шрифт_20_абзаца"><text:span text:style-name="T57"> с указанием допусков на выполнение работ на особо опасных и технически сложных объектов. </text:span></text:span></text:p>
      <text:p text:style-name="P66"><text:span text:style-name="Основной_20_шрифт_20_абзаца"><text:span text:style-name="T25">В соответствии с частью 5 статьи 48 Градостроительного кодекса Российской Федерации л</text:span></text:span>ицом, осуществляющим подготовку проектной документации, может являться застройщик либо привлекаемое застройщиком или техническим заказчиком на основании договора физическое или юридическое лицо. Лицо, осуществляющее подготовку проектной документации, организует и координирует работы по подготовке проектной документации, несет ответственность за качество проектной документации и ее соответствие требованиям технических регламентов. Лицо, осуществляющее подготовку проектной документации, вправе выполнять определенные виды работ по подготовке проектной документации самостоятельно при условии соответствия такого лица требованиям, предусмотренным <text:a xlink:type="simple" xlink:href="http://www.consultant.ru/document/cons_doc_LAW_51040/b884020ea7453099ba8bc9ca021b84982cadea7d/#dst101109">частью 4</text:a> настоящей статьи, и (или) с привлечением других соответствующих указанным требованиям лиц. <text:s/></text:p>
      <text:p text:style-name="P30">Следовательно, условием допуска к участием в закупках на выполнение работ по подготовке проектной документации, <text:s/>является наличие у участника закупки свидетельства о допуске к работам по подготовке проектной документации.</text:p>
      <text:p text:style-name="P29">Вместе с тем, Заказчиком в нарушение части 1 статьи 2 неправомерно установлено требование о наличии у участника<text:span text:style-name="T134"> закупки свидетельства о допуске к иным видам работ помимо </text:span>подготовке проектной документации.</text:p>
      <text:p text:style-name="P65"><text:span text:style-name="T100">Следовательно, условием допуска к участием в закупках на выполнение работ по подготовке проектной документации является наличие у участника закупки исключительно свидетельства о допуске к работам по </text:span>работам по подготовке проектной документации<text:span text:style-name="T100">.</text:span></text:p>
      <text:p text:style-name="P67"><text:span text:style-name="Основной_20_шрифт_20_абзаца"><text:span text:style-name="T41">Таким образом, Комиссия ФАС России приходит к выводу, что установление вышеуказанных положений, требований в Документации противоречи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81"><text:span text:style-name="Основной_20_шрифт_20_абзаца"><text:span text:style-name="T41">6. </text:span></text:span><text:span text:style-name="Основной_20_шрифт_20_абзаца"><text:span text:style-name="T45">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81"><text:span text:style-name="Основной_20_шрифт_20_абзаца"><text:span text:style-name="T45">В соответствии с <text:s/>6.3.2.12 Положения о закупке должна содержать, в том числе критерии и порядок оценки.</text:span></text:span></text:p>
      <text:p text:style-name="P81"><text:span text:style-name="Основной_20_шрифт_20_абзаца"><text:span text:style-name="T45">Согласно пункту 2.9.1.6 Тома 1 Документации оценка заявок может включать две стадии: <text:s/></text:span></text:span><text:span text:style-name="T78">отборочную стадию ;</text:span><text:span text:style-name="T75"> </text:span><text:span text:style-name="T78">оценочную стадию.</text:span></text:p>
      <text:p text:style-name="P62"><text:span text:style-name="Основной_20_шрифт_20_абзаца"><text:span text:style-name="T35">Пунктом 2.9.3 Тома 1 Документации установлен критерии оценки заявок </text:span></text:span><text:span text:style-name="Основной_20_шрифт_20_абзаца"><text:span text:style-name="T35">участников, а также порядок оценки: ц</text:span></text:span><text:span text:style-name="Основной_20_шрифт_20_абзаца"><text:span text:style-name="T31">ена заявки (рейтинг по критерию </text:span></text:span><text:soft-page-break/><text:span text:style-name="Основной_20_шрифт_20_абзаца"><text:span text:style-name="T31">стоимости), весовой коэфицент 0,6; <text:s/>наличие квалифицированных к</text:span></text:span><text:span text:style-name="Основной_20_шрифт_20_абзаца"><text:span text:style-name="T30">адровых ресурсов, весовой критерии 0,4.</text:span></text:span></text:p>
      <text:p text:style-name="P60"><text:span text:style-name="Основной_20_шрифт_20_абзаца"><text:span text:style-name="T28">По критерию «Наличие квалифицированных кадровых ресурсов» оценка </text:span></text:span><text:span text:style-name="Основной_20_шрифт_20_абзаца"><text:span text:style-name="T28">производится членами Конкурсной комиссии  (при необходимости – с </text:span></text:span><text:span text:style-name="Основной_20_шрифт_20_абзаца"><text:span text:style-name="T28">привлечением экспертов) на основании документов заявки Участника. Оценка «0» баллов присваивается если кадровых ресурсов достаточно (в соответствии с установленными требованиями пункта 2.3.1.5. для выполнения работ. Оценка «1» балл присваивается, если привлекаемые ресурсы превышают установленные минимальные требования Заказчика.</text:span></text:span></text:p>
      <text:p text:style-name="P31"><text:span text:style-name="Основной_20_шрифт_20_абзаца"><text:span text:style-name="T41">В соответствии с пунктом 2.3.1.5 Тома 1 Документации участник <text:s/>должен иметь: должен иметь собственный и/или привлеченный квалифицированный руководящий инженерно-технический персонал и вспомогательный персонал для разработки ПД, общей численностью не менее 55 человек, в том числе: <text:s/>технических руководителей и ГИП – не менее 5 чел. со стажем работы не менее 10 лет, <text:s text:c="2"/>ведущих инженеров, инженеров по категориям и сметчиков – не менее 40 чел. со стажем работы не менее 3 лет, инженеров и техников – не менее 10 чел. со стажем работы не менее 2 лет.</text:span></text:span></text:p>
      <text:p text:style-name="P60"><text:span text:style-name="Основной_20_шрифт_20_абзаца"><text:span text:style-name="T28">Вместе с тем, из указанного порядка оценки предусмотренного Документацией не представляется возможным установить, предмет оценки, поскольку невозможно определить, какие именно показатели подлежат улучшению: количество сотрудников, их стаж, по конкретной или каждой позиции.</text:span></text:span></text:p>
      <text:p text:style-name="P59">Учитывая изложенное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, что не позволяет объективно выявить лучшее условие выполнения обязательств по договору.</text:p>
      <text:p text:style-name="P61"><text:span text:style-name="Основной_20_шрифт_20_абзаца"><text:span text:style-name="T29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9"><text:span text:style-name="Основной_20_шрифт_20_абзаца"><text:span text:style-name="T4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20"/></text:span></text:p>
      <text:p text:style-name="P5"><text:span text:style-name="Основной_20_шрифт_20_абзаца"><text:span text:style-name="T19">РЕШИЛА</text:span></text:span><text:span text:style-name="Основной_20_шрифт_20_абзаца"><text:span text:style-name="T17">:</text:span></text:span></text:p>
      <text:p text:style-name="P6"><text:span text:style-name="Основной_20_шрифт_20_абзаца"><text:span text:style-name="T120"/></text:span></text:p>
      <text:list xml:id="list3918354180875694656" text:style-name="L5">
        <text:list-item>
          <text:list>
            <text:list-item>
              <text:list>
                <text:list-item>
                  <text:p text:style-name="P95"><text:span text:style-name="Основной_20_шрифт_20_абзаца"><text:span text:style-name="T37">Признать жалобу </text:span></text:span><text:span text:style-name="Основной_20_шрифт_20_абзаца"><text:span text:style-name="T52">ООО «Антей» </text:span></text:span><text:span text:style-name="Основной_20_шрифт_20_абзаца"><text:span text:style-name="T39">от </text:span></text:span><text:span text:style-name="Основной_20_шрифт_20_абзаца"><text:span text:style-name="T52">01.03.2017 № 05-34642 <text:s text:c="30"/></text:span></text:span><text:span text:style-name="Основной_20_шрифт_20_абзаца"><text:span text:style-name="T39">(вх. <text:s/>от 02.03.2017 № 31013/17)</text:span></text:span><text:span text:style-name="Основной_20_шрифт_20_абзаца"><text:span text:style-name="T52"> на действия (бездействие) заказчика <text:s text:c="23"/>ПАО «ФСК ЕЭС», </text:span></text:span><text:span text:style-name="Основной_20_шрифт_20_абзаца"><text:span text:style-name="T39">организатора </text:span></text:span><text:span text:style-name="Основной_20_шрифт_20_абзаца"><text:span text:style-name="T54">АО «Энергостройснабкомплект ЕЭС»</text:span></text:span><text:span text:style-name="Основной_20_шрифт_20_абзаца"><text:span text:style-name="T52"> при проведении открытого конкурса в электронной форме на </text:span></text:span><text:span text:style-name="Основной_20_шрифт_20_абзаца"><text:span text:style-name="T39">право заключения </text:span></text:span><text:span text:style-name="Основной_20_шрифт_20_абзаца"><text:span text:style-name="T39">договора на </text:span></text:span><text:span text:style-name="Основной_20_шрифт_20_абзаца"><text:span text:style-name="T52">выполнение работ по корректировке проектной документации, </text:span></text:span><text:soft-page-break/><text:span text:style-name="Основной_20_шрифт_20_абзаца"><text:span text:style-name="T52">разработке проекта планировки территории, проекта межевания территории и оформлению земельно-правовых отношений по титулу «Комплексное техническое перевооружение и реконструкция ПС 500 кВ Трубино. Корректировка» (извещение № 31704764738) о</text:span></text:span><text:span text:style-name="Основной_20_шрифт_20_абзаца"><text:span text:style-name="T39">боснованной в части </text:span></text:span><text:span text:style-name="Основной_20_шрифт_20_абзаца"><text:span text:style-name="T36">неправомерно предусмотренной возможности отклонения заявок участников, аффилированных между собой, неправомерно установленого требование о предоставлении участником закупки в составе заявки </text:span></text:span><text:span text:style-name="Основной_20_шрифт_20_абзаца"><text:span text:style-name="T55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.</text:span></text:span></text:p>
                </text:list-item>
                <text:list-item>
                  <text:p text:style-name="P96"><text:span text:style-name="Основной_20_шрифт_20_абзаца"><text:span text:style-name="T132">Признать </text:span></text:span><text:span text:style-name="Основной_20_шрифт_20_абзаца"><text:span text:style-name="T133">ПАО «ФСК-ЕЭС» </text:span></text:span><text:span text:style-name="Основной_20_шрифт_20_абзаца"><text:span text:style-name="T132">нарушившим часть 1 статьи 2, пункты 12, 13 части 10 статьи 4 Федерального закона от 18.07.2011 № 223-ФЗ <text:s text:c="30"/>«О закупках товаров, работ, услуг отдельными видами юридических лиц».</text:span></text:span></text:p>
                </text:list-item>
                <text:list-item>
                  <text:p text:style-name="P97"><text:span text:style-name="Основной_20_шрифт_20_абзаца"><text:span text:style-name="T132">Выдать </text:span></text:span><text:span text:style-name="Основной_20_шрифт_20_абзаца"><text:span text:style-name="T133">ПАО «ФСК-ЕЭС» </text:span></text:span><text:span text:style-name="Основной_20_шрифт_20_абзаца"><text:span text:style-name="T132">обязательное <text:s/>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98"><text:span text:style-name="Основной_20_шрифт_20_абзаца"><text:span text:style-name="T132">Передать соответствующему должностному лицу Управления контроля размещения государственного заказа ФАС России материалы дела от 14.03.2017 № 223ФЗ-179/17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70"><text:span text:style-name="Основной_20_шрифт_20_абзаца"><text:span text:style-name="T131">Решение может быть обжаловано в арбитражный суд в течение трех месяцев со дня его вынесения.</text:span></text:span></text:p>
      <text:p text:style-name="P6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D66825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Врезка1" text:anchor-type="paragraph" svg:x="0.499cm" svg:y="28.7cm" svg:width="4.8cm" draw:z-index="9"><draw:text-box fo:min-height="0.041cm"><text:p text:style-name="Frame_20_contents">2017-27300(1) </text:p></draw:text-box></draw:frame><draw:frame draw:style-name="Mfr1" draw:name="SpdTextFrame" text:anchor-type="paragraph" svg:x="0.499cm" svg:y="28.7cm" svg:width="4.8cm" draw:z-index="21"><draw:text-box fo:min-height="0.041cm"><text:p text:style-name="Frame_20_contents">2017-2730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4"><draw:text-box fo:min-height="0.041cm"><text:p text:style-name="Frame_20_contents">2017-27300(5) </text:p></draw:text-box></draw:frame><draw:frame draw:style-name="Mfr2" draw:name="SpdBarcode" text:anchor-type="paragraph" svg:x="0cm" svg:width="3.6cm" svg:height="0.78cm" draw:z-index="25"><draw:image xlink:href="Pictures/10000201000000780000001AD66825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7:34:28.91</meta:creation-date>
    <meta:generator>OpenOffice.org/3.4.1$Win32 OpenOffice.org_project/341m1$Build-9593</meta:generator>
    <dc:date>2017-03-23T17:49:02.09</dc:date>
    <meta:editing-duration>PT37M12S</meta:editing-duration>
    <meta:editing-cycles>2</meta:editing-cycles>
    <meta:print-date>2017-03-21T21:22:08.73</meta:print-date>
    <meta:document-statistic meta:table-count="0" meta:image-count="1" meta:object-count="0" meta:page-count="13" meta:paragraph-count="119" meta:word-count="3956" meta:character-count="30840"/>
    <meta:user-defined meta:name="Поле 1"/>
    <meta:user-defined meta:name="Поле 2"/>
    <meta:user-defined meta:name="Поле 3"/>
    <meta:user-defined meta:name="Поле 4"/>
  </office:meta>
</office:document-meta>
</file>