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6FF9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9"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17"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text-align="justify" style:justify-single-word="false" fo:text-indent="1.535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text-align="justify" style:justify-single-word="false" fo:text-indent="1.535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line-height="106%" fo:text-align="justify" style:justify-single-word="false" fo:text-indent="1.535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style:font-size-asian="14pt" style:font-size-complex="14pt"/>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1" fo:font-size="14pt" fo:background-color="#ffffff" style:font-name-asian="Times New Roman1" style:font-size-asian="14pt" style:font-name-complex="Times New Roman1" style:font-size-complex="14pt"/>
    </style:style>
    <style:style style:name="P39"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40"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43"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4"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45"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46"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47"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2" fo:font-size="14pt" fo:background-color="#ffffff" style:font-size-asian="14pt" style:font-size-complex="14pt"/>
    </style:style>
    <style:style style:name="P48"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50"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51"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52" style:family="paragraph" style:parent-style-name="Text_20_body">
      <style:paragraph-properties fo:margin-top="0cm" fo:margin-bottom="0cm"/>
      <style:text-properties fo:color="#000000" style:font-name="Times New Roman2" fo:font-size="14pt" fo:background-color="#ffffff" style:font-size-asian="14pt" style:font-size-complex="14pt"/>
    </style:style>
    <style:style style:name="P53"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55" style:family="paragraph" style:parent-style-name="Text_20_body">
      <style:paragraph-properties fo:margin-left="0cm" fo:margin-right="0cm" fo:margin-top="0cm" fo:margin-bottom="0cm" fo:line-height="100%" fo:text-align="end" style:justify-single-word="false" fo:text-indent="-0.037cm" style:auto-text-indent="false" fo:background-color="#ffffff"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57"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59"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0" style:family="paragraph" style:parent-style-name="Standard">
      <style:paragraph-properties fo:margin-left="0cm" fo:margin-right="0cm" fo:margin-top="0cm" fo:margin-bottom="0cm" fo:text-align="justify" style:justify-single-word="false" fo:text-indent="1.535cm" style:auto-text-indent="false"/>
      <style:text-properties fo:color="#000000" style:font-name="Times New Roman3" fo:font-size="14pt" style:font-size-asian="14pt" style:font-size-complex="14pt"/>
    </style:style>
    <style:style style:name="P61"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2" style:family="paragraph" style:parent-style-name="Text_20_body" style:master-page-name="First_20_Page">
      <style:paragraph-properties fo:margin-left="8.837cm" fo:margin-right="0cm" fo:margin-top="0cm" fo:margin-bottom="0cm" fo:line-height="100%" fo:text-align="justify" style:justify-single-word="false" fo:text-indent="0cm" style:auto-text-indent="false" style:page-number="auto"/>
      <style:text-properties fo:color="#000000" style:font-name="Times New Roman" fo:font-size="14pt" fo:background-color="#ffffff" style:font-name-asian="TimesNewRomanPSMT" style:font-size-asian="14pt" style:font-name-complex="TimesNewRomanPSM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4"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66"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67"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68" style:family="paragraph" style:parent-style-name="Text_20_body" style:list-style-name="L2">
      <style:paragraph-properties fo:margin-left="0.106cm" fo:margin-right="0cm" fo:margin-top="0cm" fo:margin-bottom="0cm" fo:line-height="100%" fo:text-align="justify" style:justify-single-word="false" fo:text-indent="1.482cm" style:auto-text-indent="false" fo:background-color="transparent" style:text-autospace="none">
        <style:tab-stops>
          <style:tab-stop style:position="1.482cm"/>
          <style:tab-stop style:position="2.111cm"/>
        </style:tab-stops>
        <style:background-image/>
      </style:paragraph-properties>
    </style:style>
    <style:style style:name="P69" style:family="paragraph" style:parent-style-name="Text_20_body" style:list-style-name="L2">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0" style:family="paragraph" style:parent-style-name="Text_20_body" style:list-style-name="L2">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list-style-name="L2">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73"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0pt" fo:letter-spacing="normal" fo:language="ru" fo:country="RU" style:text-blinking="false" fo:background-color="#ffffff" style:font-size-asian="10pt" style:language-asian="ru" style:country-asian="RU" style:font-name-complex="Segoe Print" style:font-size-complex="10pt"/>
    </style:style>
    <style:style style:name="T4"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6"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7"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8" style:family="text">
      <style:text-properties fo:font-variant="normal" fo:text-transform="none" style:text-line-through-style="none" style:text-position="0% 100%" fo:letter-spacing="normal" fo:language="ru" fo:country="RU" style:text-blinking="false"/>
    </style:style>
    <style:style style:name="T9" style:family="text">
      <style:text-properties fo:font-variant="normal" fo:text-transform="none" style:text-line-through-style="none" style:text-position="0% 100%" fo:letter-spacing="normal" fo:language="ru" fo:country="RU" style:text-blinking="false" style:language-asian="ru" style:country-asian="RU" style:font-name-complex="Segoe Print"/>
    </style:style>
    <style:style style:name="T10" style:family="text">
      <style:text-properties fo:font-variant="normal" fo:text-transform="none" style:text-line-through-style="none" style:text-position="0% 100%" fo:letter-spacing="normal" fo:language="ru" fo:country="RU" fo:font-weight="bold" style:text-blinking="false"/>
    </style:style>
    <style:style style:name="T1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 style:font-style-complex="normal" style:font-weight-complex="normal"/>
    </style:style>
    <style:style style:name="T1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3" style:family="text">
      <style:text-properties fo:font-variant="normal" fo:text-transform="none" fo:color="#000000"/>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style:font-name="Times New Roman" fo:font-size="14pt" style:font-size-asian="14pt" style:font-size-complex="14pt"/>
    </style:style>
    <style:style style:name="T29" style:family="text">
      <style:text-properties style:font-name="Times New Roman"/>
    </style:style>
    <style:style style:name="T30" style:family="text">
      <style:text-properties style:font-name="Times New Roman" style:font-name-asian="Segoe Print" style:font-name-complex="Segoe Print"/>
    </style:style>
    <style:style style:name="T31" style:family="text">
      <style:text-properties style:font-name="Times New Roman" fo:language="en" fo:country="US"/>
    </style:style>
    <style:style style:name="T32"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33"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language="ru" fo:country="RU" style:font-name-asian="TimesNewRomanPSMT" style:font-name-complex="TimesNewRomanPSMT"/>
    </style:style>
    <style:style style:name="T36" style:family="text">
      <style:text-properties fo:language="ru" fo:country="RU"/>
    </style:style>
    <style:style style:name="T37" style:family="text">
      <style:text-properties style:text-underline-style="none" fo:font-weight="normal" style:font-name-asian="Times New Roman3" style:font-weight-asian="normal" style:font-name-complex="Times New Roman3" style:font-weight-complex="normal"/>
    </style:style>
    <style:style style:name="T38" style:family="text">
      <style:text-properties fo:color="#000000"/>
    </style:style>
    <style:style style:name="T39" style:family="text">
      <style:text-properties fo:color="#000000" fo:font-size="14pt" fo:language="ru" fo:country="RU" style:text-underline-style="none" fo:font-weight="normal" style:font-name-asian="Times New Roman3" style:font-size-asian="14pt" style:font-weight-asian="normal" style:font-name-complex="Times New Roman3" style:font-size-complex="14pt" style:font-weight-complex="normal"/>
    </style:style>
    <style:style style:name="T40" style:family="text">
      <style:text-properties fo:color="#000000" fo:language="ru" fo:country="RU" style:text-underline-style="none" fo:font-weight="normal" style:letter-kerning="true" fo:background-color="#ffffff" style:font-name-asian="Times New Roman3" style:language-asian="zh" style:country-asian="CN" style:font-weight-asian="normal" style:font-name-complex="Times New Roman3" style:language-complex="hi" style:country-complex="IN" style:font-weight-complex="normal"/>
    </style:style>
    <style:style style:name="T41" style:family="text">
      <style:text-properties fo:color="#000000" fo:language="ru" fo:country="RU" style:text-underline-style="none" fo:font-weight="normal" style:letter-kerning="true" fo:background-color="#ffffff" style:font-name-asian="SimSun" style:language-asian="zh" style:country-asian="CN" style:font-weight-asian="normal" style:font-name-complex="Mangal" style:language-complex="hi" style:country-complex="IN" style:font-weight-complex="normal"/>
    </style:style>
    <style:style style:name="T42" style:family="text">
      <style:text-properties fo:color="#000000" fo:language="ru" fo:country="RU" style:text-underline-style="none" fo:font-weight="normal" style:letter-kerning="true" fo:background-color="#ffffff" style:font-name-asian="Segoe Print" style:language-asian="zh" style:country-asian="CN" style:font-weight-asian="normal" style:font-name-complex="Segoe Print" style:language-complex="hi" style:country-complex="IN" style:font-weight-complex="normal"/>
    </style:style>
    <style:style style:name="T43"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44" style:family="text">
      <style:text-properties fo:color="#000000" style:font-name="Times New Roman" fo:language="en" fo:country="US" fo:font-weight="normal" fo:background-color="#ffffff" style:font-name-asian="TimesNewRomanPSMT" style:font-weight-asian="normal" style:font-name-complex="TimesNewRomanPSMT" style:font-weight-complex="normal"/>
    </style:style>
    <style:style style:name="T45"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46"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47"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4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9"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font-name="Times New Roman" fo:font-size="14pt" fo:background-color="#ffffff" style:font-size-asian="14pt" style:font-size-complex="14pt"/>
    </style:style>
    <style:style style:name="T51"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52"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53"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fo:background-color="#ffffff" style:font-name-asian="Arial1" style:font-size-asian="14pt" style:font-style-asian="normal" style:font-name-complex="Arial1" style:font-size-complex="14pt" style:font-style-complex="normal"/>
    </style:style>
    <style:style style:name="T60" style:family="text">
      <style:text-properties fo:color="#000000" style:text-line-through-style="none" style:text-position="0% 100%" style:font-name="Times New Roman" fo:font-size="14pt" fo:language="ru" fo:country="RU" fo:font-style="italic" fo:background-color="#ffffff" style:font-name-asian="Arial1" style:font-size-asian="14pt" style:font-style-asian="normal" style:font-name-complex="Arial1" style:font-size-complex="14pt" style:font-style-complex="normal"/>
    </style:style>
    <style:style style:name="T61" style:family="text">
      <style:text-properties fo:color="#000000" fo:language="en" fo:country="US" fo:background-color="#ffffff"/>
    </style:style>
    <style:style style:name="T62" style:family="text">
      <style:text-properties fo:color="#000000" style:font-name="Times New Roman2"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3" style:family="text">
      <style:text-properties fo:color="#000000" fo:background-color="#ffffff"/>
    </style:style>
    <style:style style:name="T64" style:family="text">
      <style:text-properties fo:color="#000000" style:text-underline-style="solid" style:text-underline-width="auto" style:text-underline-color="font-color" fo:background-color="#ffffff"/>
    </style:style>
    <style:style style:name="T65" style:family="text">
      <style:text-properties fo:color="#000000" fo:font-weight="normal" style:font-weight-asian="normal" style:font-name-complex="Times New Roman" style:font-weight-complex="normal"/>
    </style:style>
    <style:style style:name="T66" style:family="text">
      <style:text-properties fo:color="#000000" style:font-name="Times New Roman1" fo:background-color="#ffffff" style:font-name-asian="Times New Roman1" style:font-name-complex="Times New Roman1"/>
    </style:style>
    <style:style style:name="T67"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fo:font-size="14pt" fo:letter-spacing="normal" style:text-blinking="false" fo:background-color="#ffffff" style:font-size-asian="14pt" style:font-size-complex="14pt"/>
    </style:style>
    <style:style style:name="T69" style:family="text">
      <style:text-properties style:font-name="Times New Roman2" fo:language="ru" fo:country="RU" fo:font-weight="normal" style:font-name-asian="TimesNewRomanPSMT" style:font-weight-asian="normal" style:font-name-complex="TimesNewRomanPSMT" style:font-weight-complex="normal"/>
    </style:style>
    <style:style style:name="T70" style:family="text">
      <style:text-properties style:text-line-through-style="none" style:text-position="0% 100%" style:font-name="Times New Roman" fo:language="ru" fo:country="RU" style:font-name-asian="TimesNewRomanPSMT" style:font-name-complex="TimesNewRomanPSMT"/>
    </style:style>
    <style:style style:name="T71" style:family="text">
      <style:text-properties style:text-line-through-style="none" style:text-position="0% 100%" style:font-name="Times New Roman" fo:language="ru" fo:country="RU" style:font-name-asian="Arial1" style:font-name-complex="Arial1"/>
    </style:style>
    <style:style style:name="T72" style:family="text">
      <style:text-properties style:text-line-through-style="none" style:text-position="0% 100%" style:font-name="Times New Roman" fo:font-size="14pt" fo:language="ru" fo:country="RU" fo:font-style="normal" fo:background-color="#ffffff" style:font-name-asian="Arial1" style:font-size-asian="14pt" style:font-style-asian="normal" style:font-name-complex="Arial1" style:font-size-complex="14pt" style:font-style-complex="normal"/>
    </style:style>
    <style:style style:name="T73" style:family="text">
      <style:text-properties style:text-line-through-style="none" style:text-position="0% 100%" style:font-name="Times New Roman" fo:font-size="14pt" fo:language="ru" fo:country="RU" fo:background-color="#ffffff" style:font-name-asian="Arial1" style:font-size-asian="14pt" style:font-name-complex="Arial1" style:font-size-complex="14pt"/>
    </style:style>
    <style:style style:name="T74" style:family="text">
      <style:text-properties style:text-line-through-style="none" style:text-position="0% 100%" style:font-name="Times New Roman" style:text-underline-style="none"/>
    </style:style>
    <style:style style:name="T75" style:family="text">
      <style:text-properties style:text-line-through-style="none" style:font-name="Times New Roman" fo:font-size="14pt" style:text-underline-style="none" style:text-blinking="false" style:font-size-asian="14pt" style:font-size-complex="14pt"/>
    </style:style>
    <style:style style:name="T76" style:family="text">
      <style:text-properties fo:letter-spacing="normal" style:text-blinking="false"/>
    </style:style>
    <style:style style:name="T77" style:family="text">
      <style:text-properties fo:letter-spacing="normal" style:text-blinking="false" style:font-name-asian="Segoe Print" style:font-name-complex="Segoe Print"/>
    </style:style>
    <style:style style:name="T78" style:family="text">
      <style:text-properties fo:letter-spacing="normal" fo:language="en" fo:country="US" style:text-blinking="false" style:font-name-asian="Segoe Print" style:font-name-complex="Segoe Print"/>
    </style:style>
    <style:style style:name="T79" style:family="text">
      <style:text-properties fo:background-color="#ffffff"/>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background-color="#ffffff"/>
    </style:style>
    <style:style style:name="T82" style:family="text">
      <style:text-properties fo:font-style="italic" fo:background-color="#ffffff"/>
    </style:style>
    <style:style style:name="T83" style:family="text">
      <style:text-properties fo:font-style="italic" fo:font-weight="bold"/>
    </style:style>
    <style:style style:name="T84" style:family="text">
      <style:text-properties fo:font-weight="normal" style:font-weight-asian="normal" style:font-weight-complex="normal"/>
    </style:style>
    <style:style style:name="T85" style:family="text">
      <style:text-properties fo:font-weight="normal" fo:background-color="#ffffff" style:font-name-asian="Times New Roman3" style:font-name-complex="Times New Roman3"/>
    </style:style>
    <style:style style:name="T86" style:family="text">
      <style:text-properties fo:language="en" fo:country="US"/>
    </style:style>
    <style:style style:name="T87" style:family="text">
      <style:text-properties fo:language="en" fo:country="US" fo:font-weight="normal"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82d17f-32db-4593-8ef8-8221ddc8dd78" text:name="BossProviderVariable"/>
      </text:user-field-decls>
      <text:p text:style-name="P62"/>
      <text:p text:style-name="P50">РЕШЕНИЕ № 223ФЗ-<text:span text:style-name="T36">180</text:span>/17</text:p>
      <text:p text:style-name="P51">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2">14.03.2017 <text:s text:c="105"/>Москва </text:p>
      <text:p text:style-name="P60"><text:span text:style-name="T85">Комиссия Федеральной антимонопольной службы по контролю в сфере закупок в составе: </text:span><text:span text:style-name="T87">&lt;...&gt;</text:span><text:span text:style-name="Основной_20_шрифт_20_абзаца"><text:span text:style-name="T11">,</text:span></text:span><text:span text:style-name="Основной_20_шрифт_20_абзаца"><text:span text:style-name="T12"><text:tab/></text:span></text:span></text:p>
      <text:p text:style-name="P65"><text:span text:style-name="Основной_20_шрифт_20_абзаца"><text:span text:style-name="T21">при участии представителей: </text:span></text:span><text:span text:style-name="Основной_20_шрифт_20_абзаца"><text:span text:style-name="T24">&lt;...&gt;</text:span></text:span><text:span text:style-name="Основной_20_шрифт_20_абзаца"><text:span text:style-name="T57">,</text:span></text:span></text:p>
      <text:p text:style-name="P40"><text:span text:style-name="Основной_20_шрифт_20_абзаца"><text:span text:style-name="T46">рассмотрев жалобу </text:span></text:span><text:span text:style-name="Основной_20_шрифт_20_абзаца"><text:span text:style-name="T47">ООО «Антей» </text:span></text:span><text:span text:style-name="Основной_20_шрифт_20_абзаца"><text:span text:style-name="T48">от </text:span></text:span><text:span text:style-name="Основной_20_шрифт_20_абзаца"><text:span text:style-name="T47">01.03.2017 № 09-34584 <text:s text:c="29"/></text:span></text:span><text:span text:style-name="Основной_20_шрифт_20_абзаца"><text:span text:style-name="T48">(вх. <text:s/>от 02.03.2017 № 31012/17)</text:span></text:span><text:span text:style-name="Основной_20_шрифт_20_абзаца"><text:span text:style-name="T47"> на действия (бездействие) заказчика ПАО «ФСК ЕЭС», </text:span></text:span><text:span text:style-name="Основной_20_шрифт_20_абзаца"><text:span text:style-name="T48">организатора </text:span></text:span><text:span text:style-name="Основной_20_шрифт_20_абзаца"><text:span text:style-name="T62">АО «Энергостройснабкомплект ЕЭС»</text:span></text:span><text:span text:style-name="Основной_20_шрифт_20_абзаца"><text:span text:style-name="T47"> при проведении открытого конкурса в электронной форме на </text:span></text:span><text:span text:style-name="Основной_20_шрифт_20_абзаца"><text:span text:style-name="T48">право заключения договора на </text:span></text:span><text:span text:style-name="Основной_20_шрифт_20_абзаца"><text:span text:style-name="T47">выполнение СМР с поставкой материалов по титулу: «ВЛ 500 кВ Трубная-Южная. Устройство защитных дамб и замена аварийной опоры № 291» для нужд филиала ПАО «ФСК ЕЭС» - Волго-Донское ПМЭС (извещение <text:s text:c="25"/>№ 31704764084)</text:span></text:span><text:span text:style-name="Основной_20_шрифт_20_абзаца"><text:span text:style-name="T46">, в соответствии со статьей 18.1 Федерального закона от 26.07.2006 № 135-ФЗ «О защите конкуренции» Закон о защите конкуренции),</text:span></text:span></text:p>
      <text:p text:style-name="P72"><text:span text:style-name="Основной_20_шрифт_20_абзаца"><text:span text:style-name="T67"/></text:span></text:p>
      <text:p text:style-name="P59">У С Т А Н О В И Л А:</text:p>
      <text:p text:style-name="P59"/>
      <text:p text:style-name="P9"><text:span text:style-name="Основной_20_шрифт_20_абзаца"><text:span text:style-name="T44">В ФАС России поступила жалоба </text:span></text:span><text:span text:style-name="Основной_20_шрифт_20_абзаца"><text:span text:style-name="T43"><text:s/></text:span></text:span><text:span text:style-name="Основной_20_шрифт_20_абзаца"><text:span text:style-name="T45">ООО «Антей» (</text:span></text:span><text:span text:style-name="Основной_20_шрифт_20_абзаца"><text:span text:style-name="T51">далее — Заявитель) </text:span></text:span><text:span text:style-name="Основной_20_шрифт_20_абзаца"><text:span text:style-name="T45">от 01.03.2017 № 09-34584 </text:span></text:span><text:span text:style-name="Основной_20_шрифт_20_абзаца"><text:span text:style-name="T51">(вх. 02.03.2017 № 31012/17)</text:span></text:span><text:span text:style-name="Основной_20_шрифт_20_абзаца"><text:span text:style-name="T45"> на действия (бездействие) заказчика ПАО «ФСК ЕЭС» (</text:span></text:span><text:span text:style-name="Основной_20_шрифт_20_абзаца"><text:span text:style-name="T51">далее — Заказчик), организатора <text:s text:c="36"/>АО «Энергостройснабкомплект ЕЭС» (далее — Организатор) </text:span></text:span><text:span text:style-name="Основной_20_шрифт_20_абзаца"><text:span text:style-name="T45">при проведении открытого конкурса в электронной форме на </text:span></text:span><text:span text:style-name="Основной_20_шрифт_20_абзаца"><text:span text:style-name="T51">право заключения договора на </text:span></text:span><text:span text:style-name="Основной_20_шрифт_20_абзаца"><text:span text:style-name="T45">выполнение СМР с поставкой материалов по титулу: «ВЛ 500 кВ Трубная-Южная. Устройство защитных дамб и замена аварийной опоры № 291» для нужд филиала ПАО «ФСК ЕЭС» - Волго-Донское ПМЭС (извещение <text:s text:c="38"/>№ 31704764084) </text:span></text:span><text:span text:style-name="Основной_20_шрифт_20_абзаца"><text:span text:style-name="T44">(далее – </text:span></text:span><text:span text:style-name="Основной_20_шрифт_20_абзаца"><text:span text:style-name="T52"><text:s/>Конкурс</text:span></text:span><text:span text:style-name="Основной_20_шрифт_20_абзаца"><text:span text:style-name="T44">, Жалоба).</text:span></text:span></text:p>
      <text:p text:style-name="P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text:span text:style-name="Основной_20_шрифт_20_абзаца"><text:span text:style-name="T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text:span></text:span><text:soft-page-break/><text:span text:style-name="Основной_20_шрифт_20_абзаца"><text:span text:style-name="T31">правовыми актами, регламентирующими правила закупки (далее – положение о </text:span></text:span><text:span text:style-name="Основной_20_шрифт_20_абзаца"><text:span text:style-name="T31">закупке).</text:span></text:span></text:p>
      <text:p text:style-name="P16"><text:span text:style-name="Основной_20_шрифт_20_абзаца"><text:span text:style-name="T49">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32">35</text:span></text:span><text:span text:style-name="Основной_20_шрифт_20_абзаца"><text:span text:style-name="T33">2 </text:span></text:span><text:span text:style-name="Основной_20_шрифт_20_абзаца"><text:span text:style-name="T49"><text:s text:c="23"/>(далее – Положение о закупке).</text:span></text:span></text:p>
      <text:p text:style-name="P15"><text:span text:style-name="Основной_20_шрифт_20_абзаца"><text:span text:style-name="T35">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text:span></text:span><text:span text:style-name="Основной_20_шрифт_20_абзаца"><text:span text:style-name="T35">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0"><text:span text:style-name="Основной_20_шрифт_20_абзаца"><text:span text:style-name="T55">07.02.2017 в ЕИС размещено извещение и документация о проведении Конкурса (далее – Извещение, Документация).</text:span></text:span></text:p>
      <text:p text:style-name="P14">Согласно информации размещенной в ЕИС:</text:p>
      <text:p text:style-name="P17"><text:span text:style-name="T65">Дата и время окончания подачи заявок </text:span><text:span text:style-name="T65">27.03.2017 в 13:00</text:span><text:span text:style-name="T65">;</text:span></text:p>
      <text:p text:style-name="P18"><text:span text:style-name="T84">Дата и время рассмотрения заявок </text:span><text:span text:style-name="T65">27.03.2017 в 13:00</text:span><text:span text:style-name="T84">;</text:span></text:p>
      <text:p text:style-name="P18"><text:span text:style-name="T84">Дата и время подведения итогов </text:span><text:span text:style-name="T84">29.05.2017 в 13:00</text:span><text:span text:style-name="T84">.</text:span></text:p>
      <text:p text:style-name="P21"><text:span text:style-name="Основной_20_шрифт_20_абзаца"><text:span text:style-name="T25">В ходе заседания 13.03.2017 Комиссией ФАС России в целях полного и всестороннего рассмотрения жалобы Заявителя объявлен перерыв до 14.03.2017.</text:span></text:span></text:p>
      <text:p text:style-name="P22"><text:span text:style-name="Основной_20_шрифт_20_абзаца"><text:span text:style-name="T70">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71">а именно:</text:span></text:span></text:p>
      <text:list xml:id="list8011149797207429669" text:style-name="L1">
        <text:list-item>
          <text:list>
            <text:list-item>
              <text:list>
                <text:list-item>
                  <text:p text:style-name="P63"><text:span text:style-name="Основной_20_шрифт_20_абзаца"><text:span text:style-name="T71">Заказчиком неправомерно предусмотрена возможность отклонения заявок участников, <text:s/>аффилированных между собой.</text:span></text:span></text:p>
                </text:list-item>
                <text:list-item>
                  <text:p text:style-name="P64"><text:span text:style-name="Основной_20_шрифт_20_абзаца"><text:span text:style-name="T58">Заказчиком в Документации неправомерно установлено требование об обязательной регистрации <text:s/>участников для участие в Конкурсе на электронной торговой площадке, а также о подтверждении на электронной торговой площадке статуса <text:s/>принадлежности участника закупки к </text:span></text:span><text:span text:style-name="Основной_20_шрифт_20_абзаца"><text:span text:style-name="T17">субъектам малого и среднего предпринимательства</text:span></text:span><text:span text:style-name="Основной_20_шрифт_20_абзаца"><text:span text:style-name="T58">.</text:span></text:span></text:p>
                </text:list-item>
                <text:list-item>
                  <text:p text:style-name="P64"><text:span text:style-name="Основной_20_шрифт_20_абзаца"><text:span text:style-name="T58">Заказчиком в Документации неправомерно установлено требование о предоставлении участником закупки в составе заявки </text:span></text:span><text:span text:style-name="Основной_20_шрифт_20_абзаца"><text:span text:style-name="T72">справки об исполнении налогоплательщиком (плательщиком сбора, налоговым агентом) обязанности по уплате налогов, сборов, пеней, штрафов, процентов, справки </text:span></text:span><text:span text:style-name="Основной_20_шрифт_20_абзаца"><text:span text:style-name="T59">о состоянии расчетов по налогам, сборам, пеням, штрафам, процентам организаций</text:span></text:span><text:span text:style-name="Основной_20_шрифт_20_абзаца"><text:span text:style-name="T60">.</text:span></text:span></text:p>
                </text:list-item>
                <text:list-item>
                  <text:p text:style-name="P64"><text:span text:style-name="Основной_20_шрифт_20_абзаца"><text:span text:style-name="T58">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64"><text:span text:style-name="Основной_20_шрифт_20_абзаца"><text:span text:style-name="T58">Заказчиком в Документации неправомерно установлено требование, </text:span></text:span><text:soft-page-break/><text:span text:style-name="Основной_20_шрифт_20_абзаца"><text:span text:style-name="T58">о том что участник должен выполнять не менее 30% монтажных работ </text:span></text:span><text:span text:style-name="Основной_20_шрифт_20_абзаца"><text:span text:style-name="T58">собственными силами.</text:span></text:span></text:p>
                </text:list-item>
                <text:list-item>
                  <text:p text:style-name="P64"><text:span text:style-name="Основной_20_шрифт_20_абзаца"><text:span text:style-name="T58">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span text:style-name="Основной_20_шрифт_20_абзаца"><text:span text:style-name="T73">.</text:span></text:span></text:p>
                </text:list-item>
              </text:list>
            </text:list-item>
          </text:list>
        </text:list-item>
      </text:list>
      <text:p text:style-name="P23"><text:span text:style-name="Основной_20_шрифт_20_абзаца"><text:span text:style-name="T74">Представитель Заказчика, Организатора с доводами Жалобы не согласился и указал,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1"><text:span text:style-name="Основной_20_шрифт_20_абзаца"><text:span text:style-name="T58">Рассмотрев представленные материалы и выслушав пояснения представителей Заказчика, Организатора, Заявителя, а также руководствуясь </text:span></text:span><text:span text:style-name="Основной_20_шрифт_20_абзаца"><text:span text:style-name="T58">частью 17 статьи 18.1 Закона о защите конкуренции, Комиссия ФАС России установила следующее.</text:span></text:span><text:span text:style-name="Основной_20_шрифт_20_абзаца"><text:span text:style-name="T22"> </text:span></text:span></text:p>
      <text:p text:style-name="P19"><text:span text:style-name="T38">1.</text:span><text:span text:style-name="T13"> </text:span><text:span text:style-name="T79">Согласно доводу Жалобы Заявителя, Заказчиком неправомерно предусмотрена возможность отклонения заявок участников, аффилированных между собой.</text:span></text:p>
      <text:p text:style-name="P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Аналогичный принцип закупочной деятельности Заказчика установлен подпунктом 5 статьи 1.3 Положения о закупке.</text:p>
      <text:p text:style-name="P28">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80">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28">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8">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9">При этом из положений Документации не представляется возможным определить условия реализации  права конкурсной комиссии отклонить  заявку <text:soft-page-break/>участника закупки на указанных основаниях, в связи с чем данное требование  может применяться в неравной степени к участникам закупки.</text:p>
      <text:p text:style-name="P18">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19"><text:span text:style-name="T63">Вместе с тем, Заказчиком в ЕИС размещен протокол изменений в Документацию от 10.03.2017 № 34584/000169361, </text:span><text:span text:style-name="T79">согласно которому  пункт 1.5.6 Тома 1 Документации исключен.</text:span></text:p>
      <text:p text:style-name="P25">2. Согласно доводу Жалобы  Заявителя, Заказчиком неправомерно установлено требование в Документации об обязательной регистрации  участников для участие в Конкурсе на электронной торговой площадке, а также о подтверждении на электронной торговой площадке статуса принадлежности участника закупки к субъектам малого и среднего предпринимательства (далее - МСП).</text:p>
      <text:p text:style-name="P19"><text:span text:style-name="T63">Частью 5 статьи 3 Закона о закупках </text:span><text:span text:style-name="T63"> </text:span><text:span text:style-name="T63">установлено, что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p>
      <text:p text:style-name="P10">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9"><text:span text:style-name="T63">В соответствии с пунктом 1 части 9 статьи 4 Закона о закупках извещение о закупке должно содержать, в том числе сведения о  </text:span><text:span text:style-name="T79">способе закупке (открытый конкурс, открытый аукцион или иной предусмотренный положением о закупке способ).</text:span></text:p>
      <text:p text:style-name="P11">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6"><text:soft-page-break/><text:span text:style-name="T63">Согласно Извещению Организатор  приглашает юридических и </text:span><text:span text:style-name="T63">физически лиц (в том числе индивидуальных предпринимателей), являющихся субъектами малого и среднего предпринимательства  к участию в</text:span><text:span text:style-name="T63"> </text:span><text:span text:style-name="T63">открытом одноэтапном конкурсе без предварительного квалификационного отбора (далее – Конкурс) на право заключения договора на выполнение СМР с поставкой материалов по титулу: «ВЛ 500 кВ Трубная-Южная. Устройство защитных дамб  и  замена аварийной  опоры № 291» для нужд филиала ПАО «ФСК ЕЭС» - Волго-Донское ПМЭС.</text:span></text:p>
      <text:p text:style-name="P19"><text:span text:style-name="T63">В соответствии с пунктом 4 Извещения  у</text:span><text:span text:style-name="T79">частвовать в Конкурсе может любое юридическое и физическое лицо, в том числе индивидуальный </text:span><text:span text:style-name="T79">предприниматель, являющееся субъектом малого и среднего предпринимательства, зарегистрированное в системе ЭТП «ТЗС – Электра» (далее - ЭТП) и получившее на ЭТП статус принадлежности к субъекту малого и среднего предпринимательства.</text:span></text:p>
      <text:p text:style-name="P27"><text:span text:style-name="T63">Согласно пункту 2.3.1.1 Тома 1 Документации у</text:span><text:span text:style-name="T79">частвовать в Конкурсе может любое юридическое, физическое лицо, в том числе индивидуальный предприниматель, являющееся субъектом малого и среднего предпринимательства, зарегистрированное в системе ЭТП и получившее на ЭТП статус принадлежности к субъекту малого и среднего предпринимательства.</text:span></text:p>
      <text:p text:style-name="P28">В соответствии с пунктом 1.3.1 Тома 1  Документации для участия в Конкурсе лицо должно быть зарегистрировано в системе ЭТП в качестве Участника данной системы, т.е. должен заключить соответствующий договор с оператором системы в соответствии с правилами, условиями и порядком регистрации на ЭТП, а также должно быть зарегистрировано системой ЭТП в качестве Участника данного Конкурса в установленном порядке.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text:p>
      <text:p text:style-name="P28">Согласно пункту 2.6 Тома 1 Документации  заявки подаются на ЭТП, Порядок подачи заявок на ЭТП определяется правилами и инструкциями данной системы.</text:p>
      <text:p text:style-name="P27"><text:span text:style-name="T79">На заседании Комиссии ФАС России представители Заказчик пояснили, что требование о принадлежности к субъектам малого и среднего предпринимательства установлено </text:span><text:span text:style-name="T63">Постановление Правительства от 11.12.2014 №1352 «</text:span><text:span text:style-name="T79">Об особенностях участия субъектов малого и среднего предпринимательства в закупках товаров, работ, услуг отдельными видами юридических лиц»,</text:span><text:span text:style-name="T79"> </text:span><text:span text:style-name="T79">а также, что Заявитель не зарегистрирован в качестве участника на ЭТП.</text:span></text:p>
      <text:p text:style-name="P25"><text:soft-page-break/>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МСП.</text:p>
      <text:p text:style-name="P25">Также представитель Заказчика на заседании Комиссии ФАС России пояснил, что Заявитель не является зарегистрированным участником ЭТП, так как данное требование накладывает на Заявителя финансовые обременения.</text:p>
      <text:p text:style-name="P27"><text:span text:style-name="T79">Вместе с тем, Заявителем на заседание Комиссии ФАС России не представлено документов и информации подтверждающих, что </text:span><text:span text:style-name="T63"> </text:span><text:span text:style-name="T63">требования Документации об обязательной регистрации  участников для участие в </text:span><text:span text:style-name="T63">Конкурсе на электронной торговой площадке,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text:span></text:p>
      <text:p text:style-name="P25">Таким образом, довод Заявителя не нашел своего подтверждения.</text:p>
      <text:p text:style-name="P27"><text:span text:style-name="T79">3. 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 text:style-name="T82">.</text:span></text:p>
      <text:p text:style-name="P27"><text:span text:style-name="T63">В соответствии с пунктом 4.7.9 Положения о закупке т</text:span><text:span text:style-name="T79">ребования к участникам закупки устанавливаются Документацией.</text:span></text:p>
      <text:p text:style-name="P28">Согласно пункту 2.4.1 участник закупки должен подготовить заявку, включающую, в том числе документы, подтверждающие правоспособность, <text:span text:style-name="T80">финансовую устойчивость</text:span>, квалификацию участника конкурса.  </text:p>
      <text:p text:style-name="P30"><text:span text:style-name="T63">Пунктом 2.3.2.2 Тома 1 Документации установлено, что  д</text:span><text:span text:style-name="T79">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штрафов, процентов, форма которой утверждена Приказом от 21 июля 2014 г. N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text:span text:style-name="T63">о состоянии расчетов по налогам, сборам, пеням, штрафам, процентам организаций и </text:span><text:span text:style-name="T79">индивидуальных предпринимателей, форма которой утверждена Приказом ФНС России от 05.06.2015 N ММВ-7-17/227@ , выданной соответствующими подразделениями </text:span><text:soft-page-break/><text:span text:style-name="T79">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span></text:p>
      <text:p text:style-name="P31"><text:span text:style-name="T63">Вместе с тем, требование о предоставлении  в составе заявки оригиналов или нотариально заверенных копии </text:span><text:span text:style-name="T64">Справок из налогового органа</text:span><text:span text:style-name="T63"> </text:span><text:span text:style-name="T63">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30"><text:span text:style-name="T79">Учитывая изложенное, действия Заказчика выразившиеся в </text:span><text:span text:style-name="T79">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span></text:p>
      <text:p text:style-name="P32">4. 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p>
      <text:p text:style-name="P30"><text:span text:style-name="T63">В соответствии с частью 7 пункта 9 части 10 статьи 4 извещение должно содержать сведения о </text:span><text:span text:style-name="T79">месте и дате рассмотрения предложений участников закупки и подведения итогов закупки.</text:span></text:p>
      <text:p text:style-name="P30"><text:span text:style-name="T63">Пунктом 11 части 10 статьи 4 Закона о закупках Документация должна содержать информацию о  </text:span><text:span text:style-name="T79">месте и дате рассмотрения предложений участников закупки и подведения итогов закупки.</text:span></text:p>
      <text:p text:style-name="P32">Аналогичное требование предусмотрено пунктом 6.3.1.7 Положения о закупке.</text:p>
      <text:p text:style-name="P32">Согласно пункту 12 Извещения предусмотрено, что Организатор проводит вскрытия поступивших Конкурсных заявок в порядке предусмотренном регламентом системы ЭТП, начиная с 28.02.2017 в 12:00 по адресу Организатора: 109028, г. Москва, Б. Николоворобинский переулок д. 9/11, 5-й этаж, офис 511.</text:p>
      <text:p text:style-name="P32">Пунктом 2.8.4 Тома 1 Документации установлено, что Организатор Конкурса проводит публичную процедуру вскрытия поступивших заявок в порядке, предусмотренном правилами ЭТП, по адресу и во время, указанные в Извещении о проведении Конкурса в присутствии не менее чем двух членов конкурсной комиссии.</text:p>
      <text:p text:style-name="P30"><text:span text:style-name="T79">Учитывая изложенное, Комиссия ФАС России приходит к выводу, что Заказчиком размещена </text:span><text:span text:style-name="T63">информации о месте и дате рассмотрения заявок </text:span><text:span text:style-name="T79">в соответствии  с  требованиями Закона о закупках, Положения о закупке, в связи </text:span><text:soft-page-break/><text:span text:style-name="T79">с чем довод Заявителя не нашел своего подтверждения.</text:span></text:p>
      <text:p text:style-name="P30">5.<text:span text:style-name="T1"> <text:s/></text:span><text:span text:style-name="T79">Из довода Жалобы Заявителя следует, что </text:span><text:span text:style-name="T63">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p>
      <text:p text:style-name="P36">Пунктом 2.3.3.2 Тома 1 Документации участник Конкурса должен выполнять не менее 30% монтажных работ c использованием 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83">.</text:span></text:p>
      <text:p text:style-name="P36">В соответствии с пунктом 2.3.3.1 Тома 1 Документации  участники Конкурса могут привлекать субподрядчиков как из числа субъектов МСП, так и не являющихся ими,  при условии соблюдения нижеприведенных требований.</text:p>
      <text:p text:style-name="P36">Вместе с тем, установление соотношения разделения  объема работ между подрядчиком /генподрядчиком  и субподрядчиками, является вмешательством  в  деятельность хозяйствующего субъекта.</text:p>
      <text:p text:style-name="P32">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30">6.<text:span text:style-name="T1"> </text:span><text:span text:style-name="T63">Из довода Жалобы Заявителя следует, что Заказчиком неправомерно установлены избыточные требования к страховой организации, с которой при поставе Поставщик заключает договор страхования.</text:span></text:p>
      <text:p text:style-name="P30"><text:span text:style-name="T63">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text:span text:style-name="T79">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p>
      <text:p text:style-name="P30"><text:span text:style-name="T63">Пунктом 17 Проекта договора Документации установлено, что страховая компания, с которой Поставщик заключает Договор страхования, должна быть </text:span><text:soft-page-break/><text:span text:style-name="T63">надежной и отвечать, в том числе следующим требованиям: размер оплаченного 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Соблюдение требований, 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30"><text:span text:style-name="T63">Кроме того,  подрядчик </text:span><text:span text:style-name="T64">обязуется в течение 3 (трех) рабочих дней с момента подписания Договора заключить договор комбинированного страхования</text:span><text:span text:style-name="T63">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81">Подрядчик обязуется</text:span><text:span text:style-name="T79"> </text:span><text:span text:style-name="T79">до подписания договора страхования </text:span><text:span text:style-name="T81">обратиться к уполномоченному консультанту Заказчика</text:span><text:span text:style-name="T79">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span></text:p>
      <text:p text:style-name="P33">Вместе с тем, в Документации Заказчиком не установлено, что объект на предмета закупки имеет  гриф секретности, в связи с чем требование о наличии у страховой организации <text:span text:style-name="T80">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33">Кроме того, Заказчиком в Документации не установлен порядок оценки  соблюдение страховой организации требований, установленных органом страхового надзора по формам 6, 7, 14, а также положения Документации не содержать указания на то какая именно оценка будет производиться.</text:p>
      <text:p text:style-name="P30"><text:span text:style-name="T63">Вместе с тем, Заказчик обременяет победителя закупки заключить </text:span><text:soft-page-break/><text:span text:style-name="T63">договор в сроки предусмотренные заказчиком, а также на условиях подобранных </text:span><text:span text:style-name="T64">консультантом Заказчика, </text:span><text:span text:style-name="T63">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36">Таким образом, Заказчиком неправомерно установлены требования в Документации к страховому договору рисков,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36">Кроме того, при рассмотрении Жалобы Заявителя в действиях Заказчика выявлены следующие нарушения.</text:p>
      <text:p text:style-name="P36">7.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3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1">Согласно расчету начальной максимальной цены договора  в составе Документации стоимость договора включает  проектно-изыскательские и строительно-монтажные работы.</text:p>
      <text:p text:style-name="P31"><text:span text:style-name="T79">В соответствии с частью 6 статьи 52 Градостроительного кодекса   <text:s text:c="14"/>(далее - </text:span><text:span text:style-name="T63">ГрК РФ)</text:span><text:span text:style-name="T79">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p>
      <text:p text:style-name="P31"><text:span text:style-name="T79">При этом согласно части 2 статьи 48 </text:span><text:span text:style-name="T63">ГрК РФ</text:span><text:span text:style-name="T79"> </text:span><text:span text:style-name="T79">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text:span><text:soft-page-break/><text:span text:style-name="T79">безопасности объектов капитального строительства.</text:span></text:p>
      <text:p text:style-name="P34">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34">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34">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4">На заседание Комиссии ФАС России представители Заказчика пояснили, что в ЕИС размещены Приложения Б,В,Г  проектно-сметной документации, а также техническая часть, которая содержит по мнению Заказчика всю необходимую для формирования заявки  техническую информацию.  </text:p>
      <text:p text:style-name="P30"><text:span text:style-name="T63">Учитывая изложенное Комиссия ФАС России приходит к выводу</text:span><text:span text:style-name="T61">, Заказчиком </text:span><text:span text:style-name="T63">не размещена в полном объеме проектно-сметная документация в ЕИС, </text:span><text:span text:style-name="T61">что нарушает </text:span><text:span text:style-name="T63">пункт 3 части 9 статьи 4, пункт 1 части 10 статьи 4</text:span><text:span text:style-name="T63"> </text:span><text:span text:style-name="T61">Закона о закупках</text:span><text:span text:style-name="T63"> </text:span><text:span text:style-name="T63">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36">8. В соответствии с пунктом 4.7.9 Положения о закупке требования к участникам закупки устанавливаются Документацией.</text:p>
      <text:p text:style-name="P3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1">Аналогичный принцип закупочной деятельности Заказчика установлен подпунктом 5 статьи 1.3 Положения о закупке.</text:p>
      <text:p text:style-name="P30"><text:span text:style-name="T63">8.1 В соответствии с абзацем «е»</text:span><text:span text:style-name="T63"> </text:span><text:span text:style-name="T63">пункта 2.3.2.1. Тома 1 Документации заявка участника должна содержать, в том числе анкету (в формате </text:span><text:span text:style-name="T61">Excel</text:span><text:span text:style-name="T63">)  с приложением </text:span><text:span text:style-name="T64">справки о цепочке собственников участника закупочной процедуры</text:span><text:span text:style-name="T63">, включая бенефициаров (в том числе конечных) по установленной в </text:span><text:soft-page-break/><text:span text:style-name="T63">настоящей Документации форме (раздел 4, форма 6, форма 6.1).</text:span></text:p>
      <text:p text:style-name="P36">Вместе с тем, представление информации <text:span text:style-name="T80">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7">Кроме того,  пунктом 2.3.2.1.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36">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80">проводить выездные проверки.</text:span></text:p>
      <text:p text:style-name="P31">Комиссия ФАС России приходит к выводу, что наделение организатора закупки правом запрашивать <text:span text:style-name="T38">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36">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30">8.2<text:span text:style-name="T1"> </text:span><text:span text:style-name="T63">Согласно абзацам «з-и» пункта 8 Извещения участник закупки должен иметь</text:span></text:p>
      <text:p text:style-name="P36">- собственный и/или привлеченные кадровые ресурсы для исполнения договора;</text:p>
      <text:p text:style-name="P36">-  собственный и/или арендованные материально-технические ресурсы (машины и механизмы, специальные приспособления и инструменты) для выполнения работ.</text:p>
      <text:p text:style-name="P36">В соответствии с абзацами «з-и» пункта 2.3.1.5 Тома 1 Документации участник  должен иметь</text:p>
      <text:p text:style-name="P30">–<text:span text:style-name="T1">      </text:span><text:span text:style-name="T63">собственные и/или привлеченные кадровые ресурсы для исполнения договора, не менее:</text:span><text:span text:style-name="T63"> </text:span><text:span text:style-name="T79">ИТР - 3 человек;</text:span><text:span text:style-name="T79"> </text:span><text:span text:style-name="T79">ì</text:span><text:span text:style-name="T79">онтажники – 6 человек;</text:span><text:span text:style-name="T79"> </text:span><text:span text:style-name="T79">ý</text:span><text:span text:style-name="T79">лектромонтеры по работам на ВЛ – 6 человек;</text:span><text:span text:style-name="T79"> </text:span><text:span text:style-name="T79">ñ</text:span><text:span text:style-name="T79">метчик не менее 1 человек.</text:span></text:p>
      <text:p text:style-name="P30"><text:soft-page-break/>–<text:span text:style-name="T1">      </text:span><text:span text:style-name="T63">собственные и/или арендованные материально-технические ресурсы (машины и механизмы, специальные приспособления и инструменты) для выполнения работ, не менее: а</text:span><text:span text:style-name="T79">втомобиль бортовой (2,5т)-2 ед., гидроподъемник (АГП) высотой подъема 32м  или телескопическая вышка (32м) – 2 ед.; кран на автомобильном ходу 25 т.– 1ед.; агрегат сварочный передвижной – 1 ед.; лебедки электрические (16 т.) – 1ед., гидравлический пресс – 1 шт.; экскаватор-погрузчик 1 ед.; виброплита</text:span><text:span text:style-name="T63">.</text:span></text:p>
      <text:p text:style-name="P36">Подпунктами 4, 5 пункта  2.3.2.3 Тома 1 Документации установлено, что документами подтверждающим квалификацию участника являются, в том  числе :</text:p>
      <text:p text:style-name="P39"><text:span text:style-name="T34">–</text:span><text:span text:style-name="T28">      </text:span><text:span text:style-name="T50">справку, подтверждающую наличие у Участника соответствующих собственных либо привлеченных кадровых ресурсов, необходимых для полного и своевременного выполнения Договора по установленной в настоящей Конкурсной документации форме (раздел 4, </text:span><text:a xlink:type="simple" xlink:href="#_Справка_о_кадровых_ресурсах (Форма "><text:span text:style-name="T75">форма 9</text:span></text:a><text:span text:style-name="T50">) с обязательным указанием данных по специалистам по категориям:  СМР;</text:span></text:p>
      <text:p text:style-name="P30">–<text:span text:style-name="T1">      </text:span><text:span text:style-name="T79"> </text:span><text:span text:style-name="T79">справку, подтверждающую наличие у Участника соответствующих собственных либо привлеченных материально-технических ресурсов, необходимых для полного и своевременного выполнения Договора по установленной в настоящей документации форме  (раздел 4, форма 8).</text:span></text:p>
      <text:p text:style-name="P31"><text:span text:style-name="T79">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text:span text:style-name="T81">оценочной стадии</text:span><text:span text:style-name="T79">.</text:span></text:p>
      <text:p text:style-name="P31"><text:span text:style-name="T79">Наличие у участников закупки </text:span><text:span text:style-name="T63">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span text:style-name="T79">.</text:span></text:p>
      <text:p text:style-name="P31"><text:span text:style-name="T79">8.3 </text:span><text:span text:style-name="T63">Подпунктом 3 пункта  2.3.2.3 Тома 1 Документации установлено, что документом подтверждающим квалификацию участника является, в том числе копию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text:span></text:p>
      <text:p text:style-name="P37">Вместе с тем,  сертификат ISO 14001  или утвержденная руководителем организации программа реализации мероприятий по охране окружающей среды не являются документами подтверждающими надлежащие исполнение обязательств по договору, в связи с чем  не могут являться критерием допуска к участию в закупке.</text:p>
      <text:p text:style-name="P31">8.4<text:span text:style-name="T1"> </text:span><text:span text:style-name="T63">Согласно пункту 6.3.2.1 Положения о закупке предусмотрено, что Документация должна содержать, в том числе требования и перечень </text:span><text:soft-page-break/><text:span text:style-name="T63">документов к субподрядчикам и субпоставщикам.</text:span></text:p>
      <text:p text:style-name="P37">Пунктом 2.3.3.1 Документации предусмотрено, что участники Конкурса могут привлекать субподрядчиков как из числа субъектов МСП, так и не являющихся ими.</text:p>
      <text:p text:style-name="P31"><text:span text:style-name="T63">В соответствии с пунктом 2.3.3.3 Тома 1 Документации участник Конкурса должен доказать конкурсной комиссии, что </text:span><text:span text:style-name="T64">каждый из привлекаемых им субподрядчиков</text:span><text:span text:style-name="T63"> (выполняющий 1% и более объема поставок, работ (услуг)): </text:span><text:span text:style-name="T79">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отвечает требованиям настоящей Документации .</text:span></text:p>
      <text:p text:style-name="P31"><text:span text:style-name="T63">Пунктом 2.3.3.4 Тома 1 Документации  установлено, что участник Конкурса готовит заявку с учетом следующих дополнительных требований:</text:span><text:span text:style-name="T79">в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услуг/поставок; сведения, подтверждающие соответствие каждого субподрядчика установленным требованиям в объеме выполняемых им соответственно работ/услуг/поставок с предоставлением документов согласно. Предоставляемые субподрядчиком Формы 1.1, 6,6.1 – 7, 10, 13, 14 заполняются субподрядчиком с указанием его наименования и наименования участника Конкурса и заверяются подписью и печатью участника.</text:span></text:p>
      <text:p text:style-name="P32">В соответствии с положениями Закона о закупках, заказчик вправе установить требования <text:span text:style-name="T80">исключительно к участникам закупки</text:span>.</text:p>
      <text:p text:style-name="P37">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p text:style-name="P31">8.5 <text:span text:style-name="T1"><text:s/></text:span><text:span text:style-name="T63">Кроме того, абзацем «е» пункта 2.3.1.5 Тома 1 Документации предусмотрено, что  участник закупки должен иметь соответствующие документы на осуществление функций </text:span><text:span text:style-name="T64">генерального подрядчика</text:span><text:span text:style-name="T63"> (в случае привлечения субподрядчиков); с указанием допусков на выполнение работ на особо опасных и технически сложных объектах; приложения к СРО в соответствии с Перечнем видов работ по инженерным изысканиям, по </text:span><text:span text:style-name="T63">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 </text:span><text:span text:style-name="T64">III. Виды работ по строительству, реконструкции и капитальному ремонту:</text:span><text:span text:style-name="T63">1.2. Геодезический контроль точности геометрических параметров зданий и сооружений, 2.2. </text:span><text:soft-page-break/><text:span text:style-name="T63">Строительство временных: дорог; площадок; инженерных сетей и сооружений, 3.1. Механизированная разработка грунта, 7.1. Монтаж фундаментов и конструкций подземной части зданий и сооружений, 20.6. Монтаж и демонтаж опор для воздушных линий электропередачи напряжением до 500 кВ, 20.9. Монтаж и демонтаж проводов и грозозащитных тросов воздушных линий электропередачи напряжением свыше 35 кВ.</text:span></text:p>
      <text:p text:style-name="P38">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37">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80">организации</text:span> строительства.</text:p>
      <text:p text:style-name="P31"><text:span text:style-name="T63">Вместе с тем, Заказчиком в нарушение части 1 статьи 2 неправомерно установлено требование о наличии у участника</text:span><text:span text:style-name="T66"> закупки свидетельства о допуске к инымвидам работ помимо организации строительства.</text:span></text:p>
      <text:p text:style-name="P37">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36">9.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6">В соответствии с  6.3.2.12 Положения о закупке должна содержать, в том числе критерии и порядок оценки.</text:p>
      <text:p text:style-name="P30"><text:span text:style-name="T63">Согласно пункту 2.9.1.6 Тома 1 Документации оценка заявок может включать две стадии:  </text:span><text:span text:style-name="T79">отборочную стадию ; оценочную стадию.</text:span></text:p>
      <text:p text:style-name="P31"><text:span text:style-name="T63">Пунктом 2.9.3 Тома 1 Документации установлен порядок и критерии оценки  заявок участников закупки: ц</text:span><text:span text:style-name="T79">ена заявки (рейтинг по критерию стоимости) —</text:span><text:span text:style-name="T63"> весовой коэффициент 0,6, квалификация и надежность участника </text:span><text:span text:style-name="T63">— весовой коэффициент 0,4.</text:span></text:p>
      <text:p text:style-name="P31"><text:span text:style-name="T63">Так Заказчиком по критерию «Квалификация и надежность участника» установлены подкритерии:  н</text:span><text:span text:style-name="T79">аличие МТРиО  - весовой коэффицент 0,5, </text:span><text:soft-page-break/><text:span text:style-name="T79">наличие квалифицированных кадровых ресурсов  - весовой коэффицент 0,5.</text:span></text:p>
      <text:p text:style-name="P34">По подкритериям «Наличие МТРиО» и «Наличие квалифицированных кадровых ресурсов» оценка производится  на основании документов заявки участника. Оценка «0» баллов присваивается если кадровых и материально-технических ресурсов достаточно <text:span text:style-name="T80">(в соответствии с установленными требованиями пункта 2.3.1.5.)</text:span> для выполнения работ. Оценка «1» балл присваивается, если привлекаемые ресурсы превышают установленные минимальные требования Заказчика.</text:p>
      <text:p text:style-name="P36">В соответствии с абзацами «з-и» пункта 2.3.1.5 Тома 1 Документации участник  должен иметь:</text:p>
      <text:p text:style-name="P30">– <text:span text:style-name="T1"><text:s/></text:span><text:span text:style-name="T63">собственные и/или привлеченные кадровые ресурсы для исполнения договора, не менее: </text:span><text:span text:style-name="T79">ИТР - 3 человек; монтажники – 6 человек; электромонтеры по работам на ВЛ – 6 человек; сметчик не менее 1 человек.</text:span></text:p>
      <text:p text:style-name="P30">– <text:span text:style-name="T1"><text:s/></text:span><text:span text:style-name="T63">собственные и/или арендованные материально-технические ресурсы (машины и механизмы, специальные приспособления и инструменты) для выполнения работ, не менее: а</text:span><text:span text:style-name="T79">втомобиль бортовой (2,5т)-2 ед., гидроподъемник (АГП) высотой подъема 32м  или телескопическая вышка (32м) – 2 ед.; кран на автомобильном ходу 25 т.– 1ед.; агрегат сварочный передвижной – 1 ед.; лебедки электрические (16 т.) – 1ед., гидравлический пресс – 1 шт.; экскаватор-погрузчик 1 ед.; виброплита</text:span><text:span text:style-name="T63">.</text:span></text:p>
      <text:p text:style-name="P31">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их стаж, по конкретной или каждой позиции.</text:p>
      <text:p text:style-name="P37">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3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7">На основании вышеизложенного и в соответствии с частью 20 статьи 18.1 Закона о защите конкуренции Комиссия ФАС России</text:p>
      <text:p text:style-name="P41"><text:span text:style-name="Основной_20_шрифт_20_абзаца"><text:span text:style-name="T6"/></text:span></text:p>
      <text:p text:style-name="P41"><text:span text:style-name="Основной_20_шрифт_20_абзаца"><text:span text:style-name="T6"/></text:span></text:p>
      <text:p text:style-name="P41"><text:span text:style-name="Основной_20_шрифт_20_абзаца"><text:span text:style-name="T6"/></text:span></text:p>
      <text:p text:style-name="P41"><text:span text:style-name="Основной_20_шрифт_20_абзаца"><text:span text:style-name="T6"/></text:span></text:p>
      <text:p text:style-name="P5"><text:soft-page-break/><text:span text:style-name="Основной_20_шрифт_20_абзаца"><text:span text:style-name="T10">РЕШИЛА</text:span></text:span><text:span text:style-name="Основной_20_шрифт_20_абзаца"><text:span text:style-name="T8">:</text:span></text:span></text:p>
      <text:p text:style-name="P6"><text:span text:style-name="Основной_20_шрифт_20_абзаца"><text:span text:style-name="T68"/></text:span></text:p>
      <text:list xml:id="list6969798517508131922" text:style-name="L2">
        <text:list-item>
          <text:list>
            <text:list-item>
              <text:list>
                <text:list-item>
                  <text:p text:style-name="P68"><text:span text:style-name="Основной_20_шрифт_20_абзаца"><text:span text:style-name="T18">Признать жалобу </text:span></text:span><text:span text:style-name="Основной_20_шрифт_20_абзаца"><text:span text:style-name="T23">ООО «Антей» </text:span></text:span><text:span text:style-name="Основной_20_шрифт_20_абзаца"><text:span text:style-name="T19">от </text:span></text:span><text:span text:style-name="Основной_20_шрифт_20_абзаца"><text:span text:style-name="T23">01.03.2017 № 09-34584 <text:s text:c="29"/></text:span></text:span><text:span text:style-name="Основной_20_шрифт_20_абзаца"><text:span text:style-name="T19">(вх. <text:s/>от 02.03.2017 № 31012/17)</text:span></text:span><text:span text:style-name="Основной_20_шрифт_20_абзаца"><text:span text:style-name="T23"> на действия (бездействие) заказчика <text:s text:c="24"/>ПАО «ФСК ЕЭС», </text:span></text:span><text:span text:style-name="Основной_20_шрифт_20_абзаца"><text:span text:style-name="T19">организатора </text:span></text:span><text:span text:style-name="Основной_20_шрифт_20_абзаца"><text:span text:style-name="T27">АО «Энергостройснабкомплект ЕЭС»</text:span></text:span><text:span text:style-name="Основной_20_шрифт_20_абзаца"><text:span text:style-name="T23"> при проведении открытого конкурса в электронной форме на </text:span></text:span><text:span text:style-name="Основной_20_шрифт_20_абзаца"><text:span text:style-name="T19">право заключения договора на </text:span></text:span><text:span text:style-name="Основной_20_шрифт_20_абзаца"><text:span text:style-name="T23">выполнение СМР с поставкой материалов по титулу: «ВЛ 500 кВ Трубная-Южная. Устройство защитных дамб и замена аварийной опоры <text:s text:c="21"/>№ 291» для нужд филиала ПАО «ФСК ЕЭС» - Волго-Донское ПМЭС (извещение № 31704764084) о</text:span></text:span><text:span text:style-name="Основной_20_шрифт_20_абзаца"><text:span text:style-name="T19">боснованной в части </text:span></text:span><text:span text:style-name="Основной_20_шрифт_20_абзаца"><text:span text:style-name="T16">неправомерно предусмотренной возможности отклонения заявок участников, аффилированных между собой, неправомерно установленого требование о предоставлении участником закупки в составе заявки </text:span></text:span><text:span text:style-name="Основной_20_шрифт_20_абзаца"><text:span text:style-name="T26">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 неправомерно установленного требования о выполнении участником монтажных работ собственными силами в размере не менее 30%, неправомерно установленных требований к страховой организации.</text:span></text:span></text:p>
                </text:list-item>
                <text:list-item>
                  <text:p text:style-name="P69"><text:span text:style-name="Основной_20_шрифт_20_абзаца"><text:span text:style-name="T77">Признать </text:span></text:span><text:span text:style-name="Основной_20_шрифт_20_абзаца"><text:span text:style-name="T78">ПАО «ФСК-ЕЭС» </text:span></text:span><text:span text:style-name="Основной_20_шрифт_20_абзаца"><text:span text:style-name="T77">нарушившим часть 1 статьи 2, пункт 3 части 9, пункты 1, 12, 13 части10 статьи 4 Федерального закона от 18.07.2011 № 223-ФЗ <text:s/>«О закупках товаров, работ, услуг отдельными видами юридических лиц».</text:span></text:span></text:p>
                </text:list-item>
                <text:list-item>
                  <text:p text:style-name="P70"><text:span text:style-name="Основной_20_шрифт_20_абзаца"><text:span text:style-name="T77">Выдать </text:span></text:span><text:span text:style-name="Основной_20_шрифт_20_абзаца"><text:span text:style-name="T78">ПАО «ФСК-ЕЭС» </text:span></text:span><text:span text:style-name="Основной_20_шрифт_20_абзаца"><text:span text:style-name="T77">обязательное <text:s/>к исполнению предписание, направленное на устранение выявленных нарушений.</text:span></text:span></text:p>
                </text:list-item>
                <text:list-item>
                  <text:p text:style-name="P71"><text:span text:style-name="Основной_20_шрифт_20_абзаца"><text:span text:style-name="T77">Передать соответствующему должностному лицу Управления контроля размещения государственного заказа ФАС России материалы дела от 14.03.2017 № 223ФЗ-180/17 для рассмотрения вопроса о возбуждении дел об административных правонарушениях.</text:span></text:span></text:p>
                </text:list-item>
              </text:list>
            </text:list-item>
          </text:list>
        </text:list-item>
      </text:list>
      <text:p text:style-name="P53"><text:span text:style-name="Основной_20_шрифт_20_абзаца"><text:span text:style-name="T76">Решение может быть обжаловано в арбитражный суд в течение трех месяцев со дня его вынесения.</text:span></text:span></text:p>
      <text:p text:style-name="P73"><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6FF9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13"><draw:text-box fo:min-height="0.041cm"><text:p text:style-name="Frame_20_contents">2017-2713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27136(4) </text:p></draw:text-box></draw:frame><draw:frame draw:style-name="Mfr2" draw:name="SpdBarcode" text:anchor-type="paragraph" svg:x="0cm" svg:width="3.6cm" svg:height="0.78cm" draw:z-index="17"><draw:image xlink:href="Pictures/10000201000000780000001A9A6FF93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16:01:42.34</meta:creation-date>
    <meta:generator>OpenOffice.org/3.4.1$Win32 OpenOffice.org_project/341m1$Build-9593</meta:generator>
    <dc:date>2017-03-23T17:55:14.58</dc:date>
    <meta:editing-duration>PT22H15M44S</meta:editing-duration>
    <meta:editing-cycles>2</meta:editing-cycles>
    <meta:print-date>2017-03-20T20:49:01.53</meta:print-date>
    <meta:document-statistic meta:table-count="0" meta:image-count="1" meta:object-count="0" meta:page-count="17" meta:paragraph-count="143" meta:word-count="5182" meta:character-count="41095"/>
    <meta:user-defined meta:name="Поле 1"/>
    <meta:user-defined meta:name="Поле 2"/>
    <meta:user-defined meta:name="Поле 3"/>
    <meta:user-defined meta:name="Поле 4"/>
  </office:meta>
</office:document-meta>
</file>