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8902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top="0.049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6" style:family="text">
      <style:text-properties fo:font-size="14pt" fo:background-color="#ffffff" style:font-size-asian="14pt" style:font-size-complex="14pt"/>
    </style:style>
    <style:style style:name="T3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fo:font-weight="normal" fo:background-color="#ffffff" style:font-name-asian="Times New Roman1" style:font-name-complex="Times New Roman1"/>
    </style:style>
    <style:style style:name="T49" style:family="text">
      <style:text-properties fo:color="#000000" fo:language="ru" fo:country="RU" fo:font-weight="normal" fo:background-color="#ffffff" style:font-name-asian="Times New Roman1" style:font-name-complex="Times New Roman1"/>
    </style:style>
    <style:style style:name="T50" style:family="text">
      <style:text-properties style:font-name-asian="Segoe Print"/>
    </style:style>
    <style:style style:name="T51" style:family="text">
      <style:text-properties fo:language="ru" fo:country="RU"/>
    </style:style>
    <style:style style:name="T52" style:family="text">
      <style:text-properties fo:language="en" fo:country="US"/>
    </style:style>
    <style:style style:name="T53" style:family="text">
      <style:text-properties style:use-window-font-color="true" fo:font-weight="normal" fo:background-color="#ffffff" style:font-name-asian="Times New Roman1" style:font-name-complex="Times New Roman1"/>
    </style:style>
    <style:style style:name="T54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88240-55fc-4efd-835a-da1dbb2cd255" text:name="BossProviderVariable"/>
      </text:user-field-decls>
      <text:p text:style-name="P40"/>
      <text:p text:style-name="P13"><text:span text:style-name="T34">РЕШЕНИЕ № 223ФЗ-</text:span><text:span text:style-name="T35">219/17</text:span></text:p>
      <text:p text:style-name="P13"><text:span text:style-name="T34">по результатам рассмотрения жалобы </text:span><text:span text:style-name="T37">ООО «Русснаб»</text:span><text:span text:style-name="T36"> </text:span><text:span text:style-name="T3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21.03.2017 <text:s text:c="105"/>Москва</text:p>
      <text:p text:style-name="P41"><text:span text:style-name="T53">Комиссия Федеральной антимонопольной службы по контролю в сфере закупок в составе: </text:span><text:span text:style-name="T54">&lt;...&gt;</text:span><text:span text:style-name="Основной_20_шрифт_20_абзаца"><text:span text:style-name="T32">,</text:span></text:span></text:p>
      <text:p text:style-name="P15"/>
      <text:p text:style-name="P15">при участии представителей: <text:span text:style-name="T52">&lt;...&gt; </text:span>,</text:p>
      <text:p text:style-name="P16"><text:span text:style-name="T40">р</text:span><text:span text:style-name="T43">ассмотрев жалобу </text:span><text:span text:style-name="T44">ООО «Русснаб» от 06.03.2017 № 111 на действия (бездействие) заказчика ОАО «РЖД» при проведении открытого конкурса в электронной форме № 2554/ОКЭ-РЖДС/16 на право заключения договора </text:span><text:span text:style-name="T41">поставки смывающих и обезвреживающих средств для нужд ОАО «РЖД» и ДЗО</text:span><text:span text:style-name="T44"> (извещение № 31604622507)</text:span><text:span text:style-name="T4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4">У С Т А Н О В И Л А:</text:p>
      <text:p text:style-name="P24"/>
      <text:p text:style-name="P16"><text:span text:style-name="T43">В ФАС России поступила жалоба</text:span><text:span text:style-name="T38"> </text:span><text:span text:style-name="T44">ООО «Русснаб» (далее - Заявитель) от 06.03.2017 № 111 (вх. 35358/17 от 13.03.2017) на действия (бездействие) заказчика ОАО «РЖД» (далее - Заказчик) при проведении открытого конкурса в электронной форме № 2554/ОКЭ-РЖДС/16 на право заключения договора </text:span><text:span text:style-name="T41">поставки смывающих и обезвреживающих средств для нужд ОАО «РЖД» и ДЗО</text:span><text:span text:style-name="T44"> (извещение № 31604622507)</text:span><text:span text:style-name="T45"> </text:span><text:span text:style-name="T38">(далее</text:span><text:span text:style-name="T43"> – Конкурс</text:span><text:span text:style-name="T38">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6"><text:soft-page-break/><text:span text:style-name="Основной_20_шрифт_20_абзаца"><text:span text:style-name="T42">В соответствии с частью 5 статьи 4 Закона о закупках при закупке</text:span></text:span><text:span text:style-name="Основной_20_шрифт_20_абзаца"><text:span text:style-name="T47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47">предусмотренных частями 15 и 16 статьи 4 Закона о закупках.</text:span></text:span></text:p>
      <text:p text:style-name="P22"><text:span text:style-name="T39">29.12.2016 </text:span><text:span text:style-name="T46"><text:s/>в ЕИС размещено извещение и документация о проведении <text:s/>Конкурса (далее – Извещение, Документация).</text:span></text:p>
      <text:p text:style-name="P23"><text:span text:style-name="Основной_20_шрифт_20_абзаца"><text:span text:style-name="T47">Из Жалобы следует, что при проведении Конкурса Заказчиком нарушены права и законные интересы Заявителя, поскольку Заказчиком принято неправомерное решение об отказе Заявителю в допуске на участие в Конкурсе. </text:span></text:span></text:p>
      <text:p text:style-name="P23"><text:span text:style-name="Основной_20_шрифт_20_абзаца"><text:span text:style-name="T47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3"><text:span text:style-name="Основной_20_шрифт_20_абзаца"><text:span text:style-name="T4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3"><text:span text:style-name="Основной_20_шрифт_20_абзаца"><text:span text:style-name="T1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3"><text:span text:style-name="Основной_20_шрифт_20_абзаца"><text:span text:style-name="T12">Аналогичный принцип закупочной деятельности Заказчика предусмотрен подпунктом 2 пункта 32 Положения о закупке.</text:span></text:span></text:p>
      <text:p text:style-name="P21"><text:span text:style-name="Основной_20_шрифт_20_абзаца"><text:span text:style-name="T15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3"><text:span text:style-name="Основной_20_шрифт_20_абзаца"><text:span text:style-name="T26">В соответствии с протоколом рассмотрения и оценки конкурсных заявок от 27.02.2017 № <text:s/></text:span></text:span><text:span text:style-name="Основной_20_шрифт_20_абзаца"><text:span text:style-name="T13">2554/ОКЭ-РЖДС/16/2 Заявителю отказано в допуске на участие в Конкурсе в связи с несоответствием требованиям технического </text:span></text:span><text:soft-page-break/><text:span text:style-name="Основной_20_шрифт_20_абзаца"><text:span text:style-name="T13">задания пункта 3.2 Документации, а именно по позициям №№ 3, 10, 11 предложенные к поставке крема не являются эквивалентом, так как содержат в своем составе токсичный компонент — формальдегид.</text:span></text:span></text:p>
      <text:p text:style-name="P23"><text:span text:style-name="Основной_20_шрифт_20_абзаца"><text:span text:style-name="T13">Согласно пункту 3.2 Документации, в приложении № 12 к техническому заданию установлено требование к продукции по позициям №№ 3, 10, 11, согласно которому во избежание риска аллергических реакций, крем не должен содержать производные силикона, производные формальдегида.</text:span></text:span></text:p>
      <text:p text:style-name="P23"><text:span text:style-name="Основной_20_шрифт_20_абзаца"><text:span text:style-name="T13">Вместе с тем, </text:span></text:span><text:span text:style-name="Основной_20_шрифт_20_абзаца"><text:span text:style-name="T28">на заседании Комиссии ФАС России представитель Заказчика предоставил материалы, заявку Заявителя и сообщил, что в техническом предложении Заявителем предлагается к поставке продукция производства ЗАО «Скинкеа». При этом в составе заявки представлено информационное письмо б/д <text:s/>б/н, заверенное генеральным директором ЗАО «Скинкеа», согласно которому в состав кремов входят производные формальдегида. Кроме того, в техническом предложении </text:span></text:span><text:span text:style-name="Основной_20_шрифт_20_абзаца"><text:span text:style-name="T17">по позициям №№ 3, 10, 11 </text:span></text:span><text:span text:style-name="Основной_20_шрифт_20_абзаца"><text:span text:style-name="T28">Заявителем указано, что продукция не содержит производных формальдегида.</text:span></text:span></text:p>
      <text:p text:style-name="P23"><text:span text:style-name="Основной_20_шрифт_20_абзаца"><text:span text:style-name="T28">Согласно пункту 7.5.4 Документации,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конкурса на любом этапе проведения конкурса.</text:span></text:span></text:p>
      <text:p text:style-name="P23"><text:span text:style-name="Основной_20_шрифт_20_абзаца"><text:span text:style-name="T28">Также, на заседании Комиссии ФАС России, представитель Заявителя представил письмо на имя генерального директора ООО «Русснаб» от 20.01.2017 б/н, согласно которому производитель продукции ЗАО «Скинкеа» гарантирует исключение ингредиента - формальдегида из состава продукции предназначенной для поставки в ОАО «РЖД» в рамках проводимого Конкурса. При этом представитель Заявителя сообщил, что указанное письмо не предоставлялось Заказчику в составе заявки на участие в Конкурсе.</text:span></text:span></text:p>
      <text:p text:style-name="P19"><text:span text:style-name="Основной_20_шрифт_20_абзаца"><text:span text:style-name="T28">Учитывая изложенное, действия Заказчика, отклонившего заявку Заявителя в отсутствие вышеуказанного письма от 20.01.2017 в составе заявки, не противоречат требованиям Закона о закупках, Положения о закупках и Документации.</text:span></text:span></text:p>
      <text:p text:style-name="P19"><text:span text:style-name="Основной_20_шрифт_20_абзаца"><text:span text:style-name="T29">2. </text:span></text:span><text:span text:style-name="Основной_20_шрифт_20_абзаца"><text:span text:style-name="T14">Также, </text:span></text:span><text:span text:style-name="Основной_20_шрифт_20_абзаца"><text:span text:style-name="T18">руководствуясь частью 17 статьи 18.1 Закона о защите конкуренции,</text:span></text:span><text:span text:style-name="Основной_20_шрифт_20_абзаца"><text:span text:style-name="T14"> </text:span></text:span><text:span text:style-name="Основной_20_шрифт_20_абзаца"><text:span text:style-name="T20">Решением ФАС России </text:span></text:span><text:span text:style-name="Основной_20_шрифт_20_абзаца"><text:span text:style-name="T19">от 06.02.2017</text:span></text:span><text:span text:style-name="Основной_20_шрифт_20_абзаца"><text:span text:style-name="T20"> № </text:span></text:span><text:span text:style-name="Основной_20_шрифт_20_абзаца"><text:span text:style-name="T19">223ФЗ-105/17, Комиссией ФАС России </text:span></text:span><text:span text:style-name="Основной_20_шрифт_20_абзаца"><text:span text:style-name="T20">в действиях Заказчика установлено нарушение части 1 статьи 2, пунктов 12, 13 части 10 статьи 4 Закона о закупках, выразившееся в установлении в Документации обязательного требования к участникам Аукциона в части отсутствия задолженности по налогам не более 1000 рублей, требования о наличии опыта осуществления поставок </text:span></text:span><text:span text:style-name="Основной_20_шрифт_20_абзаца"><text:span text:style-name="T27">смывающих и обезвреживающих средств</text:span></text:span><text:span text:style-name="Основной_20_шрифт_20_абзаца"><text:span text:style-name="T33">, оценки квалификации участников по критерию «право поставки», </text:span></text:span><text:span text:style-name="Основной_20_шрифт_20_абзаца"><text:span text:style-name="T20">возможности проведения дозапроса информации и выездных проверок, требования о <text:s/>предоставлении гарантийного письма </text:span></text:span><text:span text:style-name="Основной_20_шрифт_20_абзаца"><text:span text:style-name="T33">производителя с </text:span></text:span><text:soft-page-break/><text:span text:style-name="Основной_20_шрифт_20_абзаца"><text:span text:style-name="T33">указанием цены и количества поставляемого товара при предоставлении демпинговой цены договора, требования к представлению банковской гарантии для обеспечения договора из установленного списка</text:span></text:span><text:span text:style-name="Основной_20_шрифт_20_абзаца"><text:span text:style-name="T20">.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8"/>
      <text:p text:style-name="P14"><text:span text:style-name="Основной_20_шрифт_20_абзаца"><text:span text:style-name="T9">Р Е Ш И Л А:</text:span></text:span></text:p>
      <text:p text:style-name="P14"><text:span text:style-name="Основной_20_шрифт_20_абзаца"><text:span text:style-name="T5"/></text:span></text:p>
      <text:list xml:id="list8015420887109763569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1">Признать жалобу </text:span></text:span><text:span text:style-name="Основной_20_шрифт_20_абзаца"><text:span text:style-name="T22">ООО «Русснаб» от 06.03.2017 № 111 <text:s text:c="19"/>(вх. 35358/17 от 13.03.2017) на действия (бездействие) заказчика ОАО «РЖД» при проведении открытого конкурса в электронной форме № 2554/ОКЭ-РЖДС/16 на право заключения договора поставки смывающих и обезвреживающих средств для нужд ОАО «РЖД» и ДЗО <text:s text:c="26"/>(извещение № 31604622507)</text:span></text:span><text:span text:style-name="Основной_20_шрифт_20_абзаца"><text:span text:style-name="T23"> необоснованной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6"><text:span text:style-name="Основной_20_шрифт_20_абзаца"><text:span text:style-name="T4">Признать ОАО «РЖД» нарушившим </text:span></text:span><text:span text:style-name="Основной_20_шрифт_20_абзаца"><text:span text:style-name="T6">часть 1 статьи 2, пункты 12, 13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          </text:list-item>
                <text:list-item>
                  <text:p text:style-name="P37"><text:span text:style-name="Основной_20_шрифт_20_абзаца"><text:span text:style-name="T8">В связи с тем, что по выявленным нарушениям выдано предписание </text:span></text:span><text:span text:style-name="Основной_20_шрифт_20_абзаца"><text:span text:style-name="T19">от 06.02.2017</text:span></text:span><text:span text:style-name="Основной_20_шрифт_20_абзаца"><text:span text:style-name="T20"> № </text:span></text:span><text:span text:style-name="Основной_20_шрифт_20_абзаца"><text:span text:style-name="T19">223ФЗ-105/17, по данному делу предписание не выдавать.</text:span></text:span></text:p>
                </text:list-item>
                <text:list-item>
                  <text:p text:style-name="P38"><text:span text:style-name="Основной_20_шрифт_20_абзаца"><text:span text:style-name="T16">В связи с тем, что материалы по выявленным нарушениям переданы на основании решения по делу от </text:span></text:span><text:span text:style-name="Основной_20_шрифт_20_абзаца"><text:span text:style-name="T24">06.02.2017</text:span></text:span><text:span text:style-name="Основной_20_шрифт_20_абзаца"><text:span text:style-name="T25"> № </text:span></text:span><text:span text:style-name="Основной_20_шрифт_20_абзаца"><text:span text:style-name="T24">223ФЗ-105/17</text:span></text:span><text:span text:style-name="Основной_20_шрифт_20_абзаца"><text:span text:style-name="T16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B8902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98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9856(1) </text:p></draw:text-box></draw:frame><draw:frame draw:style-name="Mfr2" draw:name="SpdBarcode" text:anchor-type="paragraph" svg:x="0cm" svg:width="3.6cm" svg:height="0.78cm" draw:z-index="4"><draw:image xlink:href="Pictures/10000201000000780000001A0B8902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30:12.63</meta:creation-date>
    <meta:generator>OpenOffice.org/3.4.1$Win32 OpenOffice.org_project/341m1$Build-9593</meta:generator>
    <dc:date>2017-03-23T18:05:27.87</dc:date>
    <meta:print-date>2017-03-23T16:49:05.77</meta:print-date>
    <meta:document-statistic meta:table-count="0" meta:image-count="1" meta:object-count="0" meta:page-count="4" meta:paragraph-count="36" meta:word-count="1220" meta:character-count="9224"/>
    <meta:user-defined meta:name="Поле 1"/>
    <meta:user-defined meta:name="Поле 2"/>
    <meta:user-defined meta:name="Поле 3"/>
    <meta:user-defined meta:name="Поле 4"/>
  </office:meta>
</office:document-meta>
</file>