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F675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8.837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8.837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8.837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8.837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8.837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2cm" style:auto-text-indent="false" fo:background-color="transparent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3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52" style:family="paragraph" style:parent-style-name="Standard">
      <style:paragraph-properties fo:margin-left="0cm" fo:margin-right="0cm" fo:margin-top="0.101cm" fo:margin-bottom="0.101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67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Standard">
      <style:paragraph-properties fo:margin-left="0.053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>
          <style:tab-stop style:position="2.117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75" style:family="paragraph" style:parent-style-name="Standard">
      <style:paragraph-properties fo:margin-left="0.106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76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 fo:background-color="#ffffff"/>
    </style:style>
    <style:style style:name="P77" style:family="paragraph" style:parent-style-name="Standard" style:list-style-name="L3">
      <style:paragraph-properties fo:margin-left="0.053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78" style:family="paragraph" style:parent-style-name="Standard" style:list-style-name="L4">
      <style:paragraph-properties fo:margin-left="0cm" fo:margin-right="0cm" fo:margin-top="0cm" fo:margin-bottom="0cm" fo:line-height="107%" fo:text-align="justify" style:justify-single-word="false" fo:text-indent="1.482cm" style:auto-text-indent="false" fo:background-color="transparent">
        <style:tab-stops/>
        <style:background-image/>
      </style:paragraph-properties>
    </style:style>
    <style:style style:name="P79" style:family="paragraph" style:parent-style-name="Standard" style:list-style-name="L4">
      <style:paragraph-properties fo:margin-left="0cm" fo:margin-right="0cm" fo:margin-top="0cm" fo:margin-bottom="0cm" fo:line-height="107%" fo:text-align="justify" style:justify-single-word="false" fo:text-indent="1.482cm" style:auto-text-indent="false" fo:background-color="transparent">
        <style:tab-stops/>
        <style:background-image/>
      </style:paragraph-properties>
      <style:text-properties fo:background-color="#ffffff"/>
    </style:style>
    <style:style style:name="P80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82" style:family="paragraph" style:parent-style-name="Text_20_body" style:master-page-name="First_20_Page">
      <style:paragraph-properties fo:margin-left="8.837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83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4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6" style:family="paragraph" style:parent-style-name="Text_20_body" style:list-style-name="L1">
      <style:paragraph-properties fo:margin-left="0.106cm" fo:margin-right="0cm" fo:margin-top="0.101cm" fo:margin-bottom="0.101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8" style:family="paragraph" style:parent-style-name="Text_20_body" style:list-style-name="L6">
      <style:paragraph-properties fo:margin-left="0.106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89" style:family="paragraph" style:parent-style-name="Text_20_body" style:list-style-name="L6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0" style:family="paragraph" style:parent-style-name="Text_20_body" style:list-style-name="L6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1" style:family="paragraph" style:parent-style-name="Text_20_body" style:list-style-name="L6">
      <style:paragraph-properties fo:margin-left="0.132cm" fo:margin-right="0cm" fo:margin-top="0.101cm" fo:margin-bottom="0.101cm" fo:line-height="100%" fo:text-align="justify" style:justify-single-word="false" fo:text-indent="1.42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95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10" style:family="text">
      <style:text-properties fo:font-variant="normal" fo:text-transform="none" style:text-line-through-style="none" style:text-position="0% 100%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language="en" fo:country="US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13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/>
    </style:style>
    <style:style style:name="T14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15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2" style:language-asian="ru" style:country-asian="RU" style:font-name-complex="Times New Roman2"/>
    </style:style>
    <style:style style:name="T16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weight="bold" style:text-blinking="false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style:text-blinking="false" style:language-asian="ru" style:country-asian="RU" style:font-name-complex="Segoe Print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Arial1" style:language-asian="ru" style:country-asian="RU" style:font-name-complex="Arial1"/>
    </style:style>
    <style:style style:name="T23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4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Arial1" style:language-asian="ru" style:country-asian="RU" style:font-name-complex="Arial1"/>
    </style:style>
    <style:style style:name="T2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1" fo:font-size="12pt" fo:letter-spacing="normal" fo:font-style="italic" style:text-blinking="false" fo:background-color="#ffffff" style:font-name-asian="Arial1" style:language-asian="ru" style:country-asian="RU" style:font-name-complex="Arial1"/>
    </style:style>
    <style:style style:name="T29" style:family="text">
      <style:text-properties fo:font-variant="normal" fo:text-transform="none" style:text-line-through-style="none" style:text-position="0% 100%" style:font-name="Symbol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weight="normal" style:text-blinking="false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Segoe Print" style:font-size-complex="14pt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blinking="false" style:font-name-asian="Times New Roman2" style:font-size-asian="14pt" style:language-asian="ru" style:country-asian="RU" style:font-name-complex="Times New Roman2" style:font-size-complex="14pt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blinking="false" fo:background-color="#ffffff" style:font-name-asian="Arial1" style:font-size-asian="14pt" style:language-asian="ru" style:country-asian="RU" style:font-name-complex="Segoe Print" style:font-size-complex="14pt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Symbol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1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72" style:family="text">
      <style:text-properties fo:font-variant="normal" fo:text-transform="none" style:font-name="Symbol" fo:font-size="14pt" fo:background-color="#ffffff" style:font-size-asian="14pt" style:font-size-complex="14pt"/>
    </style:style>
    <style:style style:name="T73" style:family="text">
      <style:text-properties fo:font-variant="normal" fo:text-transform="none" fo:font-size="14pt" style:font-size-asian="14pt" style:font-size-complex="14pt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5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style:font-name-asian="Segoe Print" style:font-name-complex="Segoe Print"/>
    </style:style>
    <style:style style:name="T78" style:family="text">
      <style:text-properties style:font-name="Times New Roman" fo:font-size="14pt" fo:background-color="#ffffff" style:font-size-asian="14pt" style:font-size-complex="14pt"/>
    </style:style>
    <style:style style:name="T79" style:family="text">
      <style:text-properties style:font-name="Times New Roman1"/>
    </style:style>
    <style:style style:name="T80" style:family="text">
      <style:text-properties style:font-name="Times New Roman1" fo:language="ru" fo:country="RU" fo:font-weight="normal" style:font-name-asian="TimesNewRomanPSMT" style:font-weight-asian="normal" style:font-name-complex="TimesNewRomanPSMT" style:font-weight-complex="normal"/>
    </style:style>
    <style:style style:name="T81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2" style:family="text">
      <style:text-properties style:font-name="Times New Roman1" fo:font-size="14pt" fo:background-color="#ffffff" style:font-size-asian="14pt" style:font-size-complex="14pt"/>
    </style:style>
    <style:style style:name="T83" style:family="text">
      <style:text-properties style:font-name="Times New Roman1" style:font-size-asian="14pt" style:font-size-complex="14pt"/>
    </style:style>
    <style:style style:name="T84" style:family="text">
      <style:text-properties style:font-name="Times New Roman1" style:text-underline-style="solid" style:text-underline-width="auto" style:text-underline-color="font-color"/>
    </style:style>
    <style:style style:name="T85" style:family="text">
      <style:text-properties fo:language="ru" fo:country="RU"/>
    </style:style>
    <style:style style:name="T86" style:family="text">
      <style:text-properties fo:language="ru" fo:country="RU" style:font-name-asian="TimesNewRomanPSMT" style:font-name-complex="TimesNewRomanPSMT"/>
    </style:style>
    <style:style style:name="T87" style:family="text">
      <style:text-properties style:text-underline-style="none" fo:font-weight="normal" style:font-name-asian="Times New Roman3" style:font-weight-asian="normal" style:font-name-complex="Times New Roman3" style:font-weight-complex="normal"/>
    </style:style>
    <style:style style:name="T88" style:family="text">
      <style:text-properties fo:color="#000000" fo:font-size="14pt" fo:language="ru" fo:country="RU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89" style:family="text">
      <style:text-properties fo:color="#000000" fo:language="ru" fo:country="RU" style:text-underline-style="none" fo:font-weight="normal" style:letter-kerning="true" fo:background-color="#ffffff" style:font-name-asian="Times New Roman3" style:language-asian="zh" style:country-asian="CN" style:font-weight-asian="normal" style:font-name-complex="Times New Roman3" style:language-complex="hi" style:country-complex="IN" style:font-weight-complex="normal"/>
    </style:style>
    <style:style style:name="T90" style:family="text">
      <style:text-properties fo:color="#000000" fo:language="ru" fo:country="RU" style:text-underline-style="none" fo:font-weight="normal" style:letter-kerning="true" fo:background-color="#ffffff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91" style:family="text">
      <style:text-properties fo:color="#000000" fo:language="ru" fo:country="RU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92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3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94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9" style:family="text">
      <style:text-properties fo:color="#000000" style:font-name="Times New Roman" style:font-name-complex="Times New Roman"/>
    </style:style>
    <style:style style:name="T100" style:family="text">
      <style:text-properties fo:color="#000000" style:font-name="Times New Roman" fo:background-color="#ffffff"/>
    </style:style>
    <style:style style:name="T101" style:family="text">
      <style:text-properties fo:color="#000000" style:font-name="Times New Roman" fo:language="ru" fo:country="RU" fo:background-color="#ffffff"/>
    </style:style>
    <style:style style:name="T102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03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0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10" style:family="text">
      <style:text-properties fo:color="#000000" style:text-line-through-style="none" style:text-position="0% 100%" style:font-name="Times New Roman1" fo:font-size="12pt" fo:language="ru" fo:country="RU" fo:font-style="italic" fo:background-color="#ffffff" style:font-name-asian="Arial1" style:font-size-asian="14pt" style:font-style-asian="normal" style:font-name-complex="Arial1" style:font-size-complex="14pt" style:font-style-complex="normal"/>
    </style:style>
    <style:style style:name="T111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2" style:family="text">
      <style:text-properties fo:color="#000000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3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14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15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6" style:family="text">
      <style:text-properties fo:color="#000000" fo:background-color="#ffffff"/>
    </style:style>
    <style:style style:name="T117" style:family="text">
      <style:text-properties fo:color="#000000" style:font-name="Times New Roman2" fo:background-color="#ffffff" style:font-name-asian="Times New Roman2" style:font-name-complex="Times New Roman2"/>
    </style:style>
    <style:style style:name="T118" style:family="text">
      <style:text-properties fo:color="#000000" style:font-name="Times New Roman3" fo:font-weight="normal" fo:background-color="#ffffff" style:font-name-asian="Times New Roman3" style:font-name-complex="Times New Roman3"/>
    </style:style>
    <style:style style:name="T119" style:family="text">
      <style:text-properties fo:color="#000000" style:font-name="Times New Roman3" fo:language="en" fo:country="US" fo:font-weight="normal" fo:background-color="#ffffff" style:font-name-asian="Times New Roman3" style:font-name-complex="Times New Roman3"/>
    </style:style>
    <style:style style:name="T120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1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22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23" style:family="text">
      <style:text-properties fo:font-size="14pt" style:font-size-asian="14pt" style:font-size-complex="14pt"/>
    </style:style>
    <style:style style:name="T124" style:family="text">
      <style:text-properties fo:font-size="14pt" fo:background-color="#ffffff" style:font-size-asian="14pt" style:font-size-complex="14pt"/>
    </style:style>
    <style:style style:name="T125" style:family="text">
      <style:text-properties fo:language="en" fo:country="US"/>
    </style:style>
    <style:style style:name="T126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127" style:family="text">
      <style:text-properties style:text-line-through-style="none" style:text-position="0% 100%" fo:language="ru" fo:country="RU" style:font-name-asian="Arial1" style:font-name-complex="Arial1"/>
    </style:style>
    <style:style style:name="T128" style:family="text">
      <style:text-properties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29" style:family="text">
      <style:text-properties style:text-line-through-style="none" style:text-position="0% 100%" style:text-underline-style="none"/>
    </style:style>
    <style:style style:name="T130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1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132" style:family="text">
      <style:text-properties style:text-line-through-style="none" style:text-position="0% 100%" fo:background-color="#ffffff" style:font-name-asian="Arial1" style:font-name-complex="Arial1"/>
    </style:style>
    <style:style style:name="T133" style:family="text">
      <style:text-properties style:text-underline-style="solid" style:text-underline-width="auto" style:text-underline-color="font-color"/>
    </style:style>
    <style:style style:name="T134" style:family="text">
      <style:text-properties fo:letter-spacing="normal" style:text-blinking="false"/>
    </style:style>
    <style:style style:name="T135" style:family="text">
      <style:text-properties fo:letter-spacing="normal" style:text-blinking="false" style:font-name-asian="Segoe Print" style:font-name-complex="Segoe Print"/>
    </style:style>
    <style:style style:name="T136" style:family="text">
      <style:text-properties fo:letter-spacing="normal" fo:language="en" fo:country="US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2e0274-503b-487a-8e3b-f9b7ff7268df" text:name="BossProviderVariable"/>
      </text:user-field-decls>
      <text:p text:style-name="P82"/>
      <text:p text:style-name="P14">РЕШЕНИЕ № 223ФЗ-<text:span text:style-name="T85">177</text:span>/17</text:p>
      <text:p text:style-name="P15">по результатам рассмотрения жалобы <text:s/>ООО «Антей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6">14.03.2017 <text:s text:c="105"/>Москва </text:p>
      <text:p text:style-name="P80"><text:span text:style-name="T118">Комиссия Федеральной антимонопольной службы по контролю в сфере закупок в составе: </text:span><text:span text:style-name="T119">&lt;...&gt;</text:span><text:span text:style-name="Основной_20_шрифт_20_абзаца"><text:span text:style-name="T102">,</text:span></text:span></text:p>
      <text:p text:style-name="P51"><text:span text:style-name="Основной_20_шрифт_20_абзаца"><text:span text:style-name="T95">рассмотрев жалобу </text:span></text:span><text:span text:style-name="Основной_20_шрифт_20_абзаца"><text:span text:style-name="T96">ООО «Антей» </text:span></text:span><text:span text:style-name="Основной_20_шрифт_20_абзаца"><text:span text:style-name="T97">от </text:span></text:span><text:span text:style-name="Основной_20_шрифт_20_абзаца"><text:span text:style-name="T96">01.03.2017 № 05-34642 <text:s text:c="30"/></text:span></text:span><text:span text:style-name="Основной_20_шрифт_20_абзаца"><text:span text:style-name="T97">(вх. <text:s/>от 02.03.2017 № 31011/17)</text:span></text:span><text:span text:style-name="Основной_20_шрифт_20_абзаца"><text:span text:style-name="T96"> на действия (бездействие) заказчика ПАО «ФСК ЕЭС», </text:span></text:span><text:span text:style-name="Основной_20_шрифт_20_абзаца"><text:span text:style-name="T97">организатора </text:span></text:span><text:span text:style-name="Основной_20_шрифт_20_абзаца"><text:span text:style-name="T111">АО «Энергостройснабкомплект ЕЭС»</text:span></text:span><text:span text:style-name="Основной_20_шрифт_20_абзаца"><text:span text:style-name="T96"> при проведении открытого конкурса в электронной форме на </text:span></text:span><text:span text:style-name="Основной_20_шрифт_20_абзаца"><text:span text:style-name="T97">право заключения договора на </text:span></text:span><text:span text:style-name="Основной_20_шрифт_20_абзаца"><text:span text:style-name="T96">выполнение работ по корректировке проектной документации, разработке рабочей документации по титулу «Комплексное техническое перевооружение и реконструкция ПС 220 кВ Ока» для нужд филиала <text:s/>ПАО «ФСК ЕЭС» - МЭС Центра (извещение № 31704764735)</text:span></text:span><text:span text:style-name="Основной_20_шрифт_20_абзаца"><text:span text:style-name="T95">, в соответствии со статьей 18.1 Федерального закона от 26.07.2006 № 135-ФЗ «О защите конкуренции» Закон о защите конкуренции),</text:span></text:span></text:p>
      <text:p text:style-name="P94"><text:span text:style-name="Основной_20_шрифт_20_абзаца"><text:span text:style-name="T120"/></text:span></text:p>
      <text:p text:style-name="P67">У С Т А Н О В И Л А:</text:p>
      <text:p text:style-name="P67"/>
      <text:p text:style-name="P24"><text:span text:style-name="Основной_20_шрифт_20_абзаца"><text:span text:style-name="T103">В ФАС России поступила жалоба </text:span></text:span><text:span text:style-name="Основной_20_шрифт_20_абзаца"><text:span text:style-name="T113"><text:s/></text:span></text:span><text:span text:style-name="Основной_20_шрифт_20_абзаца"><text:span text:style-name="T115">ООО «Антей» (</text:span></text:span><text:span text:style-name="Основной_20_шрифт_20_абзаца"><text:span text:style-name="T92">далее — Заявитель) от </text:span></text:span><text:span text:style-name="Основной_20_шрифт_20_абзаца"><text:span text:style-name="T115">01.03.2017 № 05-34642 </text:span></text:span><text:span text:style-name="Основной_20_шрифт_20_абзаца"><text:span text:style-name="T92">(вх. <text:s/>от 02.03.2017 № 31011/17)</text:span></text:span><text:span text:style-name="Основной_20_шрифт_20_абзаца"><text:span text:style-name="T115"> на действия (бездействие) заказчика ПАО «ФСК ЕЭС» (</text:span></text:span><text:span text:style-name="Основной_20_шрифт_20_абзаца"><text:span text:style-name="T92">далее — Заказчик), организатора <text:s text:c="36"/></text:span></text:span><text:span text:style-name="Основной_20_шрифт_20_абзаца"><text:span text:style-name="T112">АО «Энергостройснабкомплект ЕЭС» (далее </text:span></text:span><text:span text:style-name="Основной_20_шрифт_20_абзаца"><text:span text:style-name="T92">— </text:span></text:span><text:span text:style-name="Основной_20_шрифт_20_абзаца"><text:span text:style-name="T112">Организатор)</text:span></text:span><text:span text:style-name="Основной_20_шрифт_20_абзаца"><text:span text:style-name="T92"> </text:span></text:span><text:span text:style-name="Основной_20_шрифт_20_абзаца"><text:span text:style-name="T115">при проведении открытого конкурса в электронной форме на </text:span></text:span><text:span text:style-name="Основной_20_шрифт_20_абзаца"><text:span text:style-name="T92">право заключения договора на </text:span></text:span><text:span text:style-name="Основной_20_шрифт_20_абзаца"><text:span text:style-name="T115">выполнение работ по корректировке проектной документации, разработке рабочей документации по титулу «Комплексное техническое перевооружение и реконструкция ПС 220 кВ Ока» для нужд филиала <text:s/>ПАО «ФСК ЕЭС» - МЭС Центра (извещение № 31704764735) </text:span></text:span><text:span text:style-name="Основной_20_шрифт_20_абзаца"><text:span text:style-name="T114">(да</text:span></text:span><text:span text:style-name="Основной_20_шрифт_20_абзаца"><text:span text:style-name="T93">лее — Конкурс- Жалоба).</text:span>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<text:span text:style-name="Основной_20_шрифт_20_абзаца"><text:span text:style-name="T1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</text:span></text:span><text:span text:style-name="Основной_20_шрифт_20_абзаца"><text:span text:style-name="T125">и утвержденными с учетом положений части 3 статьи 2 Закона о закупках </text:span></text:span><text:soft-page-break/><text:span text:style-name="Основной_20_шрифт_20_абзаца"><text:span text:style-name="T125">правовыми актами, регламентирующими правила закупки (далее – положение о закупке).</text:span></text:span></text:p>
      <text:p text:style-name="P33"><text:span text:style-name="Основной_20_шрифт_20_абзаца"><text:span text:style-name="T98">Закупочная деятельность Заказчика регламентируется Положением о </text:span></text:span><text:span text:style-name="Основной_20_шрифт_20_абзаца"><text:span text:style-name="T98">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121">35</text:span></text:span><text:span text:style-name="Основной_20_шрифт_20_абзаца"><text:span text:style-name="T122">2 </text:span></text:span><text:span text:style-name="Основной_20_шрифт_20_абзаца"><text:span text:style-name="T98"><text:s text:c="23"/>(далее – Положение о закупке).</text:span></text:span></text:p>
      <text:p text:style-name="P19"><text:span text:style-name="Основной_20_шрифт_20_абзаца"><text:span text:style-name="T86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7"><text:span text:style-name="Основной_20_шрифт_20_абзаца"><text:span text:style-name="T105">07.02.2017 в ЕИС размещено извещение и документация о проведении Конкурса (далее – Извещение, Документация).</text:span></text:span></text:p>
      <text:p text:style-name="P46">Согласно информации размещенной в ЕИС:</text:p>
      <text:p text:style-name="P46">Дата и время окончания подачи заявок 28.02.2017 в 12:00;</text:p>
      <text:p text:style-name="P47"><text:span text:style-name="T79">Дата и время рассмотрения заявок </text:span><text:span text:style-name="T99">28.02.2017 в 12:00</text:span><text:span text:style-name="T79">;</text:span></text:p>
      <text:p text:style-name="P49">Дата и время подведения итогов 28.04.2017 в 13:00.</text:p>
      <text:p text:style-name="P48"><text:span text:style-name="T81">Начальная максимальная цена закупки - </text:span><text:span text:style-name="Strong_20_Emphasis"><text:span text:style-name="T81">70 669 350 ,00.</text:span></text:span></text:p>
      <text:p text:style-name="P48"><text:span text:style-name="Strong_20_Emphasis"><text:span text:style-name="T81">На участие в закупке подано 7 заявок.</text:span></text:span></text:p>
      <text:p text:style-name="P53"><text:span text:style-name="Основной_20_шрифт_20_абзаца"><text:span text:style-name="T34">В ходе заседания 13.03.2017 Комиссией ФАС России в целях полного и всестороннего рассмотрения жалобы Заявителя объявлен перерыв до 14.03.2017.</text:span></text:span></text:p>
      <text:p text:style-name="P38"><text:span text:style-name="Основной_20_шрифт_20_абзаца"><text:span text:style-name="T126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127">а именно:</text:span></text:span></text:p>
      <text:list xml:id="list2219451900553498816" text:style-name="L1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127">Заказчиком неправомерно предусмотрена возможность отклонения заявок участников, <text:s/>аффилированных между собой;</text:span></text:span></text:p>
                </text:list-item>
                <text:list-item>
                  <text:p text:style-name="P84"><text:span text:style-name="Основной_20_шрифт_20_абзаца"><text:span text:style-name="T108">Заказчиком в Документации неправомерно установлено требование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<text:s/>принадлежности участника закупки к </text:span></text:span><text:span text:style-name="Основной_20_шрифт_20_абзаца"><text:span text:style-name="T35">субъектам малого и среднего предпринимательства</text:span></text:span><text:span text:style-name="Основной_20_шрифт_20_абзаца"><text:span text:style-name="T108">.</text:span></text:span></text:p>
                </text:list-item>
                <text:list-item>
                  <text:p text:style-name="P84"><text:span text:style-name="Основной_20_шрифт_20_абзаца"><text:span text:style-name="T108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128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</text:span></text:span><text:span text:style-name="Основной_20_шрифт_20_абзаца"><text:span text:style-name="T109">о состоянии </text:span></text:span><text:span text:style-name="Основной_20_шрифт_20_абзаца"><text:span text:style-name="T109">расчетов по налогам, сборам, пеням, штрафам, процентам организаций</text:span></text:span><text:span text:style-name="Основной_20_шрифт_20_абзаца"><text:span text:style-name="T110">.</text:span></text:span></text:p>
                </text:list-item>
                <text:list-item>
                  <text:p text:style-name="P86"><text:soft-page-break/><text:span text:style-name="Основной_20_шрифт_20_абзаца"><text:span text:style-name="T108">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129">Представитель Заказчика, Организатора с доводами Жалобы не согласился и указал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40"><text:span text:style-name="Основной_20_шрифт_20_абзаца"><text:span text:style-name="T108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7213118919297398848" text:style-name="L2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132">Согласно доводу Жалобы Заявителя, Заказчиком неправомерно предусмотрена возможность отклонения заявок участников, аффилированных между собой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7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12">Аналогичный принцип закупочной деятельности Заказчика установлен </text:span></text:span><text:span text:style-name="Основной_20_шрифт_20_абзаца"><text:span text:style-name="T13">подпунктом 5 статьи 1.3 Положения о закупке</text:span></text:span><text:span text:style-name="Основной_20_шрифт_20_абзаца"><text:span text:style-name="T12">.</text:span></text:span></text:p>
      <text:p text:style-name="P52"><text:span text:style-name="Основной_20_шрифт_20_абзаца"><text:span text:style-name="T44">Пунктом 1.5.6 Тома 1 Документации установлено, что с целью исключения рисков недобросовестной конкуренции при проведении Конкурса, конкурсная комиссия </text:span></text:span><text:span text:style-name="Основной_20_шрифт_20_абзаца"><text:span text:style-name="T50">вправе</text:span></text:span><text:span text:style-name="Основной_20_шрифт_20_абзаца"><text:span text:style-name="T44"> отклонить  заявки участников Конкурса, аффилированных между собой (понятие аффилированного лица согласно ст.4 Закона РСФСР от 22.03.1991 № 948-1 «О конкуренции и ограничении монополистической деятельности на товарных рынках»).</text:span></text:span></text:p>
      <text:p text:style-name="P52"><text:span text:style-name="Основной_20_шрифт_20_абзаца"><text:span text:style-name="T44">Вместе с тем, Заказчиком в нарушение</text:span></text:span><text:span text:style-name="Основной_20_шрифт_20_абзаца"><text:span text:style-name="T39"> </text:span></text:span><text:span text:style-name="Основной_20_шрифт_20_абзаца"><text:span text:style-name="T44">пункта 2 части 1 статьи 3 Закона о закупках установлены вышеуказанные требования, так как Законом о за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52"><text:span text:style-name="Основной_20_шрифт_20_абзаца"><text:span text:style-name="T44">Кроме того, наличие у участника закупки аффилированности с иным участником закупки,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52"><text:span text:style-name="Основной_20_шрифт_20_абзаца"><text:span text:style-name="T44">При этом из положений Документации не представляется возможным определить условия реализации <text:s/>права конкурсной комиссии отклонить <text:s/>заявку участника закупки на указанных основаниях, а также данное требование <text:s/>может применяться в неравной степени к участникам закупки.</text:span></text:span></text:p>
      <text:p text:style-name="P40"><text:span text:style-name="Основной_20_шрифт_20_абзаца"><text:span text:style-name="T44">Таким образом, Комиссия ФАС России приходит к выводу, что </text:span></text:span><text:soft-page-break/><text:span text:style-name="Основной_20_шрифт_20_абзаца"><text:span text:style-name="T43">установление в Документации данного требования в качестве обязательного к участникам Конкурса, а также отказ в допуске на основании вышеуказанного требования</text:span></text:span><text:span text:style-name="Основной_20_шрифт_20_абзаца"><text:span text:style-name="T44"> противоречит </text:span></text:span><text:span text:style-name="Основной_20_шрифт_20_абзаца"><text:span text:style-name="T39">подпункту 5 статьи 1.3 Положения о закупке, </text:span></text:span><text:span text:style-name="Основной_20_шрифт_20_абзаца"><text:span text:style-name="T44">пункту 2 части 1 статьи 3 Закона о закупках и нарушает часть 1 статьи 2 Закона о закупках.</text:span></text:span></text:p>
      <text:p text:style-name="P72"><text:span text:style-name="Основной_20_шрифт_20_абзаца"><text:span text:style-name="T14">2. Согласно доводу Жалобы <text:s/>Заявителя, Заказчиком неправомерно установлено требование в Документации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принадлежности участника закупки к субъектам малого и среднего предпринимательства (далее - МСП).</text:span></text:span></text:p>
      <text:p text:style-name="P25"><text:span text:style-name="Основной_20_шрифт_20_абзаца"><text:span text:style-name="T47">Частью 5 статьи 3 Закона о закупках </text:span></text:span><text:span text:style-name="Основной_20_шрифт_20_абзаца"><text:span text:style-name="T51"><text:s/>установлено, что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25"><text:span text:style-name="Основной_20_шрифт_20_абзаца"><text:span text:style-name="T51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 </text:span></text:span></text:p>
      <text:p text:style-name="P25"><text:span text:style-name="Основной_20_шрифт_20_абзаца"><text:span text:style-name="T51">В соответствии с пунктом 1 части 9 статьи 4 Закона о закупках извещение о закупке должно содержать, в том числе сведения о <text:s/></text:span></text:span><text:span text:style-name="T130">способе закупке (открытый конкурс, открытый аукцион или иной предусмотренный положением о закупке способ).</text:span></text:p>
      <text:p text:style-name="P68"><text:span text:style-name="Основной_20_шрифт_20_абзаца"><text:span text:style-name="T46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8"><text:span text:style-name="Основной_20_шрифт_20_абзаца"><text:span text:style-name="T35">Согласно Извещению Организатор <text:s/>приглашает юридических и физически лиц (в том числе индивидуальных предпринимателей), являющихся субъектами малого и среднего предпринимательства <text:s/>к участию в</text:span></text:span><text:span text:style-name="Основной_20_шрифт_20_абзаца"><text:span text:style-name="T54"> открытом одноэтапном конкурсе без предварительного квалификационного отбора (далее – Конкурс) </text:span></text:span><text:span text:style-name="Основной_20_шрифт_20_абзаца"><text:span text:style-name="T58">на право заключения договора на выполнение работ по </text:span></text:span><text:span text:style-name="Основной_20_шрифт_20_абзаца"><text:span text:style-name="T58">корректировке проектной документации, разработке рабочей документации по </text:span></text:span><text:soft-page-break/><text:span text:style-name="Основной_20_шрифт_20_абзаца"><text:span text:style-name="T58">титулу «Комплексное техническое перевооружение и реконструкция ПС 220 кВ Ока» для нужд филиала ПАО «ФСК ЕЭС» - МЭС Центра</text:span></text:span><text:span text:style-name="Основной_20_шрифт_20_абзаца"><text:span text:style-name="T54">.</text:span></text:span></text:p>
      <text:p text:style-name="P40"><text:span text:style-name="Основной_20_шрифт_20_абзаца"><text:span text:style-name="T35">В соответствии с пунктом 6 раздела </text:span></text:span><text:span text:style-name="Основной_20_шрифт_20_абзаца"><text:span text:style-name="T53">II</text:span></text:span><text:span text:style-name="Основной_20_шрифт_20_абзаца"><text:span text:style-name="T35"> Извещения <text:s/>у</text:span></text:span><text:span text:style-name="Основной_20_шрифт_20_абзаца"><text:span text:style-name="T23">частвовать в Конкурсе может любое юридическое и физическое лицо, в том числе индивидуальный предприниматель, являющееся субъектом малого и среднего предпринимательства, зарегистрированное в системе ЭТП «ТЗС – Электра» (далее - ЭТП) и получившее на ЭТП статус принадлежности к субъекту малого и среднего предпринимательства.</text:span></text:span></text:p>
      <text:p text:style-name="P34"><text:span text:style-name="Основной_20_шрифт_20_абзаца"><text:span text:style-name="T44">Согласно пункту 2.3.1.1 Тома 1 Документации у</text:span></text:span><text:span text:style-name="Основной_20_шрифт_20_абзаца"><text:span text:style-name="T8">частвовать в Конкурсе может любое юридическое, физическое лицо, в том числе индивидуальный предприниматель, являющееся субъектом малого и среднего предпринимательства, зарегистрированное в системе ЭТП и получившее на ЭТП статус принадлежности к субъекту малого и среднего предпринимательства. </text:span></text:span></text:p>
      <text:p text:style-name="P34"><text:span text:style-name="Основной_20_шрифт_20_абзаца"><text:span text:style-name="T44">В соответствии с пунктом 1.3.1 Тома 1 <text:s/>Документации для участия в Конкурсе лицо должно быть зарегистрировано в системе ЭТП в качестве Участника данной системы, т.е. должен заключить соответствующий договор с оператором системы в соответствии с правилами, условиями и порядком регистрации на ЭТП, а также должно быть зарегистрировано системой ЭТП в качестве Участника данного Конкурса в установленном порядке. Кроме того Участник должен указать на ЭТП наличие статуса принадлежности к субъектам малого и среднего предпринимательства в соответствии с регламентом и правилами данной ЭТП. </text:span></text:span></text:p>
      <text:p text:style-name="P34"><text:span text:style-name="Основной_20_шрифт_20_абзаца"><text:span text:style-name="T44">Согласно пункту 2.6 Тома 1 Документации <text:s/>заявки подаются на ЭТП, Порядок подачи заявок на ЭТП определяется правилами и инструкциями данной системы.</text:span></text:span></text:p>
      <text:p text:style-name="P74"><text:span text:style-name="Основной_20_шрифт_20_абзаца"><text:span text:style-name="T8">На заседании Комиссии ФАС России представители Заказчик пояснили, что требование о принадлежности к субъектам малого и среднего предпринимательства установлено </text:span></text:span><text:span text:style-name="Основной_20_шрифт_20_абзаца"><text:span text:style-name="T35">Постановление Правительства от 11.12.2014 №1352 «</text:span></text:span><text:span text:style-name="Основной_20_шрифт_20_абзаца"><text:span text:style-name="T5">Об особенностях участия субъектов малого и среднего предпринимательства в закупках товаров, работ, услуг отдельными видами юридических лиц»,</text:span></text:span><text:span text:style-name="Основной_20_шрифт_20_абзаца"><text:span text:style-name="T8"> а также, что Заявитель не зарегистрирован в качестве участника на ЭТП.</text:span></text:span></text:p>
      <text:p text:style-name="P74"><text:span text:style-name="Основной_20_шрифт_20_абзаца"><text:span text:style-name="T8">Как следует из пояснений Заказчика для участия в закупке участникам зарегистрированным на ЭТП необходимо поставить отметку в предусмотренном функционалом ЭТП окне о принадлежности к <text:s/>МСП.</text:span></text:span></text:p>
      <text:p text:style-name="P74"><text:span text:style-name="Основной_20_шрифт_20_абзаца"><text:span text:style-name="T8">Также представитель Заявителя на заседании Комиссии ФАС России пояснил, что Заявитель не является зарегистрированным участником ЭТП, так как данное требование накладывает на Заявителя финансовые обременения.</text:span></text:span></text:p>
      <text:p text:style-name="P74"><text:span text:style-name="Основной_20_шрифт_20_абзаца"><text:span text:style-name="T8">Вместе с тем, Заявителем на заседание Комиссии ФАС России не </text:span></text:span><text:soft-page-break/><text:span text:style-name="Основной_20_шрифт_20_абзаца"><text:span text:style-name="T8">представлено документов и информации подтверждающих, что </text:span></text:span><text:span text:style-name="Основной_20_шрифт_20_абзаца"><text:span text:style-name="T35"><text:s/>требования Документации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принадлежности участника закупки к МСП являются неправомерными и ограничивают возможность участия в закупочной процедуре.</text:span></text:span></text:p>
      <text:p text:style-name="P73"><text:span text:style-name="Основной_20_шрифт_20_абзаца"><text:span text:style-name="T15">Таким образом, довод Заявителя не нашел своего подтверждения.</text:span></text:span></text:p>
      <text:p text:style-name="P36"><text:span text:style-name="Основной_20_шрифт_20_абзаца"><text:span text:style-name="T15">3. Согласно доводу Заявителя, </text:span></text:span><text:span text:style-name="Основной_20_шрифт_20_абзаца"><text:span text:style-name="T14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26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28">.</text:span></text:span></text:p>
      <text:p text:style-name="P35"><text:span text:style-name="Основной_20_шрифт_20_абзаца"><text:span text:style-name="T35">В соответствии с пунктом 4.7.9 Положения о закупке т</text:span></text:span><text:span text:style-name="Основной_20_шрифт_20_абзаца"><text:span text:style-name="T9">ребования к участникам закупки устанавливаются Документацией.</text:span></text:span></text:p>
      <text:p text:style-name="P74"><text:span text:style-name="Основной_20_шрифт_20_абзаца"><text:span text:style-name="T55">Согласно подпунктом 8 пункта 2.4.1.1 Тома 1 Документаци участник закупки должен подготовить заявку, включающую, в том числе документы, подтверждающие правоспособность, </text:span></text:span><text:span text:style-name="Основной_20_шрифт_20_абзаца"><text:span text:style-name="T56">финансовую устойчивость</text:span></text:span><text:span text:style-name="Основной_20_шрифт_20_абзаца"><text:span text:style-name="T55">, квалификацию участника конкурса.  </text:span></text:span></text:p>
      <text:p text:style-name="P74"><text:span text:style-name="Основной_20_шрифт_20_абзаца"><text:span text:style-name="T35">Пунктом 2.3.2.2 Тома 1 Документации установлено, что <text:s/>д</text:span></text:span><text:span text:style-name="Основной_20_шрифт_20_абзаца"><text:span text:style-name="T10">окументами, подтверждающими финансовую устойчивость участника Конкурса являются <text:s/>оригиналы или нотариально заверенные копии:</text:span></text:span><text:span text:style-name="Основной_20_шрифт_20_абзаца"><text:span text:style-name="T29"> </text:span></text:span><text:span text:style-name="Основной_20_шрифт_20_абзаца"><text:span text:style-name="T25">справки об исполнении налогоплательщиком (плательщиком сбора, налоговым агентом) обязанности по уплате налогов, сборов, пеней, штрафов, процентов, форма которой утверждена Приказом от 21 июля 2014 г. N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</text:span></text:span><text:span text:style-name="Основной_20_шрифт_20_абзаца"><text:span text:style-name="T29">; </text:span></text:span><text:span text:style-name="Основной_20_шрифт_20_абзаца"><text:span text:style-name="T25">справки </text:span></text:span><text:span text:style-name="Основной_20_шрифт_20_абзаца"><text:span text:style-name="T59">о состоянии расчетов по налогам, сборам, пеням, штрафам, процентам организаций и </text:span></text:span><text:span text:style-name="Основной_20_шрифт_20_абзаца"><text:span text:style-name="T25">индивидуальных предпринимателей, форма которой утверждена Приказом ФНС России от 05.06.2015 N ММВ-7-17/227@ 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 <text:s text:c="16"/>(далее — Справки из налогового органа).</text:span></text:span></text:p>
      <text:p text:style-name="P69"><text:span text:style-name="Основной_20_шрифт_20_абзаца"><text:span text:style-name="T48">Вместе с тем, требование о предоставлении <text:s/>в составе заявки оригиналов или нотариально заверенных копии </text:span></text:span><text:span text:style-name="Основной_20_шрифт_20_абзаца"><text:span text:style-name="T60">Справок из налогового органа</text:span></text:span><text:span text:style-name="Основной_20_шрифт_20_абзаца"><text:span text:style-name="T64"> </text:span></text:span><text:span text:style-name="Основной_20_шрифт_20_абзаца"><text:span text:style-name="T48">накладывает на участника закупки дополнительные обязанности, связанные с необходимостью обращения в налоговый орган, а также указанные справки не </text:span></text:span><text:span text:style-name="Основной_20_шрифт_20_абзаца"><text:span text:style-name="T48">являются подтверждением ненадлежащего исполнения обязательств по </text:span></text:span><text:soft-page-break/><text:span text:style-name="Основной_20_шрифт_20_абзаца"><text:span text:style-name="T48">договору заключаемого по результатам закупки.</text:span></text:span></text:p>
      <text:p text:style-name="P42"><text:span text:style-name="Основной_20_шрифт_20_абзаца"><text:span text:style-name="T15">Учитывая изложенное, действия Заказчика выразившиеся в установлении в Документации требования о предоставлении указанных выше справок в составе заявки участника, противоречат </text:span></text:span><text:span text:style-name="Основной_20_шрифт_20_абзаца"><text:span text:style-name="T16">подпункту 5 статьи 1.3 Положения о закупке, </text:span></text:span><text:span text:style-name="Основной_20_шрифт_20_абзаца"><text:span text:style-name="T15">пункту 2 части 1 статьи 3 Закона о закупках и нарушает часть 1 статьи 2 Закона о закупках.</text:span></text:span></text:p>
      <text:p text:style-name="P73"><text:span text:style-name="Основной_20_шрифт_20_абзаца"><text:span text:style-name="T15">4. Согласно доводу Жалобы Заявителя, </text:span></text:span><text:span text:style-name="Основной_20_шрифт_20_абзаца"><text:span text:style-name="T14">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<text:p text:style-name="P74"><text:span text:style-name="Основной_20_шрифт_20_абзаца"><text:span text:style-name="T35">В соответствии с частью 7 пункта 9 части 10 статьи 4 извещение должно содержать сведения о </text:span></text:span><text:span text:style-name="Основной_20_шрифт_20_абзаца"><text:span text:style-name="T9">месте и дате рассмотрения предложений участников закупки и подведения итогов закупки.</text:span></text:span></text:p>
      <text:p text:style-name="P74"><text:span text:style-name="Основной_20_шрифт_20_абзаца"><text:span text:style-name="T44">Пунктом 11 части 10 статьи 4 Закона о закупках Документация должна содержать информацию о <text:s/></text:span></text:span><text:span text:style-name="Основной_20_шрифт_20_абзаца"><text:span text:style-name="T8">месте и дате рассмотрения предложений участников закупки и подведения итогов закупки. </text:span></text:span></text:p>
      <text:p text:style-name="P74"><text:span text:style-name="Основной_20_шрифт_20_абзаца"><text:span text:style-name="T8">Аналогичное требование предусмотрено пунктом 6.3.1.7 Положения о закупке.</text:span></text:span></text:p>
      <text:p text:style-name="P74"><text:span text:style-name="Основной_20_шрифт_20_абзаца"><text:span text:style-name="T8">Согласно пункту 10 раздела </text:span></text:span><text:span text:style-name="Основной_20_шрифт_20_абзаца"><text:span text:style-name="T11">II</text:span></text:span><text:span text:style-name="Основной_20_шрифт_20_абзаца"><text:span text:style-name="T8"> Извещения предусмотрено, что О</text:span></text:span><text:span text:style-name="Основной_20_шрифт_20_абзаца"><text:span text:style-name="T24">рганизатор проводит вскрытия поступивших Конкурсных заявок в порядке предусмотренном регламентом системы ЭТП, начиная с 13:00 28.02.2017 <text:s/>по адресу Организатора: 109028, г. Москва, Б. Николоворобинский переулок д. 9/11, 5-й этаж, офис 511.</text:span></text:span></text:p>
      <text:p text:style-name="P74"><text:span text:style-name="Основной_20_шрифт_20_абзаца"><text:span text:style-name="T24">Пунктом 2.8.4 Тома 1 Документации установлено, что Организатор Конкурса проводит публичную процедуру вскрытия поступивших заявок в порядке, предусмотренном правилами ЭТП, по адресу и во время, указанные в Извещении о проведении Конкурса в присутствии не менее чем двух членов конкурсной комиссии. </text:span></text:span></text:p>
      <text:p text:style-name="P74"><text:span text:style-name="Основной_20_шрифт_20_абзаца"><text:span text:style-name="T8">Учитывая изложенное, Комиссия ФАС России приходит к выводу, что Заказчиком размещена </text:span></text:span><text:span text:style-name="Основной_20_шрифт_20_абзаца"><text:span text:style-name="T35">информации о месте и дате рассмотрения заявок </text:span></text:span><text:span text:style-name="Основной_20_шрифт_20_абзаца"><text:span text:style-name="T8">в соответствии <text:s/>с <text:s/>требованиями Закона о закупках, Положения о закупке, в связи с чем довод Заявителя не нашел своего подтверждения.</text:span></text:span></text:p>
      <text:p text:style-name="P44"><text:span text:style-name="Основной_20_шрифт_20_абзаца"><text:span text:style-name="T44">5. При рассмотрении Жалобы Заявителя в действиях Заказчика выявлены следующие нарушения.</text:span></text:span></text:p>
      <text:p text:style-name="P75"><text:span text:style-name="Основной_20_шрифт_20_абзаца"><text:span text:style-name="T35"><text:s text:c="6"/>В соответствии с пунктом 4.7.9 Положения о закупке т</text:span></text:span><text:span text:style-name="Основной_20_шрифт_20_абзаца"><text:span text:style-name="T64">ребования к участникам закупки устанавливаются Документацией.</text:span></text:span></text:p>
      <text:p text:style-name="P27"><text:span text:style-name="Основной_20_шрифт_20_абзаца"><text:span text:style-name="T7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71">необоснованных ограничений конкуренции по отношению к участникам </text:span></text:span><text:soft-page-break/><text:span text:style-name="Основной_20_шрифт_20_абзаца"><text:span text:style-name="T71">закупки.</text:span></text:span></text:p>
      <text:p text:style-name="P26"><text:span text:style-name="Основной_20_шрифт_20_абзаца"><text:span text:style-name="T12">Аналогичный принцип закупочной деятельности Заказчика установлен </text:span></text:span><text:span text:style-name="Основной_20_шрифт_20_абзаца"><text:span text:style-name="T13">подпунктом 5 статьи 1.3 Положения о закупке</text:span></text:span><text:span text:style-name="Основной_20_шрифт_20_абзаца"><text:span text:style-name="T12">.</text:span></text:span></text:p>
      <text:p text:style-name="P44"><text:span text:style-name="Основной_20_шрифт_20_абзаца"><text:span text:style-name="T66">5.1 В соответствии с абзацем «е»</text:span></text:span><text:span text:style-name="Основной_20_шрифт_20_абзаца"><text:span text:style-name="T69"> </text:span></text:span><text:span text:style-name="Основной_20_шрифт_20_абзаца"><text:span text:style-name="T66">пункта 2.3.2.1. Тома 1 Документации заявка участника должна содержать, в том числе анкету в формате </text:span></text:span><text:span text:style-name="Основной_20_шрифт_20_абзаца"><text:span text:style-name="T69">Excel</text:span></text:span><text:span text:style-name="Основной_20_шрифт_20_абзаца"><text:span text:style-name="T66">  по установленной в настоящей Документации форме (раздел 4, форма 6).</text:span></text:span></text:p>
      <text:p text:style-name="P44"><text:span text:style-name="Основной_20_шрифт_20_абзаца"><text:span text:style-name="T66">Вместе с тем, представление информации </text:span></text:span><text:span text:style-name="Основной_20_шрифт_20_абзаца"><text:span text:style-name="T62">о цепочке собственников участника </text:span></text:span><text:span text:style-name="Основной_20_шрифт_20_абзаца"><text:span text:style-name="T66">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44"><text:span text:style-name="Основной_20_шрифт_20_абзаца"><text:span text:style-name="T44">5.2 Также пунктом 2.9.2.5 Тома 1 Документации п</text:span></text:span><text:span text:style-name="Основной_20_шрифт_20_абзаца"><text:span text:style-name="T66">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, а также </text:span></text:span><text:span text:style-name="Основной_20_шрифт_20_абзаца"><text:span text:style-name="T62">проводить выездные проверки.</text:span></text:span></text:p>
      <text:p text:style-name="P45"><text:span text:style-name="Основной_20_шрифт_20_абзаца"><text:span text:style-name="T7">Комиссия ФАС России приходит к выводу, что наделение организатора закупки правом запрашивать </text:span></text:span><text:span text:style-name="Основной_20_шрифт_20_абзаца"><text:span text:style-name="T57">сведения либо документы, подтверждающие сведения, представленные участником</text:span></text:span><text:span text:style-name="Основной_20_шрифт_20_абзаца"><text:span text:style-name="T7">, 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6">что <text:s/>в конечном счете может повлечь ограничение количества участников Конкурса.</text:span></text:span></text:p>
      <text:p text:style-name="P43"><text:span text:style-name="Основной_20_шрифт_20_абзаца"><text:span text:style-name="T45">Вместе с тем, применение Заказчиком права </text:span></text:span><text:span text:style-name="Основной_20_шрифт_20_абзаца"><text:span text:style-name="T44">осуществлять выездные проверки</text:span></text:span><text:span text:style-name="Основной_20_шрифт_20_абзаца"><text:span text:style-name="T45"> может применяться не в равной степени к участникам закупки,</text:span></text:span><text:span text:style-name="Основной_20_шрифт_20_абзаца"><text:span text:style-name="T44"> что ограничивает количество участников закупки.<text:tab/>При этом в Документации отсутствуют основания и порядок проведения выездных проверок.</text:span></text:span></text:p>
      <text:p text:style-name="P32"><text:span text:style-name="Основной_20_шрифт_20_абзаца"><text:span text:style-name="T44">5.3 Согласно абзацам «ж-к» пункта 8 Извещения участник закупки должен </text:span></text:span><text:span text:style-name="Основной_20_шрифт_20_абзаца"><text:span text:style-name="T66">иметь:</text:span></text:span></text:p>
      <text:list xml:id="list6469552387566825887" text:style-name="L3">
        <text:list-item>
          <text:p text:style-name="P77"><text:span text:style-name="Основной_20_шрифт_20_абзаца"><text:span text:style-name="T66">за последние 3 года опыт выполнения работ, соответствующих предмету договора, на объектах классом напряжения не более чем на 1 класс ниже объекта закупки, в качестве генподрядчика, либо субподрядчика;</text:span></text:span></text:p>
        </text:list-item>
        <text:list-item>
          <text:p text:style-name="P77"><text:span text:style-name="Основной_20_шрифт_20_абзаца"><text:span text:style-name="T66">должен иметь опыт проектирования за последние 3 года не менее 1 аналогичного объекта <text:s/>с использованием КРУЭ 500, 220, 110 кВ. ВЛ и КЛ из сшитого полиэтилена;</text:span></text:span></text:p>
        </text:list-item>
      </text:list>
      <text:p text:style-name="P71"><text:span text:style-name="Основной_20_шрифт_20_абзаца"><text:span text:style-name="T66">- должен иметь собственный и/или привлеченный квалифицированный руководящий инженерно-технический персонал и вспомогательный персонал для разработки ПД, общей численностью не менее 55 человек, в том числе: </text:span></text:span><text:span text:style-name="Основной_20_шрифт_20_абзаца"><text:span text:style-name="T70"><text:s/></text:span></text:span><text:span text:style-name="T124">технических руководителей и ГИП – не менее 5 чел. со стажем работы не менее 10 лет, <text:s/></text:span><text:span text:style-name="T72"><text:s/></text:span><text:span text:style-name="T124">ведущих инженеров, инженеров по категориям и сметчиков – не менее 40 чел. со стажем работы не менее 3 лет, </text:span><text:span text:style-name="T72"><text:s/></text:span><text:span text:style-name="T124">инженеров и техников – не менее 10 </text:span><text:span text:style-name="T124">чел. со стажем работы не менее 2 лет.</text:span><text:span text:style-name="Основной_20_шрифт_20_абзаца"><text:span text:style-name="T66">;</text:span></text:span></text:p>
      <text:p text:style-name="P71"><text:soft-page-break/><text:span text:style-name="Основной_20_шрифт_20_абзаца"><text:span text:style-name="T66">- <text:s/>должен обладать необходимым аппаратным и программным обеспечением для корректировки ПД, в том числе оборудованными автоматизированными рабочими местами инженера – проектировщика и инженера-сметчика, оборудованием для печати и  сканирования чертежей форматов А2-А0, а также лицензионным специализированным программным обеспечением автоматизированного проектирования (САПР).</text:span></text:span></text:p>
      <text:p text:style-name="P32"><text:span text:style-name="Основной_20_шрифт_20_абзаца"><text:span text:style-name="T44">В соответствии с абзацами «ж-к» пункта 2.3.1.5 Тома 1 Документации участник <text:s/></text:span></text:span><text:span text:style-name="Основной_20_шрифт_20_абзаца"><text:span text:style-name="T50">должен</text:span></text:span><text:span text:style-name="Основной_20_шрифт_20_абзаца"><text:span text:style-name="T44"> иметь:</text:span></text:span></text:p>
      <text:list xml:id="list38665574" text:continue-numbering="true" text:style-name="L3">
        <text:list-item>
          <text:p text:style-name="P77"><text:span text:style-name="Основной_20_шрифт_20_абзаца"><text:span text:style-name="T66">за последние 3 года опыт выполнения работ, соответствующих предмету договора, на объектах классом напряжения не более чем на 1 класс ниже объекта закупки, в качестве генподрядчика, либо субподрядчика;</text:span></text:span></text:p>
        </text:list-item>
        <text:list-item>
          <text:p text:style-name="P77"><text:span text:style-name="Основной_20_шрифт_20_абзаца"><text:span text:style-name="T66">должен иметь опыт проектирования за последние 3 года не менее 1 аналогичного объекта <text:s/>с использованием КРУЭ 500, 220, 110 кВ. ВЛ и КЛ из сшитого полиэтилена;</text:span></text:span></text:p>
        </text:list-item>
        <text:list-item>
          <text:p text:style-name="P77"><text:span text:style-name="Основной_20_шрифт_20_абзаца"><text:span text:style-name="T66">должен иметь собственный и/или привлеченный квалифицированный руководящий инженерно-технический персонал и вспомогательный персонал для разработки ПД, общей численностью не менее 55 человек, в том числе: </text:span></text:span><text:span text:style-name="Основной_20_шрифт_20_абзаца"><text:span text:style-name="T70"><text:s/></text:span></text:span><text:span text:style-name="T124">технических руководителей и ГИП – не менее 5 чел. со стажем работы не менее 10 лет, <text:s/></text:span><text:span text:style-name="T72"><text:s/></text:span><text:span text:style-name="T124">ведущих инженеров, инженеров по категориям и сметчиков – не менее 40 чел. со стажем работы не менее 3 лет,</text:span><text:span text:style-name="T72"> </text:span><text:span text:style-name="T124">инженеров и техников – не менее 10 чел. со стажем работы не менее 2 лет.</text:span><text:span text:style-name="Основной_20_шрифт_20_абзаца"><text:span text:style-name="T66">;</text:span></text:span></text:p>
        </text:list-item>
        <text:list-item>
          <text:p text:style-name="P77"><text:span text:style-name="Основной_20_шрифт_20_абзаца"><text:span text:style-name="T66">должен обладать необходимым аппаратным и программным обеспечением для корректировки ПД, в том числе оборудованными автоматизированными рабочими местами инженера – проектировщика и инженера-сметчика, оборудованием для печати и  сканирования чертежей форматов А2-А0, а также лицензионным специализированным программным обеспечением автоматизированного проектирования (САПР).</text:span></text:span></text:p>
        </text:list-item>
      </text:list>
      <text:p text:style-name="P32"><text:span text:style-name="Основной_20_шрифт_20_абзаца"><text:span text:style-name="T66">Подпунктами 1, 2, 3 пункта <text:s/>2.3.2.3 Тома 1 Документации установлено, что документами подтверждающим квалификацию участника являются, в том <text:s text:c="15"/>числе : </text:span></text:span></text:p>
      <text:list xml:id="list8512771155119932791" text:style-name="L4">
        <text:list-item>
          <text:p text:style-name="P78"><text:span text:style-name="Основной_20_шрифт_20_абзаца"><text:span text:style-name="T66">справка об опыте выполнения договоров за последние три года по установленной в настоящей документации форме (раздел 4, форма 7);</text:span></text:span></text:p>
        </text:list-item>
        <text:list-item>
          <text:p text:style-name="P78"><text:span text:style-name="Основной_20_шрифт_20_абзаца"><text:span text:style-name="T44">справку, подтверждающую наличие у Участника соответствующих собственных либо привлеченных кадровых ресурсов, необходимых для полного и своевременного выполнения Договора по установленной в настоящей Конкурсной документации форме (раздел 4, </text:span></text:span><text:a xlink:type="simple" xlink:href="#_Справка_о_кадровых_ресурсах (Форма "><text:span text:style-name="Основной_20_шрифт_20_абзаца"><text:span text:style-name="T123">форма 9</text:span></text:span></text:a><text:span text:style-name="Основной_20_шрифт_20_абзаца"><text:span text:style-name="T44">);</text:span></text:span></text:p>
        </text:list-item>
        <text:list-item>
          <text:p text:style-name="P79"><text:span text:style-name="T73"><text:s/></text:span><text:span text:style-name="T123">справку, подтверждающую наличие у Участника соответствующих собственных либо привлеченных материально-технических ресурсов, </text:span><text:span text:style-name="T123">необходимых для полного и своевременного выполнения Договора </text:span><text:soft-page-break/><text:span text:style-name="T123">по установленной в настоящей документации форме  (раздел 4, форма 8).</text:span></text:p>
        </text:list-item>
      </text:list>
      <text:p text:style-name="P76"><text:span text:style-name="T83">При этом, в соответствии с пунктом 9.1.10.1 Положения о закупке п</text:span><text:span text:style-name="T79">обедителем конкурса признается участник, представивший конкурсную заявку, которая решением конкурсной комиссии признана наилучшей по результатам </text:span><text:span text:style-name="T84">оценочной стадии</text:span><text:span text:style-name="T83">. </text:span></text:p>
      <text:p text:style-name="P70"><text:span text:style-name="Основной_20_шрифт_20_абзаца"><text:span text:style-name="T74">Наличие у участников закупки </text:span></text:span><text:span text:style-name="Основной_20_шрифт_20_абзаца"><text:span text:style-name="T67">опыта </text:span></text:span><text:span text:style-name="Основной_20_шрифт_20_абзаца"><text:span text:style-name="T66">выполнения договоров за последние три года, кадровых ресурсов, материально-технических ресурсов</text:span></text:span><text:span text:style-name="Основной_20_шрифт_20_абзаца"><text:span text:style-name="T39"> не может являться критерием допуска к участию в закупке</text:span></text:span><text:span text:style-name="Основной_20_шрифт_20_абзаца"><text:span text:style-name="T74">.</text:span></text:span></text:p>
      <text:p text:style-name="P70"><text:span text:style-name="Основной_20_шрифт_20_абзаца"><text:span text:style-name="T39">5.4 Согласно пункту 6.3.2.1 Положения о закупке предусмотрено, что Документация должна содержать, в том числе требования и перечень документов к субподрядчикам и субпоставщикам.</text:span></text:span></text:p>
      <text:p text:style-name="P70"><text:span text:style-name="Основной_20_шрифт_20_абзаца"><text:span text:style-name="T39">Пунктом 2.3.3.1 Документации предусмотрено, что участники Конкурса могут привлекать субподрядчиков как из числа субъектов МСП, так и не являющихся ими.</text:span></text:span></text:p>
      <text:p text:style-name="P70"><text:span text:style-name="Основной_20_шрифт_20_абзаца"><text:span text:style-name="T39">В соответствии с пунктом 2.3.3.2 Тома 1 Документации участник Конкурса должен доказать конкурсной комиссии, что </text:span></text:span><text:span text:style-name="Основной_20_шрифт_20_абзаца"><text:span text:style-name="T49">каждый из привлекаемых им субподрядчиков</text:span></text:span><text:span text:style-name="Основной_20_шрифт_20_абзаца"><text:span text:style-name="T39"> (выполняющий 5% и более объема поставок, работ (услуг)): </text:span></text:span><text:span text:style-name="T82">осведомлен о привлечении его в качестве субподрядчика; согласен с выделяемым ему перечнем, объемами, сроками и стоимостью выполнения работ/услуг/поставок; отвечает требованиям настоящей Документации.</text:span></text:p>
      <text:p text:style-name="P70"><text:span text:style-name="Основной_20_шрифт_20_абзаца"><text:span text:style-name="T39">Пунктом 2.3.3.3 Тома 1 Документации <text:s/>установлено, что участник Конкурса готовит заявку с учетом следующих дополнительных требований:</text:span></text:span><text:span text:style-name="T82">в заявку включаются нотариально заверенные копии подписанных с двух сторон соглашений о намерениях заключить договор, в случае признания участника победителем, между участником и каждым привлекаемым субподрядчиком, с указанием перечня, объема, стоимости и сроков выполнения возлагаемых на субподрядчика соответственно работ/услуг/поставок; сведения, подтверждающие соответствие каждого субподрядчика установленным требованиям в объеме выполняемых им соответственно работ/услуг/поставок с предоставлением документов согласно. Предоставляемые субподрядчиком Формы 1.1, 6,6.1</text:span><text:span text:style-name="T124"> – </text:span><text:span text:style-name="T82">7, 10, 13, 14</text:span><text:span text:style-name="T124"> </text:span><text:span text:style-name="T82">заполняются субподрядчиком с указанием его наименования и наименования участника Конкурса и заверяются подписью и печатью участника.</text:span></text:p>
      <text:p text:style-name="P59">В соответствии с положениями Закона о закупках, заказчик вправе установить требования <text:span text:style-name="T133">исключительно к участникам закупки</text:span>. </text:p>
      <text:p text:style-name="P56"><text:span text:style-name="Основной_20_шрифт_20_абзаца"><text:span text:style-name="T65">Кроме того, привлечение субпоставщиков/соисполнителей предполагается в процессе исполнения договора, а представление вышеперечисленных документов напрямую зависит от воли третьих лиц.</text:span></text:span></text:p>
      <text:list xml:id="list6994506657812553971" text:style-name="L5">
        <text:list-item>
          <text:list>
            <text:list-item>
              <text:p text:style-name="P87"><text:span text:style-name="Основной_20_шрифт_20_абзаца"><text:span text:style-name="T65">Пунктом 2.3.2.5 Документации установлено требование к участникам закупки, в том числе о наличии <text:s/>соответствующих документов на осуществление функций </text:span></text:span><text:span text:style-name="Основной_20_шрифт_20_абзаца"><text:span text:style-name="T61">генерального проектировщика</text:span></text:span><text:span text:style-name="Основной_20_шрифт_20_абзаца"><text:span text:style-name="T65"> с указанием допусков </text:span></text:span><text:span text:style-name="Основной_20_шрифт_20_абзаца"><text:span text:style-name="T65">на выполнение работ на особо опасных и технически сложных объектов. </text:span></text:span></text:p>
            </text:list-item>
          </text:list>
        </text:list-item>
      </text:list>
      <text:p text:style-name="P29"><text:soft-page-break/><text:span text:style-name="Основной_20_шрифт_20_абзаца"><text:span text:style-name="T27">В соответствии с частью 5 статьи 48 Градостроительного кодекса Российской Федерации л</text:span></text:span>ицом, осуществляющим подготовку проектной документации, может являться застройщик либо привлекаемое застройщиком или техническим заказчиком на основании договора физическое или юридическое лицо. Лицо, осуществляющее подготовку проектной документации, организует и координирует работы по подготовке проектной документации, несет ответственность за качество проектной документации и ее соответствие требованиям технических регламентов. Лицо, осуществляющее подготовку проектной документации, <text:span text:style-name="T133">вправе</text:span> выполнять определенные виды работ по подготовке проектной документации <text:span text:style-name="T133">самостоятельно </text:span>при условии соответствия такого лица требованиям, предусмотренным <text:a xlink:type="simple" xlink:href="http://www.consultant.ru/document/cons_doc_LAW_51040/b884020ea7453099ba8bc9ca021b84982cadea7d/#dst101109">частью 4</text:a> настоящей статьи, и (или) <text:span text:style-name="T133">с привлечением других соответствующих указанным</text:span> требованиям лиц. <text:s/></text:p>
      <text:p text:style-name="P31"><text:span text:style-name="T100">Следовательно, условием допуска к участию в закупках на выполнение работ по </text:span><text:span text:style-name="T101">организации </text:span><text:span text:style-name="T100">подготовки проектной документации является наличие у участника закупки исключительно свидетельства о допуске к работам по организации</text:span> подготовки проектной документации<text:span text:style-name="T100">.</text:span></text:p>
      <text:p text:style-name="P30"><text:span text:style-name="T116">Вместе с тем, Заказчиком в нарушение части 1 статьи 2 неправомерно установлено требование о наличии у участник</text:span><text:span text:style-name="T117"> закупки свидетельства о допуске к определенным видам работ.</text:span></text:p>
      <text:p text:style-name="P28"><text:span text:style-name="Основной_20_шрифт_20_абзаца"><text:span text:style-name="T21">Таким образом, Комиссия ФАС России приходит к выводу, что установление вышеуказанных положений, требований в Документации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74"><text:span text:style-name="Основной_20_шрифт_20_абзаца"><text:span text:style-name="T44">6. <text:s/></text:span></text:span><text:span text:style-name="Основной_20_шрифт_20_абзаца"><text:span text:style-name="T42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74"><text:span text:style-name="Основной_20_шрифт_20_абзаца"><text:span text:style-name="T42">В соответствии с <text:s/>6.3.2.12 Положения о закупке должна содержать, в том числе критерии и порядок оценки.</text:span></text:span></text:p>
      <text:p text:style-name="P74"><text:span text:style-name="Основной_20_шрифт_20_абзаца"><text:span text:style-name="T42">Согласно пункту 2.9.1.6 Тома 1 Документации оценка заявок может включать две стадии: <text:s/></text:span></text:span><text:span text:style-name="T78">отборочную стадию ;</text:span><text:span text:style-name="T75"> </text:span><text:span text:style-name="T78">оценочную стадию.</text:span></text:p>
      <text:p text:style-name="P57"><text:span text:style-name="Основной_20_шрифт_20_абзаца"><text:span text:style-name="T35">Пунктом 2.9.3 Тома 1 Документации установлен критерии оценки заявок участников, а также порядок оценки: ц</text:span></text:span><text:span text:style-name="Основной_20_шрифт_20_абзаца"><text:span text:style-name="T30">ена заявки (рейтинг по критерию стоимости), весовой коэфицент 0,6; <text:s/>наличие квалифицированных к</text:span></text:span><text:span text:style-name="Основной_20_шрифт_20_абзаца"><text:span text:style-name="T31">адровых ресурсов, весовой критерии 0,4.</text:span></text:span></text:p>
      <text:p text:style-name="P54"><text:span text:style-name="Основной_20_шрифт_20_абзаца"><text:span text:style-name="T20">По критерию «Наличие квалифицированных кадровых ресурсов» оценка производится членами Конкурсной комиссии  (при необходимости – с привлечением экспертов) на основании документов заявки Участника. Оценка «0» баллов присваивается если кадровых ресурсов достаточно (в соответствии с </text:span></text:span><text:span text:style-name="Основной_20_шрифт_20_абзаца"><text:span text:style-name="T20">установленными требованиями пункта 2.3.1.5. для выполнения работ. Оценка </text:span></text:span><text:span text:style-name="Основной_20_шрифт_20_абзаца"><text:span text:style-name="T20">«1» балл присваивается, если привлекаемые ресурсы превышают </text:span></text:span><text:soft-page-break/><text:span text:style-name="Основной_20_шрифт_20_абзаца"><text:span text:style-name="T20">установленные минимальные требования Заказчика.</text:span></text:span></text:p>
      <text:p text:style-name="P32"><text:span text:style-name="Основной_20_шрифт_20_абзаца"><text:span text:style-name="T44">В соответствии с пунктом 2.3.1.5 Тома 1 Документации участник <text:s/>должен иметь: должен иметь собственный и/или привлеченный квалифицированный руководящий инженерно-технический персонал и вспомогательный персонал для разработки ПД, общей численностью не менее 55 человек, в том числе: <text:s/>технических руководителей и ГИП – не менее 5 чел. со стажем работы не менее 10 лет, <text:s text:c="2"/>ведущих инженеров, инженеров по категориям и сметчиков – не менее 40 чел. со стажем работы не менее 3 лет, инженеров и техников – не менее 10 чел. со стажем работы не менее 2 лет.</text:span></text:span></text:p>
      <text:p text:style-name="P54"><text:span text:style-name="Основной_20_шрифт_20_абзаца"><text:span text:style-name="T20">Вместе с тем, из указанного порядка оценки предусмотренного Документацией не представляется возможным установить, предмет оценки, поскольку невозможно определить, какие именно показатели подлежат улучшению: количество сотрудников, их стаж, по конкретной или каждой позиции.</text:span></text:span></text:p>
      <text:p text:style-name="P60">Учитывая изложенное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, что не позволяет объективно выявить лучшее условие выполнения обязательств по договора.</text:p>
      <text:p text:style-name="P55"><text:span text:style-name="Основной_20_шрифт_20_абзаца"><text:span text:style-name="T22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0"><text:span text:style-name="Основной_20_шрифт_20_абзаца"><text:span text:style-name="T3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17"/></text:span></text:p>
      <text:p text:style-name="P5"><text:span text:style-name="Основной_20_шрифт_20_абзаца"><text:span text:style-name="T17">РЕШИЛА</text:span></text:span><text:span text:style-name="Основной_20_шрифт_20_абзаца"><text:span text:style-name="T18">:</text:span></text:span></text:p>
      <text:p text:style-name="P93"><text:span text:style-name="Основной_20_шрифт_20_абзаца"><text:span text:style-name="T134"/></text:span></text:p>
      <text:list xml:id="list1445926147516348500" text:style-name="L6">
        <text:list-item>
          <text:list>
            <text:list-item>
              <text:list>
                <text:list-item>
                  <text:p text:style-name="P88"><text:span text:style-name="Основной_20_шрифт_20_абзаца"><text:span text:style-name="T38">Признать жалобу </text:span></text:span><text:span text:style-name="Основной_20_шрифт_20_абзаца"><text:span text:style-name="T52">ООО «Антей» </text:span></text:span><text:span text:style-name="Основной_20_шрифт_20_абзаца"><text:span text:style-name="T40">от </text:span></text:span><text:span text:style-name="Основной_20_шрифт_20_абзаца"><text:span text:style-name="T52">01.03.2017 № 05-34642 <text:s text:c="30"/></text:span></text:span><text:span text:style-name="Основной_20_шрифт_20_абзаца"><text:span text:style-name="T40">(вх. <text:s/>от 02.03.2017 № 31011/17)</text:span></text:span><text:span text:style-name="Основной_20_шрифт_20_абзаца"><text:span text:style-name="T52"> на действия (бездействие) заказчика <text:s text:c="23"/>ПАО «ФСК ЕЭС», </text:span></text:span><text:span text:style-name="Основной_20_шрифт_20_абзаца"><text:span text:style-name="T40">организатора </text:span></text:span><text:span text:style-name="Основной_20_шрифт_20_абзаца"><text:span text:style-name="T68">АО «Энергостройснабкомплект ЕЭС»</text:span></text:span><text:span text:style-name="Основной_20_шрифт_20_абзаца"><text:span text:style-name="T52"> при проведении открытого конкурса в электронной форме на </text:span></text:span><text:span text:style-name="Основной_20_шрифт_20_абзаца"><text:span text:style-name="T40">право заключения договора на </text:span></text:span><text:span text:style-name="Основной_20_шрифт_20_абзаца"><text:span text:style-name="T52">выполнение работ по корректировке проектной документации, разработке рабочей документации по титулу «Комплексное техническое перевооружение и реконструкция ПС 220 кВ Ока» для нужд филиала <text:s text:c="23"/></text:span></text:span><text:span text:style-name="Основной_20_шрифт_20_абзаца"><text:span text:style-name="T52">ПАО «ФСК ЕЭС» - МЭС Центра (извещение № 31704764735) о</text:span></text:span><text:span text:style-name="Основной_20_шрифт_20_абзаца"><text:span text:style-name="T40">боснованной в части </text:span></text:span><text:span text:style-name="Основной_20_шрифт_20_абзаца"><text:span text:style-name="T36">неправомерно предусмотренной возможности отклонения заявок участников, аффилированных между собой, неправомерно установленого требование о предоставлении участником закупки в составе заявки </text:span></text:span><text:span text:style-name="Основной_20_шрифт_20_абзаца"><text:span text:style-name="T63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</text:span></text:span><text:soft-page-break/><text:span text:style-name="Основной_20_шрифт_20_абзаца"><text:span text:style-name="T63">состоянии расчетов по налогам, сборам, пеням, штрафам, процентам организаций.</text:span></text:span></text:p>
                </text:list-item>
                <text:list-item>
                  <text:p text:style-name="P89"><text:span text:style-name="Основной_20_шрифт_20_абзаца"><text:span text:style-name="T135">Признать </text:span></text:span><text:span text:style-name="Основной_20_шрифт_20_абзаца"><text:span text:style-name="T136">ПАО «ФСК-ЕЭС» </text:span></text:span><text:span text:style-name="Основной_20_шрифт_20_абзаца"><text:span text:style-name="T135">нарушившим часть 1 статьи 2, пункты 12, 13 части 10 статьи 4 Федерального закона от 18.07.2011 № 223-ФЗ <text:s text:c="30"/>«О закупках товаров, работ, услуг отдельными видами юридических лиц».</text:span></text:span></text:p>
                </text:list-item>
                <text:list-item>
                  <text:p text:style-name="P90"><text:span text:style-name="Основной_20_шрифт_20_абзаца"><text:span text:style-name="T135">Выдать </text:span></text:span><text:span text:style-name="Основной_20_шрифт_20_абзаца"><text:span text:style-name="T136">ПАО «ФСК-ЕЭС» </text:span></text:span><text:span text:style-name="Основной_20_шрифт_20_абзаца"><text:span text:style-name="T135">обязательное <text:s/>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91"><text:span text:style-name="Основной_20_шрифт_20_абзаца"><text:span text:style-name="T135">Передать соответствующему должностному лицу Управления контроля размещения государственного заказа ФАС России материалы дела от 14.03.2017 № 223ФЗ-177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95"><text:span text:style-name="Основной_20_шрифт_20_абзаца"><text:span text:style-name="T18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8F675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7-2730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7-27305(4) </text:p></draw:text-box></draw:frame><draw:frame draw:style-name="Mfr2" draw:name="SpdBarcode" text:anchor-type="paragraph" svg:x="0cm" svg:width="3.6cm" svg:height="0.78cm" draw:z-index="13"><draw:image xlink:href="Pictures/10000201000000780000001AB8F675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8:43:37.11</meta:creation-date>
    <meta:generator>OpenOffice.org/3.4.1$Win32 OpenOffice.org_project/341m1$Build-9593</meta:generator>
    <dc:date>2017-03-23T18:48:52.57</dc:date>
    <meta:editing-duration>PT2M6S</meta:editing-duration>
    <meta:editing-cycles>1</meta:editing-cycles>
    <meta:print-date>2017-03-21T21:46:46.60</meta:print-date>
    <meta:document-statistic meta:table-count="0" meta:image-count="1" meta:object-count="0" meta:page-count="13" meta:paragraph-count="117" meta:word-count="3923" meta:character-count="30443"/>
    <meta:user-defined meta:name="Поле 1"/>
    <meta:user-defined meta:name="Поле 2"/>
    <meta:user-defined meta:name="Поле 3"/>
    <meta:user-defined meta:name="Поле 4"/>
  </office:meta>
</office:document-meta>
</file>