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2121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text-autospace="none"/>
      <style:text-properties style:font-name="TimesNewRomanPSMT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14cm" style:auto-text-indent="false" fo:background-color="transparent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4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5pt" fo:language="ru" fo:country="RU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10.054cm" fo:margin-right="0cm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1" style:family="paragraph" style:parent-style-name="Standard">
      <style:paragraph-properties fo:margin-left="10.054cm" fo:margin-right="0cm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4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6pt" fo:language="ru" fo:country="RU" style:font-size-asian="6pt" style:font-name-complex="Times New Roman1" style:font-size-complex="6pt"/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2pt" fo:language="ru" fo:country="RU" style:font-size-asian="12pt" style:font-name-complex="Times New Roman1" style:font-size-complex="12pt"/>
    </style:style>
    <style:style style:name="P45" style:family="paragraph" style:parent-style-name="Text_20_body">
      <style:paragraph-properties fo:margin-top="0cm" fo:margin-bottom="0cm" fo:text-align="justify" style:justify-single-word="false"/>
    </style:style>
    <style:style style:name="P4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top="0cm" fo:margin-bottom="0cm" fo:text-align="justify" style:justify-single-word="false"/>
    </style:style>
    <style:style style:name="P4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indent="10.186cm" style:auto-text-indent="false"/>
      <style:text-properties style:font-name="Times New Roman" fo:font-size="14pt" fo:language="ru" fo:country="RU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2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53" style:family="paragraph" style:parent-style-name="Text_20_body" style:master-page-name="First_20_Page">
      <style:paragraph-properties fo:margin-left="0cm" fo:margin-right="0cm" fo:margin-top="0cm" fo:margin-bottom="0cm" fo:text-indent="10.186cm" style:auto-text-indent="false" style:page-number="auto"/>
      <style:text-properties fo:color="#000000" fo:font-size="14pt" fo:language="ru" fo:country="RU" fo:font-weight="bold" style:font-size-asian="14pt" style:font-weight-asian="bold" style:font-size-complex="14pt"/>
    </style:style>
    <style:style style:name="P5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0pt" style:font-size-asian="10pt" style:font-size-complex="10pt"/>
    </style:style>
    <style:style style:name="P5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letter-kerning="true"/>
    </style:style>
    <style:style style:name="T4" style:family="text">
      <style:text-properties fo:color="#000000" fo:language="ru" fo:country="RU" style:letter-kerning="true" style:font-name-asian="TimesNewRomanPSMT" style:font-name-complex="Times New Roman"/>
    </style:style>
    <style:style style:name="T5" style:family="text">
      <style:text-properties fo:color="#000000" fo:language="ru" fo:country="RU" style:letter-kerning="true" style:font-name-asian="TimesNewRomanPSMT" style:font-name-complex="TimesNewRomanPSMT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language="ru" fo:country="RU"/>
    </style:style>
    <style:style style:name="T8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style:font-name-asian="TimesNewRomanPSMT" style:font-name-complex="TimesNewRomanPSMT"/>
    </style:style>
    <style:style style:name="T11" style:family="text">
      <style:text-properties fo:color="#000000" fo:language="en" fo:country="US" style:letter-kerning="true"/>
    </style:style>
    <style:style style:name="T12" style:family="text">
      <style:text-properties fo:color="#000000" fo:language="en" fo:country="US" style:letter-kerning="true" style:font-name-asian="TimesNewRomanPSMT" style:font-name-complex="TimesNewRomanPSMT"/>
    </style:style>
    <style:style style:name="T13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fo:font-size="14pt" fo:language="ru" fo:country="RU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style:use-window-font-color="true" style:font-name="Times New Roman" fo:font-size="14pt" style:font-size-asian="14pt" style:font-size-complex="14pt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7" style:family="text">
      <style:text-properties fo:language="ru" fo:country="RU"/>
    </style:style>
    <style:style style:name="T68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69" style:family="text">
      <style:text-properties fo:language="ru" fo:country="RU" style:font-name-complex="Times New Roman1"/>
    </style:style>
    <style:style style:name="T70" style:family="text">
      <style:text-properties style:text-line-through-style="none" style:text-position="0% 100%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1" style:family="text">
      <style:text-properties style:text-line-through-style="none" style:text-position="0% 100%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7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style:text-line-through-style="none" style:text-position="0% 100%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5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style:text-underline-style="none" fo:background-color="transparent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fo:font-size="14pt" fo:font-weight="bold" style:font-size-asian="14pt" style:font-weight-asian="bold" style:font-size-complex="14pt"/>
    </style:style>
    <style:style style:name="T81" style:family="text">
      <style:text-properties fo:font-size="14pt" fo:language="en" fo:country="US" style:font-size-asian="14pt" style:font-size-complex="14pt"/>
    </style:style>
    <style:style style:name="T82" style:family="text">
      <style:text-properties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83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84" style:family="text">
      <style:text-properties style:font-name-asian="TimesNewRomanPSMT" style:font-name-complex="TimesNewRomanPSMT"/>
    </style:style>
    <style:style style:name="T8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08a56c-5abb-4069-9cd9-44ba586a6cee" text:name="BossProviderVariable"/>
      </text:user-field-decls>
      <text:p text:style-name="P53"/>
      <text:p text:style-name="P7">ПОСТАНОВЛЕНИЕ</text:p>
      <text:p text:style-name="P10"><text:span text:style-name="T2">о наложении штрафа по делу </text:span><text:span text:style-name="T7">об административном правонарушении </text:span></text:p>
      <text:p text:style-name="P11">№ 4-19.8-123/00-10-17</text:p>
      <text:p text:style-name="P51"/>
      <text:p text:style-name="P51"/>
      <text:p text:style-name="P51">Резолютивная часть постановления оглашена «06» марта 2017 г.</text:p>
      <text:p text:style-name="P5"><text:span text:style-name="T84">Постановление изготовлено в полном объеме «09» марта 2017 г.</text:span><text:span text:style-name="T39"> </text:span></text:p>
      <text:p text:style-name="P52"/>
      <text:p text:style-name="P12"><text:tab/><text:tab/><text:tab/> <text:s text:c="87"/>г. Москва</text:p>
      <text:p text:style-name="P25"/>
      <text:p text:style-name="P30"><text:span text:style-name="T38">Я, </text:span><text:span text:style-name="Основной_20_шрифт_20_абзаца"><text:span text:style-name="T45">заместитель руководителя Федеральной антимонопольной службы Королев Виталий Геннадьевич</text:span></text:span><text:span text:style-name="T40">, рассмотрев протокол и материалы дела об административном правонарушении № 4-19.8-123/00-10-17, </text:span><text:span text:style-name="T42">возбужденного в отношении публичного акционерного общества </text:span><text:span text:style-name="T44">«Тульский оружейный завод» (делее — ПАО «Тульский оружейный завод») (адрес: 300002, г. Тула, <text:s text:c="23"/>ул. Советская, д. 1-А</text:span><text:span text:style-name="Основной_20_шрифт_20_абзаца"><text:span text:style-name="T42">; ОГРН 1027100507147; ИНН 7107003303, КПП 710701001; </text:span></text:span><text:span text:style-name="Основной_20_шрифт_20_абзаца"><text:span text:style-name="T45">дата регистрации в качестве юридического лица — 13.05.1996; </text:span></text:span><text:span text:style-name="Основной_20_шрифт_20_абзаца"><text:span text:style-name="T46">основной вид деятельности – производство оружия и боеприпасов</text:span></text:span><text:span text:style-name="Основной_20_шрифт_20_абзаца"><text:span text:style-name="T45">)</text:span></text:span><text:span text:style-name="T42">, в отсутствии законного представителя </text:span><text:span text:style-name="T44">ПАО «Тульский оружейный завод</text:span><text:span text:style-name="T42">», надлежащим образом уведомленного о времени и месте рассмотрения дела об административном правонарушении № 4-19.8-123/00-10-17, в присутствии защитника </text:span><text:span text:style-name="T44">ПАО «Тульский оружейный завод»</text:span><text:span text:style-name="T42"> по доверенности от 30.06.2016 б/н </text:span><text:span text:style-name="T52">&lt;...&gt;</text:span><text:span text:style-name="T42">, </text:span><text:span text:style-name="Основной_20_шрифт_20_абзаца"><text:span text:style-name="T43"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КоАП), </text:span></text:span><text:span text:style-name="Основной_20_шрифт_20_абзаца"><text:span text:style-name="T65">также предусмотренные статьей 25.5 КоАП права защитника,</text:span></text:span></text:p>
      <text:p text:style-name="P37"/>
      <text:p text:style-name="P28">УСТАНОВИЛ:</text:p>
      <text:p text:style-name="P26"> </text:p>
      <text:p text:style-name="P4"><text:tab/><text:span text:style-name="T6">В ФАС России поступило ходатайство </text:span><text:span text:style-name="T60">ПАО «Тульский оружейный завод</text:span><text:span text:style-name="T6">» </text:span><text:span text:style-name="T7">от 23.11.2016 № 115-227</text:span><text:span text:style-name="T6"> (вх. от 25.11.2016 № 174508/17) о даче антимонопольным органом предварительного согласия на осуществление сделки </text:span><text:span text:style-name="Strong_20_Emphasis"><text:span text:style-name="T33">на </text:span></text:span><text:span text:style-name="T10">приобретение 15 % долей в уставном капитале ООО «ТОЗ - Энерго» (место нахождения: 300002, г. Тула, ул. Советская, д. 1-А, помещение 419; основной вид деятельности – производство, передача и распределени</text:span><text:span text:style-name="T6">е пара и горячей воды; </text:span><text:span text:style-name="T7">кондиционирование воздуха</text:span><text:span text:style-name="T6">) (далее – Ходатайство).</text:span></text:p>
      <text:p text:style-name="P50">По результатам рассмотрения Ходатайства установлено следующее.</text:p>
      <text:p text:style-name="P20"><text:soft-page-break/>До заключения сделки ПАО «Тульский оружейный завод» распоряжалось 45 % долей в уставном капитале ООО «ТОЗ - Энерго».</text:p>
      <text:p text:style-name="P9"><text:span text:style-name="T77"><text:tab/>C</text:span><text:span text:style-name="T71">уммарная стоимость активов ПАО «Тульский оружейный завод» </text:span><text:span text:style-name="T84">составляет более 7 000 000 000 рублей. </text:span></text:p>
      <text:p text:style-name="P47"><text:span text:style-name="T79"><text:tab/>В соответствии с </text:span><text:span text:style-name="Strong_20_Emphasis"><text:span text:style-name="T26">пунктом </text:span></text:span><text:span text:style-name="Strong_20_Emphasis"><text:span text:style-name="T29">3</text:span></text:span><text:span text:style-name="Strong_20_Emphasis"><text:span text:style-name="T26"> части 1 статьи 28 Федерального закона <text:s text:c="18"/>от 26.07.2006 № 135-ФЗ «О защите конкуренции» (далее - Закон о защите конкуренции) сделки по приобретению </text:span></text:span><text:span text:style-name="Strong_20_Emphasis"><text:span text:style-name="T28">долей в уставном капитале зарегистрированного на территории Российской Федерации общества с ограниченной ответственностью </text:span></text:span><text:span text:style-name="Strong_20_Emphasis"><text:span text:style-name="T27">лицом (группой лиц)</text:span></text:span><text:span text:style-name="Strong_20_Emphasis"><text:span text:style-name="T28">, распоряжающимся не менее чем одно</text:span></text:span><text:span text:style-name="Strong_20_Emphasis"><text:span text:style-name="T28">й третью долей и не более чем пятьюдесятью процентами долей в уставном капитале этого общества, если такое лицо (группа лиц) получает право распоряжаться более чем пятьюдесятью процентами указанных долей, </text:span></text:span><text:span text:style-name="Strong_20_Emphasis"><text:span text:style-name="T28"><text:s/></text:span></text:span><text:span text:style-name="Strong_20_Emphasis"><text:span text:style-name="T26">осуществляются с предварительного согласия антимонопольного органа в случае, если суммарная стоимость активов по последним балансам лица, приобретающего акции (доли), права и (или) имущество, и его группы лиц, лица, </text:span></text:span><text:span text:style-name="Strong_20_Emphasis"><text:span text:style-name="T28">являющегося объектом экономической концентрации,</text:span></text:span><text:span text:style-name="Strong_20_Emphasis"><text:span text:style-name="T26">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</text:span></text:span><text:span text:style-name="Strong_20_Emphasis"><text:span text:style-name="T28">лица, являющегося объектом экономической концентрации, и его группы лиц превышает четыреста миллионов рублей</text:span></text:span><text:span text:style-name="Strong_20_Emphasis"><text:span text:style-name="T26">.</text:span></text:span></text:p>
      <text:p text:style-name="P48"><text:tab/>Частью 5 статьи 32 Закон о защите конкуренции определен перечень документов, направляемых в антимонопольный орган одновременно с ходатайством об осуществлении сделок, иных действий, подлежащих государственному контролю. </text:p>
      <text:p text:style-name="P19">Пунктом 18 части 5 статьи 32 Закона о защите конкуренции <text:span text:style-name="T67">предусмотрено предоставление</text:span> сведений о лицах, в интересах которых осуществляется владение более чем пятью процентами акций (долей) заявителя их номинальными держателями, в том числе о таких лицах, учрежденных в государстве, которое предоставляет льготный налоговый режим и (или) законодательством которого не предусматриваются раскрытие и предоставление информации о юридическом лице (оффшорные зоны).<text:tab/></text:p>
      <text:p text:style-name="P47"><text:span text:style-name="T79"><text:tab/></text:span><text:span text:style-name="T44">ПАО «Тульский оружейный завод</text:span><text:span text:style-name="T9">» </text:span><text:span text:style-name="T79">сведения, поименованные в пункте 18 части 5 статьи 32 Закона о защите конкуренции, с ходатайством не представлены.</text:span></text:p>
      <text:p text:style-name="P47"><text:span text:style-name="Strong_20_Emphasis"><text:span text:style-name="T26"><text:tab/>В соответствии с частью 5.1 статьи 32 Закона о защите конкуренции в случае представления не в полном объеме необходимых документов и сведений, </text:span></text:span><text:span text:style-name="Strong_20_Emphasis"><text:span text:style-name="T26">указанных в части 5 данной статьи, за исключением документов и сведений, указанных в частях 5.2 - 5.4 данной статьи, ходатайство считается <text:s text:c="28"/>не представленным.</text:span></text:span></text:p>
      <text:p text:style-name="P46"><text:tab/>Указанные сведения <text:span text:style-name="T60">ПАО «Тульский оружейный завод</text:span><text:span text:style-name="T6">» направило</text:span> в ФАС России заказным письмом от 01.12.2016 (вх. от 08.12.2016 № 182227/16).</text:p>
      <text:p text:style-name="P46"><text:soft-page-break/><text:tab/>Таким образом <text:span text:style-name="T6">ходатайство </text:span><text:span text:style-name="T60">ПАО «Тульский оружейный завод</text:span><text:span text:style-name="T6">» о даче <text:s/>антимонопольным органом предварительного согласия на осуществление сделки </text:span><text:span text:style-name="Strong_20_Emphasis"><text:span text:style-name="T33">на </text:span></text:span><text:span text:style-name="T10">приобретение 15 % долей в уставном капитале ООО «ТОЗ - Энерго»</text:span><text:span text:style-name="T6"> </text:span><text:span text:style-name="T7">п</text:span><text:span text:style-name="T6">редставлено в ФАС России — 01.12.2016.</text:span></text:p>
      <text:p text:style-name="P46"><text:span text:style-name="T6"><text:tab/></text:span><text:span text:style-name="T8">В соответствии с пунктом 12 статьи 21 Федерального закона от 08.02.1998 № 14-ФЗ «Об обществах с ограниченной ответственностью» доля или часть доли в уставном капитале общества переходит к ее приобретателю с момента внесения соответствующей записи в ЕГРЮЛ.</text:span></text:p>
      <text:p text:style-name="P45"><text:span text:style-name="T79"><text:tab/>Сделка между ПАО «Тульский оружейный завод» и </text:span><text:span text:style-name="T41">ООО «ТОЗ — Энерго»</text:span><text:span text:style-name="T79"> по</text:span><text:span text:style-name="Strong_20_Emphasis"><text:span text:style-name="T25"> </text:span></text:span><text:span text:style-name="T41">приобретению 15 % доли в уставном капитале ООО «ТОЗ — Энерго» была осуществлена 28.11.2016.</text:span></text:p>
      <text:p text:style-name="P39"><text:span text:style-name="Strong_20_Emphasis"><text:span text:style-name="T34">Осуществление указанной сделки подтверждается представленным </text:span></text:span><text:span text:style-name="Strong_20_Emphasis"><text:span text:style-name="T35">ПАО «Тульский оружейный завод»</text:span></text:span><text:span text:style-name="Strong_20_Emphasis"><text:span text:style-name="T34"> договором купли-продажи, а также выпиской из Единого государственного реестра юридических лиц (ЕГРЮЛ) от 30.01.2017, согласно которой 28.11.2016 в ЕГРЮЛ была внесена запись за государственным регистрационным номером 2167154646910 о наличии у </text:span></text:span><text:span text:style-name="Strong_20_Emphasis"><text:span text:style-name="T35">ПАО «Тульский оружейный завод»</text:span></text:span><text:span text:style-name="Strong_20_Emphasis"><text:span text:style-name="T34"> доли в уставном капитале </text:span></text:span><text:span text:style-name="Strong_20_Emphasis"><text:span text:style-name="T36">ООО «ТОЗ-Энерго»</text:span></text:span><text:span text:style-name="Strong_20_Emphasis"><text:span text:style-name="T34"> в размере <text:s text:c="10"/>60 %.</text:span></text:span></text:p>
      <text:p text:style-name="P27">Таким образом, <text:span text:style-name="T70">ПАО «Тульский оружейный завод»</text:span> заключило сдел<text:span text:style-name="T67">ку</text:span> <text:span text:style-name="T85">по приобретению </text:span><text:span text:style-name="T37">15 % доли в уставном капитале ООО «ТОЗ- Энерго»</text:span> с нарушением порядка и сроков подачи ходатайства о даче согласия на осуществление сделок, иных действий в ФАС России.</text:p>
      <text:p text:style-name="P27">Не исполнив указанную обязанность, <text:span text:style-name="T70">ПАО «Тульский оружейный завод»</text:span> нарушил<text:span text:style-name="T67">о</text:span> требования пункта 3<text:span text:style-name="Strong_20_Emphasis"><text:span text:style-name="T36"> части 1 статьи 28</text:span></text:span> Закона о защите конкуренции.</text:p>
      <text:p text:style-name="P27">Ответственность за 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, предусмотрена частью 3 статьи 19.8 КоАП.</text:p>
      <text:p text:style-name="P23"><text:span text:style-name="T81">На основании изложенного в действиях </text:span><text:span text:style-name="T74">ПАО «Тульский оружейный </text:span><text:span text:style-name="T74">завод»</text:span><text:span text:style-name="T81"> по осуществлению 28.11.2016 сделки по приобретению </text:span><text:span text:style-name="T75">15 % доли в </text:span><text:span text:style-name="T75">уставном капитале ООО «ТОЗ- Энерго»</text:span><text:span text:style-name="Strong_20_Emphasis"><text:span text:style-name="T82"> с </text:span></text:span><text:span text:style-name="Strong_20_Emphasis"><text:span text:style-name="T83">нарушением порядка и сроков подачи ходатайства о получении</text:span></text:span><text:span text:style-name="Strong_20_Emphasis"><text:span text:style-name="T82"> согласия антимонопольного органа</text:span></text:span><text:span text:style-name="Основной_20_шрифт_20_абзаца"><text:span text:style-name="T76"> установлено административное правонарушение, ответственность за которое предусмотрена частью 3 статьи 19.8 КоАП. </text:span></text:span></text:p>
      <text:p text:style-name="P15">Определением ФАС России <text:span text:style-name="T78">от 26.01.2017 № 10/4339/17 в отношении </text:span><text:span text:style-name="T66">ПАО «Тульский оружейный завод</text:span><text:span text:style-name="T78">» возбуждено дело об административном правонарушении № <text:s/>4-19.8-123/00-10-17 и проведении административного расследования.</text:span></text:p>
      <text:p text:style-name="P14">Место совершения административного правонарушения — <text:s text:c="24"/><text:span text:style-name="T68">300002, г. Тула, ул. Советская, д. 1-А</text:span>.</text:p>
      <text:p text:style-name="P13"><text:soft-page-break/><text:tab/>Время совершения административного правонарушения — 28.11.2016.</text:p>
      <text:p text:style-name="P31"><text:span text:style-name="Основной_20_шрифт_20_абзаца"><text:span text:style-name="T53">Административная ответственность за данное правонарушение предусмотрена частью 3 статьи 19.8 </text:span></text:span><text:span text:style-name="Основной_20_шрифт_20_абзаца"><text:span text:style-name="T54">КоАП</text:span></text:span><text:span text:style-name="Основной_20_шрифт_20_абзаца"><text:span text:style-name="T53">, в соответствии с которой н</text:span></text:span><text:span text:style-name="Основной_20_шрифт_20_абзаца"><text:span text:style-name="T55">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</text:span></text:span><text:span text:style-name="Основной_20_шрифт_20_абзаца"><text:span text:style-name="T55">недостоверные сведения, а равно нарушение установленных антимонопольным законодательством Российской Федерации порядка и сроков подачи ходатайств - </text:span></text:span><text:span text:style-name="T72">влечет наложение административного штрафа на юридических лиц - от трехсот тысяч до пятисот тысяч рублей.</text:span></text:p>
      <text:p text:style-name="P16"><text:span text:style-name="Основной_20_шрифт_20_абзаца"><text:span text:style-name="T3">Объект административного правонарушения: общественные отношения</text:span></text:span><text:span text:style-name="Основной_20_шрифт_20_абзаца"><text:span text:style-name="T11"> </text:span></text:span><text:span text:style-name="Основной_20_шрифт_20_абзаца"><text:span text:style-name="T3">в сфере обеспечения порядка управления и защиты конкуренции.</text:span></text:span></text:p>
      <text:p text:style-name="P16"><text:span text:style-name="Основной_20_шрифт_20_абзаца"><text:span text:style-name="T3">Объективная сторона: </text:span></text:span><text:span text:style-name="Основной_20_шрифт_20_абзаца"><text:span text:style-name="T4">состоит в нарушении установленных антимонопольным законодательством Российской Федерации порядка и сроков подачи ходатайства о даче согласия на осуществление сделки по приобретению </text:span></text:span><text:span text:style-name="Основной_20_шрифт_20_абзаца"><text:span text:style-name="T62">ПАО «Тульский оружейный завод</text:span></text:span><text:span text:style-name="Основной_20_шрифт_20_абзаца"><text:span text:style-name="T4">» </text:span></text:span><text:span text:style-name="Основной_20_шрифт_20_абзаца"><text:span text:style-name="T12">15</text:span></text:span><text:span text:style-name="Основной_20_шрифт_20_абзаца"><text:span text:style-name="T4"> % долей в уставном капитале <text:s text:c="22"/>ООО «</text:span></text:span><text:span text:style-name="Основной_20_шрифт_20_абзаца"><text:span text:style-name="T5">ТОЗ - Энерго</text:span></text:span><text:span text:style-name="Основной_20_шрифт_20_абзаца"><text:span text:style-name="T4">».</text:span></text:span></text:p>
      <text:p text:style-name="P16"><text:span text:style-name="Основной_20_шрифт_20_абзаца"><text:span text:style-name="T4">Субъект административного правонарушения: </text:span></text:span><text:span text:style-name="Основной_20_шрифт_20_абзаца"><text:span text:style-name="T62">ПАО «Тульский оружейный завод</text:span></text:span><text:span text:style-name="Основной_20_шрифт_20_абзаца"><text:span text:style-name="T64">» (</text:span></text:span><text:span text:style-name="Основной_20_шрифт_20_абзаца"><text:span text:style-name="T63">адрес</text:span></text:span><text:span text:style-name="Основной_20_шрифт_20_абзаца"><text:span text:style-name="T64">: </text:span></text:span><text:span text:style-name="Основной_20_шрифт_20_абзаца"><text:span text:style-name="T63">300002, г. Тула, ул. Советская, д. 1-А</text:span></text:span><text:span text:style-name="Основной_20_шрифт_20_абзаца"><text:span text:style-name="T61">; ОГРН 1027100507147; ИНН 7107003303, КПП 710701001; </text:span></text:span><text:span text:style-name="Основной_20_шрифт_20_абзаца"><text:span text:style-name="T64">дата регистрации в качестве юридического лица — 13.05.1996)</text:span></text:span><text:span text:style-name="Основной_20_шрифт_20_абзаца"><text:span text:style-name="T13">.</text:span></text:span></text:p>
      <text:p text:style-name="P17"><text:span text:style-name="Основной_20_шрифт_20_абзаца"><text:span text:style-name="T14">Субъективная сторона: как следует из материалов дела об административном правонарушении № 4-19.8-123/00-10-17 и установленных обстоятельств, у </text:span></text:span><text:span text:style-name="Основной_20_шрифт_20_абзаца"><text:span text:style-name="T48">ПАО «Тульский оружейный завод</text:span></text:span><text:span text:style-name="Основной_20_шрифт_20_абзаца"><text:span text:style-name="T51">»</text:span></text:span><text:span text:style-name="Основной_20_шрифт_20_абзаца"><text:span text:style-name="T14"> имелась возможность не совершать указанных действий, однако </text:span></text:span><text:span text:style-name="Основной_20_шрифт_20_абзаца"><text:span text:style-name="T48">ПАО «Тульский оружейный завод</text:span></text:span><text:span text:style-name="Основной_20_шрифт_20_абзаца"><text:span text:style-name="T51">»</text:span></text:span><text:span text:style-name="Основной_20_шрифт_20_абзаца"><text:span text:style-name="T15"> </text:span></text:span><text:span text:style-name="Основной_20_шрифт_20_абзаца"><text:span text:style-name="T14">этого не сделало, виновно, совершив тем самым административное правонарушение, ответственность за которое установлена частью 3 статьи 19.8 КоАП.</text:span></text:span></text:p>
      <text:p text:style-name="P17"><text:span text:style-name="Основной_20_шрифт_20_абзаца"><text:span text:style-name="T14">Состав административного правонарушения установлен и </text:span></text:span><text:span text:style-name="Основной_20_шрифт_20_абзаца"><text:span text:style-name="T14">подтверждается материалами дела.</text:span></text:span></text:p>
      <text:p text:style-name="P31"><text:span text:style-name="T17">Факт совершения административного правонарушения </text:span><text:span text:style-name="Основной_20_шрифт_20_абзаца"><text:span text:style-name="T48">ПАО «Тульский оружейный завод</text:span></text:span><text:span text:style-name="Основной_20_шрифт_20_абзаца"><text:span text:style-name="T51">» </text:span></text:span><text:span text:style-name="T17">подтверждается протоколом от </text:span><text:span text:style-name="T20">21.02.2017</text:span><text:span text:style-name="T17"> по делу об административном правонарушении </text:span><text:span text:style-name="T16">№ 4-19.8-123/00-10-17</text:span><text:span text:style-name="T17">, а также другими материалами дела. </text:span></text:p>
      <text:p text:style-name="P31"><text:span text:style-name="T17">Срок давности привлечения</text:span><text:span text:style-name="Основной_20_шрифт_20_абзаца"><text:span text:style-name="T18"> </text:span></text:span><text:span text:style-name="Основной_20_шрифт_20_абзаца"><text:span text:style-name="T49">ПАО «Тульский оружейный завод</text:span></text:span><text:span text:style-name="Основной_20_шрифт_20_абзаца"><text:span text:style-name="T51">»</text:span></text:span><text:span text:style-name="Основной_20_текст_20__28_5_29__5f_"><text:span text:style-name="T19"> </text:span></text:span><text:span text:style-name="T17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18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<text:soft-page-break/>отягчающие административную ответственность.</text:p>
      <text:p text:style-name="P32"><text:span text:style-name="T9">При рассмотрении дела в отношении</text:span><text:span text:style-name="Основной_20_шрифт_20_абзаца"><text:span text:style-name="T21"> </text:span></text:span><text:span text:style-name="Основной_20_шрифт_20_абзаца"><text:span text:style-name="T49">ПАО «Тульский оружейный завод</text:span></text:span><text:span text:style-name="Основной_20_шрифт_20_абзаца"><text:span text:style-name="T51">»</text:span></text:span><text:span text:style-name="Основной_20_шрифт_20_абзаца"><text:span text:style-name="T22"> </text:span></text:span><text:span text:style-name="T9">обстоятельств отягчающих административную ответственность не установлено.</text:span></text:p>
      <text:p text:style-name="P38"><text:span text:style-name="T56">При рассмотрении дела об административном правонарушении <text:s text:c="20"/></text:span><text:span text:style-name="T57">№ 4-19.8-123/00-10-17</text:span><text:span text:style-name="T59"> установлено наличие предусмотренных пунктами 3 и 4 части 1 статьи 4.2 КоАП обстоятельств, смягчающих административную ответственность, а именно: </text:span><text:span text:style-name="T58">добровольное сообщение лицом, совершившим </text:span><text:span text:style-name="T58">административное правонарушение, в орган, уполномоченный осуществлять производство по делу об административном правонарушении, о совершенном административном правонарушении; </text:span><text:span text:style-name="T73">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.</text:span></text:p>
      <text:p text:style-name="P32"><text:span text:style-name="T9">В тоже время, при рассмотрении дела в отношении</text:span><text:span text:style-name="Основной_20_шрифт_20_абзаца"><text:span text:style-name="T21"> </text:span></text:span><text:span text:style-name="Основной_20_шрифт_20_абзаца"><text:span text:style-name="T50">ПАО «Тульский оружейный завод</text:span></text:span><text:span text:style-name="Основной_20_шрифт_20_абзаца"><text:span text:style-name="T51">»</text:span></text:span><text:span text:style-name="Основной_20_шрифт_20_абзаца"><text:span text:style-name="T23"> учтено, что сделки не привели к ограничению конкуренции на соответствующем товарном рынке и не повлекли за собой причинения существенного вреда охраняемым общественным отношениям. </text:span></text:span></text:p>
      <text:p text:style-name="P32"><text:span text:style-name="Основной_20_шрифт_20_абзаца"><text:span text:style-name="T23">При рассмотрении дела в отношении </text:span></text:span><text:span text:style-name="Основной_20_шрифт_20_абзаца"><text:span text:style-name="T50">ПАО «Тульский оружейный завод</text:span></text:span><text:span text:style-name="Основной_20_шрифт_20_абзаца"><text:span text:style-name="T24">»</text:span></text:span><text:span text:style-name="Основной_20_шрифт_20_абзаца"><text:span text:style-name="T23"> </text:span></text:span><text:span text:style-name="Основной_20_шрифт_20_абзаца"><text:span text:style-name="T24"><text:s/>учтено то, что </text:span></text:span><text:span text:style-name="Основной_20_шрифт_20_абзаца"><text:span text:style-name="T50">ПАО «Тульский оружейный завод</text:span></text:span><text:span text:style-name="Основной_20_шрифт_20_абзаца"><text:span text:style-name="T24">»</text:span></text:span><text:span text:style-name="Основной_20_шрифт_20_абзаца"><text:span text:style-name="T23"> </text:span></text:span><text:span text:style-name="Основной_20_шрифт_20_абзаца"><text:span text:style-name="T24">ранее не привлекалось к административной ответственности совершение однородного административного правонарушения.</text:span></text:span></text:p>
      <text:p text:style-name="P33"><text:span text:style-name="T30">На основании изложенного, учитывая характер и обстоятельства совершенного правонарушения, руководствуясь </text:span><text:span text:style-name="Основной_20_шрифт_20_абзаца"><text:span text:style-name="T32">статьей 4.1, </text:span></text:span><text:span text:style-name="T30">частью 1 статьи 4.2, частью 3 статьи 19.8 КоАП, а также статьями 23.48, 29.9 КоАП, </text:span></text:p>
      <text:p text:style-name="P55"/>
      <text:p text:style-name="P24">ПОСТАНОВИЛ:</text:p>
      <text:p text:style-name="P29"/>
      <text:p text:style-name="P36"><text:span text:style-name="T17">Признать</text:span><text:span text:style-name="Основной_20_шрифт_20_абзаца"><text:span text:style-name="T18"> </text:span></text:span><text:span text:style-name="Основной_20_шрифт_20_абзаца"><text:span text:style-name="T49">ПАО «Тульский оружейный завод</text:span></text:span><text:span text:style-name="Основной_20_шрифт_20_абзаца"><text:span text:style-name="T51">» (</text:span></text:span><text:span text:style-name="Основной_20_шрифт_20_абзаца"><text:span text:style-name="T49">адрес</text:span></text:span><text:span text:style-name="Основной_20_шрифт_20_абзаца"><text:span text:style-name="T51">: </text:span></text:span><text:span text:style-name="Основной_20_шрифт_20_абзаца"><text:span text:style-name="T49">300002, г. Тула, <text:s text:c="16"/>ул. Советская, д. 1-А</text:span></text:span><text:span text:style-name="Основной_20_шрифт_20_абзаца"><text:span text:style-name="T47">; ОГРН 1027100507147; ИНН 7107003303, КПП 710701001; </text:span></text:span><text:span text:style-name="Основной_20_шрифт_20_абзаца"><text:span text:style-name="T51">дата регистрации в качестве юридического лица — 13.05.1996)</text:span></text:span><text:span text:style-name="Основной_20_шрифт_20_абзаца"><text:span text:style-name="T47"> </text:span></text:span><text:span text:style-name="T17">виновным в совершении административного правонарушения, ответственность за которое предусмотрена частью 3 статьи 19.8 КоАП и назначить ему наказание в виде административного штрафа в размере 300 000 (триста тысяч) рублей.</text:span></text:p>
      <text:p text:style-name="P22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2">В соответствии с частью 5 статьи 3.5 КоАП сумма административного <text:soft-page-break/>штрафа подлежит зачислению в бюджет в полном объеме в соответствии с законодательством Российской Федерации.</text:p>
      <text:p text:style-name="P34"><text:span text:style-name="T31">Согласно Федеральному закону от 19.12.2016 № 415-ФЗ «О федеральном </text:span><text:span text:style-name="T31">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</text:span><text:span text:style-name="T6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34">Реквизиты для уплаты административного штрафа:</text:p>
      <text:p text:style-name="P35">ID: 27107003303710701001</text:p>
      <text:p text:style-name="P34">УИН: 16133030700000716656</text:p>
      <text:p text:style-name="P34">Получатель ИНН 7703516539 </text:p>
      <text:p text:style-name="P34">КПП 770301001</text:p>
      <text:p text:style-name="P34">Межрегиональное операционное УФК</text:p>
      <text:p text:style-name="P34">(Для ФАС России л/с 04951001610)</text:p>
      <text:p text:style-name="P34">КБК 161 1 1602010 016000 140</text:p>
      <text:p text:style-name="P34">ОКТМО 45380000</text:p>
      <text:p text:style-name="P34">ОПЕРУ-1 Банка России г. Москвы</text:p>
      <text:p text:style-name="P34">БИК 044501002</text:p>
      <text:p text:style-name="P34">Расчетный счет 40101810500000001901</text:p>
      <text:p text:style-name="P36"><text:span text:style-name="T79">Копию документа, подтверждающего уплату административного штрафа, лицо, привлеченное к административной ответственности, направляет </text:span><text:span text:style-name="T79">должностному лицу, вынесшему постановление, по факсу<text:line-break/></text:span><text:span text:style-name="T80">(499) 755-23-24.</text:span></text:p>
      <text:p text:style-name="P22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2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2">Согласно части 1 стат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8"/>
      <text:p text:style-name="P8"><text:tab/><text:tab/><text:tab/><text:tab/><text:tab/><text:tab/> <text:s text:c="12"/><text:tab/><text:tab/><text:tab/><text:tab/> В.Г. Королев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54"><text:span text:style-name="Основной_20_шрифт_20_абзаца"><text:span text:style-name="T6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72121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2265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22650(3) </text:p></draw:text-box></draw:frame><draw:frame draw:style-name="Mfr2" draw:name="SpdBarcode" text:anchor-type="paragraph" svg:x="0cm" svg:width="3.6cm" svg:height="0.78cm" draw:z-index="7"><draw:image xlink:href="Pictures/10000201000000780000001A372121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1:29:17.36</meta:creation-date>
    <dc:date>2017-03-23T18:56:50.92</dc:date>
    <meta:editing-duration>PT12M33S</meta:editing-duration>
    <meta:editing-cycles>1</meta:editing-cycles>
    <meta:generator>OpenOffice.org/3.4.1$Win32 OpenOffice.org_project/341m1$Build-9593</meta:generator>
    <meta:print-date>2017-03-14T19:24:01.81</meta:print-date>
    <meta:document-statistic meta:table-count="0" meta:image-count="1" meta:object-count="0" meta:page-count="7" meta:paragraph-count="69" meta:word-count="1788" meta:character-count="14571"/>
    <meta:user-defined meta:name="Поле 1"/>
    <meta:user-defined meta:name="Поле 2"/>
    <meta:user-defined meta:name="Поле 3"/>
    <meta:user-defined meta:name="Поле 4"/>
  </office:meta>
</office:document-meta>
</file>