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8D2C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 fo:background-color="#ffffff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b1c341-5b83-46cb-923d-72546ba287ab" text:name="BossProviderVariable"/>
      </text:user-field-decls>
      <text:p text:style-name="P26"><text:span text:style-name="T16">ОПРЕДЕЛЕНИЕ</text:span></text:p>
      <text:p text:style-name="P5">об отложении рассмотрения дела об административном правонарушении </text:p>
      <text:p text:style-name="P7">№<text:span text:style-name="T2"> </text:span><text:span text:style-name="T3">4-14</text:span><text:span text:style-name="T4">.32</text:span><text:span text:style-name="T3">-1536/00-22-16</text:span></text:p>
      <text:p text:style-name="P7"> </text:p>
      <text:p text:style-name="P6"><text:span text:style-name="T1">«13»</text:span> <text:span text:style-name="T1">марта</text:span> 2017 г. <text:s text:c="2"/>                                                                                       г. Москва</text:p>
      <text:p text:style-name="P8"> </text:p>
      <text:p text:style-name="P11"><text:span text:style-name="T5">Я, статс-секретарь — </text:span><text:span text:style-name="T7">заместитель руководителя ФАС России Цариковский</text:span><text:span text:style-name="T8"> Андрей Юрьевич</text:span><text:span text:style-name="T5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536/00-22-16</text:span><text:span text:style-name="T2">, возбужденного в отношении общества с ограниченной ответственностью</text:span><text:span text:style-name="Основной_20_шрифт_20_абзаца"><text:span text:style-name="T12"> «Основа» </text:span></text:span><text:span text:style-name="Основной_20_шрифт_20_абзаца"><text:span text:style-name="T13">(</text:span></text:span><text:span text:style-name="Основной_20_шрифт_20_абзаца"><text:span text:style-name="T14">адрес</text:span></text:span><text:span text:style-name="Основной_20_шрифт_20_абзаца"><text:span text:style-name="T13">: <text:s/>142200, Московская обл., г. Серпухов, Площадь Ленина, д. 4;ИНН 5043052997; ОГРН 1145043004996; КПП 504301001; дата регистрации юридического лица — 229.10.2014</text:span></text:span><text:span text:style-name="Основной_20_шрифт_20_абзаца"><text:span text:style-name="T12">)</text:span></text:span><text:span text:style-name="T9">,</text:span></text:p>
      <text:p text:style-name="P18">УСТАНОВИЛ:</text:p>
      <text:p text:style-name="P20"> </text:p>
      <text:p text:style-name="P12">Необходимость в дополнительном выяснении обстоятельств дела об административном правонарушении № 4-14.32-1536/00-<text:span text:style-name="T1">22</text:span>-16.</text:p>
      <text:p text:style-name="P12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6"> </text:p>
      <text:p text:style-name="P19">ОПРЕДЕЛИЛ:</text:p>
      <text:p text:style-name="P17"/>
      <text:list xml:id="list8730880462375899820" text:style-name="L1">
        <text:list-item>
          <text:p text:style-name="P22">Продлить срок рассмотрения дела об административном правонарушении № 4-14.32-1536/00-22-16 до 13.04.2017.</text:p>
        </text:list-item>
        <text:list-item>
          <text:p text:style-name="P23"><text:span text:style-name="T3">Рассмотрение дела об административном правонарушении<text:line-break/>№ </text:span><text:span text:style-name="T10">4-14</text:span><text:span text:style-name="T11">.32</text:span><text:span text:style-name="T10">-1536/00-22-16</text:span><text:span text:style-name="T3"> отложить.</text:span></text:p>
        </text:list-item>
        <text:list-item>
          <text:p text:style-name="P22">Назначить дело об административном правонарушении № 4-14.32-1536/00-22-16 к рассмотрению на «10» апреля 2017 года в 15 часов 25 минут по адресу: <text:span text:style-name="Основной_20_шрифт_20_абзаца"><text:span text:style-name="T6">125993, г. Москва, ул. Садовая-Кудринская, д. 11, 4 этаж, 402-В.</text:span></text:span></text:p>
        </text:list-item>
      </text:list>
      <text:p text:style-name="P13"/>
      <text:p text:style-name="P13"/>
      <text:p text:style-name="P24"><text:span text:style-name="T15"><text:s text:c="104"/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8D2C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8D2C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2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88D2C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56:07.28</meta:creation-date>
    <meta:generator>OpenOffice.org/3.4.1$Win32 OpenOffice.org_project/341m1$Build-9593</meta:generator>
    <dc:date>2017-03-23T18:59:58.48</dc:date>
    <meta:document-statistic meta:table-count="0" meta:image-count="2" meta:object-count="0" meta:page-count="1" meta:paragraph-count="21" meta:word-count="146" meta:character-count="1444"/>
    <meta:user-defined meta:name="Поле 1"/>
    <meta:user-defined meta:name="Поле 2"/>
    <meta:user-defined meta:name="Поле 3"/>
    <meta:user-defined meta:name="Поле 4"/>
  </office:meta>
</office:document-meta>
</file>