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2B7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382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382cm" fo:margin-right="0cm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Standard">
      <style:paragraph-properties fo:margin-left="9.504cm" fo:margin-right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04cm" fo:margin-right="0cm" fo:text-indent="0cm" style:auto-text-indent="false"/>
      <style:text-properties fo:font-size="14pt" fo:background-color="#e6ff00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506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506cm" style:auto-text-indent="false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0cm" fo:margin-right="0cm" fo:line-height="0.6cm" fo:text-align="center" style:justify-single-word="false" fo:text-indent="1.506cm" style:auto-text-indent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05daa5-cc40-4c7e-a482-7ca0ae8f2894" text:name="BossProviderVariable"/>
      </text:user-field-decls>
      <text:p text:style-name="P22"><text:span text:style-name="T4">ОПРЕДЕЛЕНИЕ</text:span></text:p>
      <text:p text:style-name="P10"><text:span text:style-name="T3">об исправлении допущенных </text:span><text:span text:style-name="T2">описок, опечаток </text:span></text:p>
      <text:p text:style-name="P7">в определении о возбуждении дела об административном правонарушении<text:line-break/>№ 4-19.7.2-477/00-34-17 и проведении административного расследования</text:p>
      <text:p text:style-name="P18"/>
      <text:p text:style-name="P6">« <text:span text:style-name="T1">20</text:span> » <text:span text:style-name="T1">марта</text:span> 2017 г. <text:s text:c="94"/>г. Москва</text:p>
      <text:p text:style-name="P5"/>
      <text:p text:style-name="P15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Чиркун Владимир Леонидович, рассмотрев определение <text:span text:style-name="T4">о возбуждении дела об административном правонарушении № 4-19.7.2-477/00-34-17 и проведении административного расследования в отношении </text:span>федерального государственного унитарного предприятия «Главное управление строительства дорог и аэродромов при Федеральном агентстве специального строительства» (ОГРН: 1023601583543; ИНН: 3665024208; адрес местонахождения: ул. Адмирала Макарова, д. 6, стр. 2, г. Москва, 125212) (далее - ФГУП «ГУ СДА при Спецстрое России»),</text:p>
      <text:p text:style-name="P19"/>
      <text:p text:style-name="P17">УСТАНОВИЛ:</text:p>
      <text:p text:style-name="P20"/>
      <text:p text:style-name="P15">16.02.2017 в единый государственный реестр юридических лиц внесена запись № 6177746503632 об изменении полного наименования федерального государственного унитарного предприятия «Главное управление строительства дорог и аэродромов при Федеральном агентстве специального строительства» с «федеральное государственное унитарное предприятие «Главное управление строительства дорог и аэродромов при Федеральном агентстве специального строительства»» на «федеральное государственное унитарное предприятие «Главное управление строительства дорог и аэродромов» Министерства обороны Российской Федерации» (сокращенное наименование - ФГУП «ГУ СДА» Минобороны России). При этом, ФГУП «ГУ СДА при Спецстрое России» не ликвидировано, изменено <text:s/>наименование Общества.</text:p>
      <text:p text:style-name="P15">В этой связи, при изготовлении Определения <text:span text:style-name="T4">о возбуждении дела об административном правонарушении № 4-19.7.2-477/00-34-17 и проведении административного расследования (исх. ФАС России № 34/16724/17 от 16.03.2017) (далее — Определение) были допущены описки и опечатки.</text:span></text:p>
      <text:p text:style-name="P15">В соответствии с частью 1 статьи 29.12.1 Кодекса Российской Федерации об административных правонарушениях,</text:p>
      <text:p text:style-name="P21"/>
      <text:p text:style-name="P21">ОПРЕДЕЛИЛ:</text:p>
      <text:p text:style-name="P15"/>
      <text:p text:style-name="P15">1. Исправить допущенные в Определении описки и опечатки:</text:p>
      <text:p text:style-name="P15"><text:soft-page-break/>1. 1. На странице 4 Определения в после абзаца 1 добавить абзац следующего содержания «16.02.2017 в единый государственный реестр юридических лиц внесена запись № 6177746503632 об изменении полного наименования федерального государственного унитарного предприятия «Главное управление строительства дорог и аэродромов при Федеральном агентстве специального строительства» с «федеральное государственное унитарное предприятие «Главное управление строительства дорог и аэродромов при Федеральном агентстве специального строительства»» на «федеральное государственное унитарное предприятие «Главное управление строительства дорог и аэродромов» Министерства обороны Российской Федерации» (сокращенное наименование - ФГУП «ГУ СДА» Минобороны России)».</text:p>
      <text:p text:style-name="P15">1.2. На странице 4 Определения <text:span text:style-name="T5">вместо</text:span><text:span text:style-name="T6"> абзаца</text:span> «Таким образом, в действиях ФГУП «ГУ СДА при Спецстрое России» выявлены признаки нарушения статей 15.3 и 15.17 Закона о государственном оборонном заказе, выразившиеся в непредставлении в ФАС России документов и информации по мотивированному требованию» <text:span text:style-name="T5">читать</text:span> «Таким образом, в действиях ФГУП «ГУ СДА» Минобороны России выявлены признаки нарушения статей 15.3 и 15.17 Закона о государственном оборонном заказе, выразившиеся в непредставлении в ФАС России документов и информации по мотивированному требованию».</text:p>
      <text:p text:style-name="P15">1.3. На странице 5 Определения <text:span text:style-name="T5">вместо</text:span><text:span text:style-name="T6"> абзаца</text:span> «Возбудить в отношении ФГУП «ГУ СДА при Спецстрое России» (ОГРН: 1023601583543; ИНН: 3665024208; адрес местонахождения: ул. Адмирала Макарова, д. 6, стр. 2, г. Москва, 125212) 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еся в непредставлении информации в ФАС России по Запросу. Ответственность за указанное правонарушение предусмотрена частью 2 статьи 19.7.2 КоАП РФ» <text:span text:style-name="T5">читать</text:span> «Возбудить в отношении ФГУП «ГУ СДА» Минобороны России (ОГРН: 1023601583543; ИНН: 3665024208; адрес местонахождения: ул. Адмирала Макарова, д. 6, стр. 1, г. Москва, 125212) 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еся в непредставлении информации в ФАС России по Запросу. Ответственность за указанное правонарушение предусмотрена частью 2 статьи 19.7.2 КоАП РФ».</text:p>
      <text:p text:style-name="P15">1.4. На странице 5 Определения <text:span text:style-name="T5">вместо</text:span><text:span text:style-name="T6"> пункта 3 </text:span>«В соответствии со статьей 26.10 КоАП РФ ФГУП «ГУ СДА при Спецстрое России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» <text:span text:style-name="T5">читать</text:span> «В соответствии со статьей 26.10 КоАП РФ ФГУП «ГУ СДА» Минобороны России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».</text:p>
      <text:p text:style-name="P15">1.5. На странице 6 Определения <text:span text:style-name="T5">вместо</text:span><text:span text:style-name="T6"> пункта 4 </text:span>«4. Законному <text:soft-page-break/>представителю ФГУП «ГУ СДА при Спецстрое России» явиться «29» марта 2017 г. в «14» часов «00» минут в ФАС России (г. Москва, <text:s/>Уланский пер., д. 16, корп. 1, этаж 4, каб. 432) для дачи объяснений по выявленным признакам правонарушения, а также для объявления результатов расследования по делу об административном правонарушении № 4-19.7.2-477/00-34-17, либо направить представителя с надлежащим <text:span text:style-name="T1">образом оформленными полномочиями на участие в административном производстве, со всеми правами, предусмотренными статьей<text:line-break/>25.5 КоАП РФ</text:span>» <text:span text:style-name="T5">читать</text:span> «4. Законному представителю ФГУП «ГУ СДА» Минобороны России явиться «29» марта 2017 г. в «14» часов «00» минут в<text:line-break/>ФАС России (г. Москва, <text:s/>Уланский пер., д. 16, корп. 1, этаж 4, каб. 432)<text:line-break/>для дачи объяснений по выявленным признакам правонарушения, а также<text:line-break/>для объявления результатов расследования по делу об административном правонарушении № 4-19.7.2-477/00-34-17, либо направить представителя<text:line-break/>с надлежащим <text:span text:style-name="T1">образом оформленными полномочиями на участие<text:line-break/>в административном производстве, со всеми правами, предусмотренными статьей 25.5 КоАП РФ</text:span>»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2B7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829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62B79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829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28295(2) </text:p></draw:text-box></draw:frame><draw:frame draw:style-name="Mfr2" draw:name="SpdBarcode" text:anchor-type="paragraph" svg:x="0cm" svg:width="3.6cm" svg:height="0.78cm" draw:z-index="5"><draw:image xlink:href="Pictures/10000201000000780000001A0762B7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5:01:19.21</meta:creation-date>
    <meta:generator>OpenOffice.org/3.4.1$Win32 OpenOffice.org_project/341m1$Build-9593</meta:generator>
    <dc:date>2017-03-23T19:13:09</dc:date>
    <meta:editing-duration>PT1H7M14S</meta:editing-duration>
    <meta:editing-cycles>5</meta:editing-cycles>
    <meta:document-statistic meta:table-count="0" meta:image-count="2" meta:object-count="0" meta:page-count="3" meta:paragraph-count="20" meta:word-count="773" meta:character-count="6223"/>
    <meta:user-defined meta:name="Поле 1"/>
    <meta:user-defined meta:name="Поле 2"/>
    <meta:user-defined meta:name="Поле 3"/>
    <meta:user-defined meta:name="Поле 4"/>
  </office:meta>
</office:document-meta>
</file>