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979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66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style:font-name-asian="TimesNewRomanPSMT" style:font-name-complex="TimesNewRomanPSMT"/>
    </style:style>
    <style:style style:name="T8" style:family="text">
      <style:text-properties style:font-name="Times New Roman" style:font-name-asian="TimesNewRomanPSMT" style:font-name-complex="TimesNewRomanPSMT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f7b30f-772c-4b22-9821-0f9575392473" text:name="BossProviderVariable"/>
      </text:user-field-decls>
      <text:p text:style-name="P20"><text:span text:style-name="T10">ОПРЕДЕЛЕНИЕ</text:span></text:p>
      <text:p text:style-name="P8">об удовлетворении ходатайства и о продлении срока рассмотрения дела об административном правонарушении</text:p>
      <text:p text:style-name="P7">№<text:span text:style-name="T2"> 4-14.32-164/00-22-17</text:span></text:p>
      <text:p text:style-name="P7"/>
      <text:p text:style-name="P9"><text:span text:style-name="T3">«20» марта 2017 </text:span>г.<text:tab/> <text:s text:c="4"/>г. Москва</text:p>
      <text:p text:style-name="P9"/>
      <text:p text:style-name="P12"><text:span text:style-name="T4">Я, статс-секретарь — заместитель руководителя ФАС России, Цариковский Андрей Юрьевич рассмотрев материалы дела об административном правонарушении № 4-14.32-164/00-22-17 возбужденного в отношении общества с ограниченной ответственностью «ФАРМ СКД» (далее — ООО «ФАРМ СКД» (адрес: 443052, г. Самара, пр-т Кирова, 85; ИНН</text:span><text:span text:style-name="T6"> </text:span><text:span text:style-name="T8">6319037334; КПП 631901001; ОГРН 1026301701910; </text:span><text:span text:style-name="T7">дата регистрации юридического лица — 18.04.1995),</text:span></text:p>
      <text:p text:style-name="P13"/>
      <text:p text:style-name="P5">УСТАНОВИЛ:</text:p>
      <text:p text:style-name="P5"/>
      <text:p text:style-name="P10"><text:tab/>Представителем ООО «ФАРМ СКД» <text:span text:style-name="T9">&lt;...&gt;</text:span> (по доверенности от 20.02.2017 № б/н) на основании статьи 24.4 Кодекса Российской Федерации об административных правонарушениях (далее — КоАП) подано ходатайство об отложении рассмотрения дела об административном правонарушении № <text:span text:style-name="T4">4-14.32-164/00-22-17</text:span> (вх. от 22.02.2017 № 27211/17) (далее — Ходатайство).</text:p>
      <text:p text:style-name="P17">В связи с вышеизложенным и руководствуясь частью 2 статьи 24.4, пунктом 6 статьи 29.1, а также частью 2 статьи 29.6 КоАП,</text:p>
      <text:p text:style-name="P14"/>
      <text:p text:style-name="P5">ОПРЕДЕЛИЛ:</text:p>
      <text:p text:style-name="P6"/>
      <text:list xml:id="list7614552238014981036" text:style-name="L1">
        <text:list-item>
          <text:list>
            <text:list-item>
              <text:list>
                <text:list-item>
                  <text:p text:style-name="P18">Ходатайство ООО «ФАРМ СКД» удовлетворить;</text:p>
                </text:list-item>
                <text:list-item>
                  <text:p text:style-name="P18">Продлить срок рассмотрения дела об административном правонарушении № 4-14.32-164/00-22-17 до 05.05.2017;</text:p>
                </text:list-item>
                <text:list-item>
                  <text:p text:style-name="P18">Рассмотрение дела об административном правонарушении № 4-14.32-164/00-22-17 отложить;</text:p>
                </text:list-item>
                <text:list-item>
                  <text:p text:style-name="P18">Назначить дело об административном правонарушении № 4-14.32-164/00-22-17 к рассмотрению на «24» апреля 2017 года в «14» часов «00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9"><text:span text:style-name="T5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979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BA979E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739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BA979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41:29.26</meta:creation-date>
    <meta:generator>OpenOffice.org/3.4.1$Win32 OpenOffice.org_project/341m1$Build-9593</meta:generator>
    <dc:date>2017-03-23T19:18:38.63</dc:date>
    <meta:document-statistic meta:table-count="0" meta:image-count="2" meta:object-count="0" meta:page-count="1" meta:paragraph-count="18" meta:word-count="202" meta:character-count="1569"/>
    <meta:user-defined meta:name="Поле 1"/>
    <meta:user-defined meta:name="Поле 2"/>
    <meta:user-defined meta:name="Поле 3"/>
    <meta:user-defined meta:name="Поле 4"/>
  </office:meta>
</office:document-meta>
</file>