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3629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style:text-properties fo:font-size="10pt" style:font-size-asian="10pt" style:font-size-complex="10pt"/>
    </style:style>
    <style:style style:name="P9" style:family="paragraph" style:parent-style-name="Text_20_body">
      <style:paragraph-properties fo:margin-top="0cm" fo:margin-bottom="0cm" fo:text-align="center" style:justify-single-word="false"/>
      <style:text-properties fo:font-size="12pt" style:font-size-asian="12pt" style:font-size-complex="12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end"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size="10pt"/>
    </style:style>
    <style:style style:name="P16" style:family="paragraph" style:parent-style-name="Text_20_body">
      <style:paragraph-properties fo:margin-left="0cm" fo:margin-right="0cm" fo:text-indent="1.24cm" style:auto-text-indent="false"/>
    </style:style>
    <style:style style:name="P17" style:family="paragraph" style:parent-style-name="Text_20_body">
      <style:paragraph-properties fo:margin-top="0cm" fo:margin-bottom="0.212cm"/>
      <style:text-properties fo:font-size="14pt" style:font-size-asian="14pt" style:font-size-complex="14pt"/>
    </style:style>
    <style:style style:name="P18" style:family="paragraph" style:parent-style-name="Text_20_body">
      <style:paragraph-properties fo:margin-left="9.578cm" fo:margin-right="0cm" fo:margin-top="0cm" fo:margin-bottom="0cm" fo:text-indent="0cm" style:auto-text-indent="false"/>
    </style:style>
    <style:style style:name="P19" style:family="paragraph" style:parent-style-name="Text_20_body">
      <style:paragraph-properties fo:margin-left="9.578cm" fo:margin-right="0cm" fo:margin-top="0cm" fo:margin-bottom="0cm" fo:text-indent="0cm" style:auto-text-indent="false"/>
      <style:text-properties fo:font-size="14pt"/>
    </style:style>
    <style:style style:name="P20" style:family="paragraph" style:parent-style-name="Text_20_body">
      <style:paragraph-properties fo:margin-left="9.578cm" fo:margin-right="-1.984cm" fo:margin-top="0cm" fo:margin-bottom="0cm" fo:text-indent="0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4" style:family="paragraph" style:parent-style-name="Text_20_body">
      <style:paragraph-properties fo:margin-left="9.753cm" fo:margin-right="0cm" fo:margin-top="0cm" fo:margin-bottom="0cm" fo:text-indent="0cm" style:auto-text-indent="false"/>
    </style:style>
    <style:style style:name="P25" style:family="paragraph" style:parent-style-name="Text_20_body">
      <style:paragraph-properties fo:margin-left="9.753cm" fo:margin-right="0cm" fo:margin-top="0cm" fo:margin-bottom="0cm" fo:text-indent="0cm" style:auto-text-indent="false"/>
      <style:text-properties fo:font-size="8pt" style:font-size-asian="8pt" style:font-size-complex="8pt"/>
    </style:style>
    <style:style style:name="P26" style:family="paragraph" style:parent-style-name="Text_20_body" style:master-page-name="First_20_Page">
      <style:paragraph-properties fo:margin-left="9.578cm" fo:margin-right="0cm"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text-underline-style="none"/>
    </style:style>
    <style:style style:name="P28" style:family="paragraph" style:parent-style-name="Text_20_body">
      <style:paragraph-properties fo:margin-left="0cm" fo:margin-right="0cm" fo:margin-top="0cm" fo:margin-bottom="0cm" fo:text-align="justify" style:justify-single-word="false" fo:text-indent="1.244cm" style:auto-text-indent="false"/>
    </style:style>
    <style:style style:name="P29"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6pt" style:font-size-asian="6pt" style:font-size-complex="6pt"/>
    </style:style>
    <style:style style:name="T5" style:family="text">
      <style:text-properties style:text-underline-style="solid" style:text-underline-width="auto" style:text-underline-color="font-color"/>
    </style:style>
    <style:style style:name="T6" style:family="text">
      <style:text-properties style:text-line-through-style="none" style:text-position="0% 100%" style:font-name="Times New Roman1"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style:text-line-through-style="none" style:text-position="0% 100%" style:font-name="Times New Roman1" fo:font-size="14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line-through-style="none" style:text-position="0% 100%" style:font-name="Times New Roman1"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style:text-underline-style="none"/>
    </style:style>
    <style:style style:name="T10" style:family="text">
      <style:text-properties fo:font-style="normal" style:text-underline-style="none" style:font-style-asian="normal" style:font-style-complex="normal"/>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8d248f-55b9-462e-9846-263c4196a0ac" text:name="BossProviderVariable"/>
      </text:user-field-decls>
      <text:p text:style-name="P26"/>
      <text:p text:style-name="P6">РЕШЕНИЕ № Т-36/17<text:line-break/>по результатам рассмотрения жалобы ООО «Коммерческая недвижимость» на нарушение процедуры торгов</text:p>
      <text:p text:style-name="P6">и порядка заключения договоров</text:p>
      <text:p text:style-name="P8"/>
      <text:p text:style-name="P5">Дата принятия решения: 16.03.2017                                                            г. Москва</text:p>
      <text:p text:style-name="P8"/>
      <text:p text:style-name="P21">Комиссия ФАС России по рассмотрению жалоб на нарушение процедуры торгов и порядка заключения договоров № 3 в составе: <text:span text:style-name="T11">&lt;...&gt;</text:span>,</text:p>
      <text:p text:style-name="P22"><text:span text:style-name="T1">при участии представителей: </text:span><text:span text:style-name="T2">&lt;...&gt;</text:span><text:span text:style-name="T1">,</text:span></text:p>
      <text:p text:style-name="P7">рассмотрев жалобу ООО «Коммерческая недвижимость» на действия оператора электронной площадки – ООО «ТЕНДЕР ГАРАНТ» при проведении аукциона по продаже имущества должника ООО «Аквамаркет» (лот № 9) в соответствии со статьей 18.1 Федерального закона от 26.07.2006 № 135-ФЗ «О защите конкуренции» (далее – Закон о защите конкуренции),</text:p>
      <text:p text:style-name="P9"/>
      <text:p text:style-name="P6">У С Т А Н О В И Л А:</text:p>
      <text:p text:style-name="P9"/>
      <text:p text:style-name="P21">В Федеральную антимонопольную службу поступила жалоба<text:line-break/>ООО «Коммерческая недвижимость» (далее – Заявитель) на действия <text:s/>оператора электронной площадки – ООО «ТЕНДЕР ГАРАНТ» (далее – Оператор) при проведении аукциона по продаже имущества должника<text:line-break/>ООО «Аквамаркет» (лот № 9) (далее – Аукцион; Жалоба).</text:p>
      <text:p text:style-name="P22"><text:span text:style-name="T3">Согласно Жалобе в нарушение Порядка проведения торгов в электронной форме по продаже имущества или предприятия должников в ходе<text:line-break/>процедур, применяемых в деле о банкротстве, утвержденного приказом Минэкономразвития России от 23.07.2015 № 495 (далее – Порядок), Заявителю было отказано в регистрации </text:span><text:span text:style-name="T1">на электронной площадке «ТЕНДЕР ГАРАНТ», расположенной по адресу в информационно-телекоммуникационной<text:line-break/>сети «Интернет» </text:span><text:span text:style-name="T2">www</text:span><text:span text:style-name="T1">.</text:span><text:span text:style-name="T2">tendergarant</text:span><text:span text:style-name="T1">.</text:span><text:span text:style-name="T2">com</text:span> <text:span text:style-name="T1">(далее – сайт Оператора).</text:span></text:p>
      <text:p text:style-name="P21">Оператор с доводами жалобы не согласился, указав, что при отказе<text:line-break/>в регистрации Заявителя на сайте Оператора действовал в соответствии<text:line-break/>с Порядком.</text:p>
      <text:p text:style-name="P21">Рассмотрев все представленные документы, а также выслушав пояснения представителей Заявителя, Оператора, Комиссия ФАС России установила следующее.</text:p>
      <text:p text:style-name="P21">Согласно Жалобе 19.01.2017 с целью участия в Аукционе Заявитель подал заявку на регистрацию на сайте Оператора с приложением соответствующих документов.</text:p>
      <text:p text:style-name="P21">24.01.2017 Заявителем был получен отказ в регистрации на сайте Оператора по причине представления Заявителем в составе заявки<text:line-break/>на регистрацию на сайте Оператора копии документа, удостоверяющего <text:soft-page-break/>личность руководителя Заявителя (паспорта), в которой отсутствует первая страница.</text:p>
      <text:p text:style-name="P21">02.02.2017 Заявителем повторно была подана заявка на регистрацию<text:line-break/>на сайте Оператора с приложением, в том числе копии документа, удостоверяющего личность руководителя Заявителя (паспорта), в полном объеме.</text:p>
      <text:p text:style-name="P21">07.02.2017 Заявителем был получен отказ в регистрации на сайте Оператора по причине «Копия приложенной к Вашему заявлению<text:line-break/>на регистрацию выписки из ЕГРЮЛ от 01.02.2017 № ЮЭ9965-17-1113523<text:line-break/>не содержит электронную копию (электронный образ) документа, изготовленного на бумажном носителе, таким образом, отсутствует документ, изготовленный на бумажном носителе, послуживший образом для создания электронной копии выписки».</text:p>
      <text:p text:style-name="P21">При этом заявка Заявителя на регистрацию на сайте Оператора<text:line-break/>от 24.01.2017 также содержала выписку из ЕГРЮЛ от 01.02.2017 № ЮЭ9965-17-1113523, полученную в электронном виде, подписанную усиленной квалифицированной электронной подписью налогового органа. </text:p>
      <text:p text:style-name="P21">На рассмотрении Жалобы Комиссией ФАС России представитель Заявителя сообщил, что 08.02.2017 Заявителем вновь была подана заявка<text:line-break/>на регистрацию на сайте Оператора с приложением сканированной выписки<text:line-break/>из ЕГРЮЛ (Заявителем была распечатана и отсканирована выписка<text:line-break/>из ЕГРЮЛ от 01.02.2017 № ЮЭ9965-17-1113523, подписанная усиленной квалифицированной электронной подписью налогового органа).</text:p>
      <text:p text:style-name="P21">13.02.2017 Заявителем вновь был получен отказ в регистрации на сайте Оператора по причине «Копия приложенной к Вашему заявлению<text:line-break/>на регистрацию выписки из ЕГРЮЛ от 01.02.2017 № ЮЭ9965-17-1113523<text:line-break/>не содержит электронную копию (электронный образ) документа, изготовленного на бумажном носителе, таким образом отсутствует документ, изготовленный на бумажном носителе, послуживший образом для создания электронной копии выписки».</text:p>
      <text:p text:style-name="P21">Согласно подпункту «а» пункта 2.2 Порядка для регистрации<text:line-break/>на электронной площадке заинтересованное лицо с помощью программно-аппаратных средств сайта представляет оператору электронной площадки заявление на регистрацию с приложением <text:span text:style-name="T5">выписки или копии выписки</text:span><text:line-break/>из единого государственного реестра индивидуальных предпринимателей,<text:line-break/>выданной не ранее чем за тридцать дней до даты представления заявления<text:line-break/>на регистрацию.</text:p>
      <text:p text:style-name="P21">Указанные в пункте 2.2 Порядка заявление и являющиеся приложением<text:line-break/>к нему документы и сведения должны быть представлены в форме электронного сообщения, подписанного усиленной квалифицированной электронной подписью.</text:p>
      <text:p text:style-name="P21"><text:span text:style-name="T5">Копии документов</text:span>, предусмотренные, в том числе подпунктом «а»<text:line-break/><text:soft-page-break/>пункта 2.2 Порядка представляются в виде электронного сообщения, содержащего электронную копию (электронный образ) документа, изготовленного на бумажном носителе.</text:p>
      <text:p text:style-name="P21">В соответствии с подпунктом «а» пункта 2.5 Порядка оператор электронной площадки отказывает в регистрации на электронной площадке<text:line-break/>в случае, если заявление на регистрацию и (или) являющиеся приложением<text:line-break/>к нему документы и (или) сведения не соответствуют требованиям, установленным пунктом 2.2 Порядка.</text:p>
      <text:p text:style-name="P21">Аналогичные положения содержатся в пунктах 7.2, 7.3 и 7.6 Регламента проведения торгов в электронной форме по продаже имущества<text:line-break/>или предприятия должников в ходе процедур, применяемых в деле<text:line-break/>о банкротстве, на электронной площадке ТЕНДЕР ГАРАНТ, размещенной<text:line-break/>на сайте https://tendergarant.com/ в сети Интернет (далее – Регламент).</text:p>
      <text:p text:style-name="P21">На рассмотрении Жалобы Комиссией ФАС России представитель Оператора пояснил, что Заявителем в составе заявки на регистрацию на сайте Оператора от 07.02.2017 была представлена электронная выписка из ЕГРЮЛ, подписанная усиленной квалифицированной электронной подписью налогового органа, 13.02.2017 сканирования копия электронной выписки из ЕГРЮЛ, подписанной усиленной квалифицированной электронной подписью налогового органа, в то время как согласно пункту 2.2 Порядка такая выписка должна<text:line-break/>быть представлена в виде электронной копии выписки из ЕГРЮЛ, изготовленной на бумажном носителе, и заверенной печатью и подписью налогового органа.</text:p>
      <text:p text:style-name="P21">Ввиду несоответствия представленных Заявителем в составе заявок<text:line-break/>на регистрацию на сайте Оператора от 07.02.2017, от 13.02.2017 выписок<text:line-break/>из ЕГРЮЛ требованиям пункта 2.2 Порядка, Оператором на основании<text:line-break/>пункта 2.5 Порядка было отказано Заявителю в регистрации на сайте Оператора.</text:p>
      <text:p text:style-name="P21">В ходе изучения заявки Заявителя на регистрацию на сайте Оператора<text:line-break/>от 07.02.2017 Комиссией ФАС России установлено, что к заявке на регистрацию на сайте Оператора от 07.02.2017 Заявителем были приложены следующие документы: выписка из ЕГРЮЛ, устав, свидетельство о государственной регистрации, свидетельство о постановке на учет в налоговом органе, паспорт руководителя Заявителя.</text:p>
      <text:p text:style-name="P21">При этом выписка из ЕГРЮЛ, представляемая Заявителем в составе заявок на регистрацию от 19.01.2017 и 02.02.2017, была подписана усиленной электронной подписью МИ ФНС России по ЦОД (сертификат 544310830208232854768134, действителен с 06.04.2016 до 06.04.2017).</text:p>
      <text:p text:style-name="P21">В соответствии с пунктом 1 статьи 7 Федерального закона от 08.08.2001 № 129-ФЗ «О государственной регистрации юридических лиц<text:line-break/>и индивидуальных предпринимателей» предоставление содержащихся<text:line-break/>в государственных реестрах сведений о конкретном индивидуальном <text:soft-page-break/>предпринимателе в форме электронного документа осуществляется бесплатно.</text:p>
      <text:p text:style-name="P21">Согласно части 1 статьи 6 Федерального закона от 06.04.2011 № 63-ФЗ «Об электронной подписи» (далее – Закон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и может применяться в любых правоотношениях в соответствии<text:line-break/>с законодательством Российской Федерации,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p>
      <text:p text:style-name="P21">В соответствии с частью 3 статьи 6 Закона об электронной подписи<text:line-break/>если в соответствии с федеральными законами, принимаемыми 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лектронной подписью и признаваемый равнозначным документу<text:line-break/>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text:p>
      <text:p text:style-name="P21">Таким образом, исходя из положений Закона об электронной подписи, выписка из ЕГРЮЛ, подписанная усиленной квалифицированной электронной подписью налогового органа, признается электронным документом, равнозначным выписке из ЕГРЮЛ, изготовленной на бумажном носителе<text:line-break/>и заверенной печатью и подписью налогового органа.</text:p>
      <text:p text:style-name="P21">Учитывая изложенное, принимая во внимание, что пунктом 2.2 Порядка предусмотрена возможность представления <text:span text:style-name="T5">выписки из ЕГРЮЛ</text:span>, <text:span text:style-name="T5">а не только</text:span> электронной <text:span text:style-name="T5">копии выписки из ЕГРЮЛ</text:span>, изготовленной на бумажном носителе, а также учитывая положения статьи 6 Закона об электронной подписи, Комиссия ФАС России приходит к выводу, что при отказе Заявителю 13.02.2017 в регистрации на сайте Оператора Оператором были нарушены положения Порядка и Регламента.</text:p>
      <text:p text:style-name="P22"><text:span text:style-name="T1">Согласно пункту 2.5 Порядка в случае принятия решения об отказе<text:line-break/></text:span><text:span text:style-name="T6">в регистрации на электронной площадке оператор электронной площадки направляет заявителю на регистрацию на электронной площадке уведомление, содержащее указание </text:span><text:span text:style-name="T7">на основания</text:span><text:span text:style-name="T6"> принятия данного решения, предусмотренные </text:span><text:span text:style-name="T8">подпунктами «а»-«в»</text:span><text:span text:style-name="T6"> пункта 2.5 Порядка.</text:span></text:p>
      <text:p text:style-name="P21">Учитывая изложенное, по мнению Комиссии ФАС России, при принятии решения об отказе в регистрации Заявителя на сайте Оператора Оператор должен был указать <text:span text:style-name="T5">на все основания</text:span><text:span text:style-name="T10">,</text:span><text:span text:style-name="T9"> по которым было принято соответствующее решение.</text:span></text:p>
      <text:p text:style-name="P27">Поскольку Оператором 24.01.2017 было отказано Заявителю<text:line-break/>в регистрации на сайте Оператора по основанию непредставления<text:line-break/><text:soft-page-break/>документа, удостоверяющего личность руководителя Заявителя (паспорта),<text:line-break/>а в последующем при устранении указанного основания 07.02.2017 было отказано по иному основанию, Комиссия ФАС России приходит к выводу,<text:line-break/>что Оператор, не указав в первоначальном отказе Заявителю в регистрации<text:line-break/>на сайте Оператора все имеющиеся, по мнению Оператора, основания отказа<text:line-break/>в регистрации на сайте Оператора, нарушил пункт 2.5 Порядка.</text:p>
      <text:p text:style-name="P21">Комиссия ФАС России отмечает, что 14.02.2017 Заявителем вновь была подана заявка на регистрацию на сайте Оператора с приложением сканированной копии выписки из ЕГРЮЛ от 14.02.2017 № 855в/2017,<text:line-break/>полученной в ИФНС России по г. Кемерово, подписанной ответственным лицом и заверенной печатью налогового органа.</text:p>
      <text:p text:style-name="P21">17.02.2017 Заявитель был зарегистрирован на сайте Оператора.</text:p>
      <text:p text:style-name="P21">На основании изложенного и в соответствии с частью 20 статьи 18.1 Закона о защите конкуренции Комиссия ФАС России </text:p>
      <text:p text:style-name="P4"> </text:p>
      <text:p text:style-name="P11">Р Е Ш И Л А:</text:p>
      <text:p text:style-name="P10"> </text:p>
      <text:p text:style-name="P21">1.  Признать жалобу ООО «Коммерческая недвижимость» на действия <text:s/>оператора электронной площадки – ООО «ТЕНДЕР ГАРАНТ» при проведении аукциона по продаже имущества должника ООО «Аквамаркет» (лот № 9) обоснованной.</text:p>
      <text:p text:style-name="P22"> </text:p>
      <text:p text:style-name="P21">2.  Предписание не выдавать.</text:p>
      <text:p text:style-name="P16"> </text:p>
      <text:p text:style-name="P10"> </text:p>
      <text:p text:style-name="P23">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0"> </text:p>
      <text:p text:style-name="P10">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3629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text-properties fo:font-size="12pt" style:font-size-asian="12pt" style:font-size-complex="12pt"/>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282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28280(1) </text:p></draw:text-box></draw:frame><draw:frame draw:style-name="Mfr2" draw:name="SpdBarcode" text:anchor-type="paragraph" svg:x="0cm" svg:width="3.6cm" svg:height="0.78cm" draw:z-index="5"><draw:image xlink:href="Pictures/10000201000000780000001AB636293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4:45:01.56</meta:creation-date>
    <meta:generator>OpenOffice.org/3.4.1$Win32 OpenOffice.org_project/341m1$Build-9593</meta:generator>
    <dc:date>2017-03-23T19:20:07.11</dc:date>
    <meta:print-date>2017-03-21T15:32:15.81</meta:print-date>
    <meta:document-statistic meta:table-count="0" meta:image-count="1" meta:object-count="0" meta:page-count="5" meta:paragraph-count="52" meta:word-count="1424" meta:character-count="11193"/>
    <meta:user-defined meta:name="Поле 1"/>
    <meta:user-defined meta:name="Поле 2"/>
    <meta:user-defined meta:name="Поле 3"/>
    <meta:user-defined meta:name="Поле 4"/>
  </office:meta>
</office:document-meta>
</file>