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B6EE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fo:language="en" fo:country="US"/>
    </style:style>
    <style:style style:name="T5" style:family="text">
      <style:text-properties style:font-name="Times New Roman1"/>
    </style:style>
    <style:style style:name="T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cc1aeb-e3bb-4dd1-87a7-cfbe2a061778" text:name="BossProviderVariable"/>
      </text:user-field-decls>
      <text:p text:style-name="P21"><text:span text:style-name="T6">РЕШЕНИЕ</text:span>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ами Минздрава России от 06.03.2017 № 20-4-4036973-с; от 10.03.2017 <text:s text:c="41"/>№ 20-4-4037226-с; от 09.03.2017 № 20-4-4037229-с; № 20-4-4037227-с; <text:s text:c="28"/>№ 20-4-4037228-с; № 20-4-4037230-с, и приняла решение о согласовании предельных отпускных цен, заявленных на перерегистрацию, ФГУП «НПО «Микроген» Минздрава России (Россия) на следующие лекарственные препараты, включенные в перечень жизненно необходимых и важнейших лекарственных препаратов (с учетом всех производственных площадок и штриховых кодов, нанесенных на вторичную потребительскую упаковку):</text:span></text:p>
      <text:p text:style-name="P9"><text:span text:style-name="T1"><text:tab/>1. Иммуноглобулиновый комплексный препарат для энтерального применения (КИП) (МНН — Иммуноглобулин человека нормальный </text:span><text:span text:style-name="T4">[IgG+IgA+IgM]</text:span><text:span text:style-name="T1">), лиофилизат для приготовления раствора для приема внутрь, <text:s text:c="15"/>300 мг, 1 доза, - флаконы (5) — пачки картонные, в размере 716,93 руб.</text:span></text:p>
      <text:p text:style-name="P6"><text:tab/>2. Иммуноглобулин человека антистафилококковый (МНН — Иммуноглобулин человека противостафилококковый), раствор для внутримышечного введения, 100 МЕ, 1 доза, - ампулы (5) - /в комплекте с ножом ампульным или скарификатором, если необходим для ампул данного типа/ упаковки кассетные контурные (2) — пачки картонные, в размере 9347,69 руб.</text:p>
      <text:p text:style-name="P6"><text:tab/>3. Иммуноглобулин человека антистафилококковый (МНН — Иммуноглобулин человека противостафилококковый), раствор для внутримышечного введения, 100 МЕ, 1 доза, - ампулы (10) - /в комплекте с ножом ампульным или скарификатором, если необходим для ампул данного типа/ — пачки картонные, в размере 9347,69 руб.</text:p>
      <text:p text:style-name="P6"/>
      <text:p text:style-name="P16"/>
      <text:p text:style-name="P16"/>
      <text:p text:style-name="P15">А.Б. Кашеваров</text:p>
      <text:p text:style-name="P10"/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B6EE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283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8373(1) </text:p></draw:text-box></draw:frame><draw:frame draw:style-name="Mfr2" draw:name="SpdBarcode" text:anchor-type="paragraph" svg:x="0cm" svg:width="3.6cm" svg:height="0.78cm" draw:z-index="1"><draw:image xlink:href="Pictures/10000201000000780000001A17B6EE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6:01:14.69</meta:creation-date>
    <meta:generator>OpenOffice.org/3.4.1$Win32 OpenOffice.org_project/341m1$Build-9593</meta:generator>
    <meta:editing-duration>P0D</meta:editing-duration>
    <meta:editing-cycles>1</meta:editing-cycles>
    <dc:date>2017-03-23T19:46:05.47</dc:date>
    <meta:document-statistic meta:table-count="0" meta:image-count="1" meta:object-count="0" meta:page-count="1" meta:paragraph-count="13" meta:word-count="258" meta:character-count="2199"/>
    <meta:user-defined meta:name="Поле 1"/>
    <meta:user-defined meta:name="Поле 2"/>
    <meta:user-defined meta:name="Поле 3"/>
    <meta:user-defined meta:name="Поле 4"/>
  </office:meta>
</office:document-meta>
</file>