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591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8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76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6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tyle="normal" style:text-underline-style="none" style:font-style-asian="normal" style:font-style-complex="normal"/>
    </style:style>
    <style:style style:name="T56" style:family="text">
      <style:text-properties style:font-name="Times New Roman" fo:language="ru" fo:country="RU" style:font-size-asian="10pt" style:font-size-complex="10pt"/>
    </style:style>
    <style:style style:name="T57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language="en" fo:country="US"/>
    </style:style>
    <style:style style:name="T83" style:family="text">
      <style:text-properties fo:language="ru" fo:country="RU"/>
    </style:style>
    <style:style style:name="T84" style:family="text">
      <style:text-properties fo:language="ru" fo:country="RU" fo:font-style="normal" style:text-underline-style="none" style:font-style-asian="normal" style:font-style-complex="normal"/>
    </style:style>
    <style:style style:name="T8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tyle="normal" style:text-underline-style="none" style:font-style-asian="normal" style:font-style-complex="normal"/>
    </style:style>
    <style:style style:name="T89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90" style:family="text">
      <style:text-properties fo:font-weight="bold"/>
    </style:style>
    <style:style style:name="T9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4c9e1-6af8-4964-8292-4f98c1a264e9" text:name="BossProviderVariable"/>
      </text:user-field-decls>
      <text:p text:style-name="P35"><text:span text:style-name="T90"><text:s text:c="2"/>ПОСТАНОВЛЕНИЕ </text:span></text:p>
      <text:p text:style-name="P10">о наложении штрафа по делу </text:p>
      <text:p text:style-name="P17"><text:span text:style-name="T51">об административном правонарушении </text:span><text:span text:style-name="Основной_20_шрифт_20_абзаца"><text:span text:style-name="T58">№ </text:span></text:span><text:span text:style-name="Основной_20_шрифт_20_абзаца"><text:span text:style-name="T77">Е</text:span></text:span><text:span text:style-name="Основной_20_шрифт_20_абзаца"><text:span text:style-name="T58">-</text:span></text:span><text:span text:style-name="Основной_20_шрифт_20_абзаца"><text:span text:style-name="T77">264</text:span></text:span><text:span text:style-name="Основной_20_шрифт_20_абзаца"><text:span text:style-name="T58">/1</text:span></text:span><text:span text:style-name="Основной_20_шрифт_20_абзаца"><text:span text:style-name="T77">6</text:span></text:span><text:span text:style-name="Основной_20_шрифт_20_абзаца"><text:span text:style-name="T58">/АК</text:span></text:span><text:span text:style-name="Основной_20_шрифт_20_абзаца"><text:span text:style-name="T77">145</text:span></text:span><text:span text:style-name="Основной_20_шрифт_20_абзаца"><text:span text:style-name="T58">-1</text:span></text:span><text:span text:style-name="Основной_20_шрифт_20_абзаца"><text:span text:style-name="T77">7</text:span></text:span></text:p>
      <text:p text:style-name="P13"/>
      <text:p text:style-name="P14"><text:span text:style-name="T79">«</text:span><text:span text:style-name="T84">21</text:span><text:span text:style-name="T79">» </text:span><text:span text:style-name="T84">марта</text:span><text:span text:style-name="T79"> 2017<text:tab/></text:span> <text:s text:c="9"/><text:tab/><text:tab/><text:tab/><text:tab/><text:tab/><text:tab/><text:tab/> <text:s text:c="22"/>Москва</text:p>
      <text:p text:style-name="P14"/>
      <text:p text:style-name="P13"><text:span text:style-name="T50"><text:tab/></text:span><text:span text:style-name="T8">Я, </text:span><text:span text:style-name="T13">&lt;...&gt;</text:span><text:span text:style-name="T8">, рассмотрев протокол и материалы дела об административном правонарушении, возбужденного протоколом от </text:span><text:span text:style-name="T11">13</text:span><text:span text:style-name="T18">.03.2017</text:span><text:span text:style-name="T19"> по делу </text:span><text:span text:style-name="Основной_20_шрифт_20_абзаца"><text:span text:style-name="T59">№ </text:span></text:span><text:span text:style-name="Основной_20_шрифт_20_абзаца"><text:span text:style-name="T60">Е</text:span></text:span><text:span text:style-name="Основной_20_шрифт_20_абзаца"><text:span text:style-name="T59">-</text:span></text:span><text:span text:style-name="Основной_20_шрифт_20_абзаца"><text:span text:style-name="T60">264</text:span></text:span><text:span text:style-name="Основной_20_шрифт_20_абзаца"><text:span text:style-name="T59">/1</text:span></text:span><text:span text:style-name="Основной_20_шрифт_20_абзаца"><text:span text:style-name="T60">6</text:span></text:span><text:span text:style-name="Основной_20_шрифт_20_абзаца"><text:span text:style-name="T59">/АК</text:span></text:span><text:span text:style-name="Основной_20_шрифт_20_абзаца"><text:span text:style-name="T60">145</text:span></text:span><text:span text:style-name="Основной_20_шрифт_20_абзаца"><text:span text:style-name="T59">-1</text:span></text:span><text:span text:style-name="Основной_20_шрифт_20_абзаца"><text:span text:style-name="T60">7</text:span></text:span><text:span text:style-name="T19"> в отношении </text:span><text:span text:style-name="T9">исполняющей обязанности</text:span><text:span text:style-name="Основной_20_шрифт_20_абзаца"><text:span text:style-name="T4"> начальника 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T20">— </text:span><text:span text:style-name="T27">&lt;...&gt;</text:span><text:span text:style-name="T12">,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3"/>
      <text:p text:style-name="P37"><text:span text:style-name="T91">УСТАНОВИЛ:</text:span></text:p>
      <text:p text:style-name="P26"><text:span text:style-name="T3"><text:tab/></text:span><text:span text:style-name="Основной_20_шрифт_20_абзаца"><text:span text:style-name="T5">Федеральной службой по надзору в сфере образования и науки</text:span></text:span><text:span text:style-name="T10"> (далее — Заказчик) осуществлена закупка (номер извещения 017310003116000020) (далее </text:span><text:span text:style-name="T10">– Закупка).</text:span></text:p>
      <text:p text:style-name="P23"><text:span text:style-name="T88">В нарушение пункта 9 части 1 статьи 50 Федерального закона от 05.04.2013 № 44-ФЗ</text:span><text:span text:style-name="T89"> </text:span><text:span text:style-name="T88">«О контрактной системе в сфере закупок</text:span><text:span text:style-name="T87">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</text:span><text:span text:style-name="T79">установленный Заказчиком порядок оценки заявок не позволяет выявить лучшее условие выполнения контракта, в связи с отсутствием зависимости между количеством присваиваемых баллов и представляемыми участниками закупки сведениями по критерию оценки «качественные, функциональные и экологические характеристики объекта закупок». Кроме того, Конкурсная документация не содержит описание определений детализированности предложения, наилучших условий, объективности и обоснованности, отдельных видов работ, что не позволяет определить сведения, которые должны быть представлены участниками закупки в своих заявках и соответственно подлежащие оценке Конкурсной комиссией.</text:span></text:p>
      <text:p text:style-name="P27"><text:span text:style-name="T1"><text:tab/></text:span><text:span text:style-name="T7">Согласно части 4.2 статьи 7.30 КоАП, за утверждение</text:span><text:span text:style-name="T86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7">предусмотрена административная ответственность.</text:span></text:p>
      <text:p text:style-name="P24"><text:span text:style-name="T8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исполняющая обязанности</text:span><text:span text:style-name="Основной_20_шрифт_20_абзаца"><text:span text:style-name="T55"> начальника </text:span></text:span><text:soft-page-break/><text:span text:style-name="Основной_20_шрифт_20_абзаца"><text:span text:style-name="T55">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Основной_20_шрифт_20_абзаца"><text:span text:style-name="T57">&lt;...&gt;</text:span></text:span><text:span text:style-name="Основной_20_шрифт_20_абзаца"><text:span text:style-name="T88">.</text:span></text:span></text:p>
      <text:p text:style-name="P16"><text:span text:style-name="T32"><text:tab/>Таким образом, в действиях должностного лица – </text:span><text:span text:style-name="T38">исполняющей обязанности</text:span><text:span text:style-name="Основной_20_шрифт_20_абзаца"><text:span text:style-name="T32"> начальника 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Основной_20_шрифт_20_абзаца"><text:span text:style-name="T34">&lt;...&gt;</text:span></text:span><text:span text:style-name="T38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2"><text:span text:style-name="T33"><text:tab/>Место совершения а</text:span><text:span text:style-name="T39">дминистративного правонарушения: г. </text:span><text:span text:style-name="T40">Москва, ул.</text:span><text:span text:style-name="T88"> </text:span><text:span text:style-name="T88">Садовая-Сухаревская</text:span><text:span text:style-name="T16">, д. 16.</text:span></text:p>
      <text:p text:style-name="P26"><text:span text:style-name="Основной_20_шрифт_20_абзаца"><text:span text:style-name="T22"><text:tab/>Время совершения административного правонарушения: 25.03.2016.</text:span></text:span></text:p>
      <text:p text:style-name="P25"><text:span text:style-name="T49"><text:tab/></text:span><text:span text:style-name="T15">Протокол по настоящему делу об административном правонарушении <text:s text:c="5"/>составлен 13</text:span><text:span text:style-name="T14">.03.2017</text:span><text:span text:style-name="T15"> </text:span><text:span text:style-name="T17">&lt;...&gt; </text:span></text:p>
      <text:p text:style-name="P33"><text:span text:style-name="Основной_20_шрифт_20_абзаца"><text:span text:style-name="T64"><text:tab/></text:span></text:span><text:span text:style-name="Основной_20_шрифт_20_абзаца"><text:span text:style-name="T72">&lt;...&gt;</text:span></text:span><text:span text:style-name="Основной_20_шрифт_20_абзаца"><text:span text:style-name="T64"> </text:span></text:span><text:span text:style-name="Основной_20_шрифт_20_абзаца"><text:span text:style-name="T66">на составление и подписание протокола по настоящему <text:s/>делу об административном правонарушении явилась. </text:span></text:span></text:p>
      <text:p text:style-name="P33"><text:span text:style-name="Основной_20_шрифт_20_абзаца"><text:span text:style-name="T66"><text:tab/>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73">&lt;...&gt; </text:span></text:span><text:span text:style-name="Основной_20_шрифт_20_абзаца"><text:span text:style-name="T66">пояснила, что вину в совершении настоящего административного правонарушения не признает в связи с тем, что порядок оценки, установленный в Конкурсной документации полностью соответствует требования Закона о контрактной системе. Также, </text:span></text:span><text:span text:style-name="Основной_20_шрифт_20_абзаца"><text:span text:style-name="T73">&lt;...&gt;</text:span></text:span><text:span text:style-name="Основной_20_шрифт_20_абзаца"><text:span text:style-name="T66"> уточнила, что расчет баллов по заявке участника, предложившего наилучшие условия исполнения контракта, по спорному критерию производится с использованием Приложения №1 к форме т.2 конкурсной документации. Вместе с тем, определения терминов в Конкурсной документации не указаны, поскольку они являются общеупотребительными.</text:span></text:span></text:p>
      <text:p text:style-name="P33"><text:span text:style-name="Основной_20_шрифт_20_абзаца"><text:span text:style-name="T66"><text:tab/></text:span></text:span><text:span text:style-name="T29">Рассмотрение настоящего дела об административн</text:span><text:span text:style-name="T30">ом правонарушении <text:s text:c="29"/>состоялось 17.03.2017</text:span><text:span text:style-name="T31">.</text:span></text:p>
      <text:p text:style-name="P28"><text:span text:style-name="Основной_20_шрифт_20_абзаца"><text:span text:style-name="T72">&lt;...&gt; </text:span></text:span><text:span text:style-name="Основной_20_шрифт_20_абзаца"><text:span text:style-name="T66">на рассмотрение настоящего дела об административном правонарушении явилась. </text:span></text:span></text:p>
      <text:p text:style-name="P28"><text:span text:style-name="Основной_20_шрифт_20_абзаца"><text:span text:style-name="T65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71">&lt;...&gt;</text:span></text:span><text:span text:style-name="Основной_20_шрифт_20_абзаца"><text:span text:style-name="T65"> не поступало.</text:span></text:span></text:p>
      <text:p text:style-name="P28"><text:span text:style-name="Основной_20_шрифт_20_абзаца"><text:span text:style-name="T65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71">&lt;...&gt;</text:span></text:span><text:span text:style-name="Основной_20_шрифт_20_абзаца"><text:span text:style-name="T65"> не поступало.</text:span></text:span></text:p>
      <text:p text:style-name="P26"><text:span text:style-name="Основной_20_шрифт_20_абзаца"><text:span text:style-name="T68"><text:tab/>Довод </text:span></text:span><text:span text:style-name="Основной_20_шрифт_20_абзаца"><text:span text:style-name="T70">&lt;...&gt;</text:span></text:span><text:span text:style-name="Основной_20_шрифт_20_абзаца"><text:span text:style-name="T68"> об установлении надлежащего порядка оценки <text:s/>не может быть принят во внимание поскольку, как указывалось выше, установленный порядок не позволяет выявить лучшие условия выполнения контракта, в связи с отсутствием зависимости между количеством присваиваемых баллов и представляемыми участниками закупки сведениями по критерию оценки «качественные, функциональные и экологические характеристики объекта закупок» и так же, как указывалось выше Конкурсная документация, не содержит описание определений детализированности предложения, наилучших условий, объективности и обоснованности, отдельных видов работ, что не </text:span></text:span><text:soft-page-break/><text:span text:style-name="Основной_20_шрифт_20_абзаца"><text:span text:style-name="T68">позволяет определить сведения, которые должны быть представлены участниками закупки в своих заявках и соответственно подлежащие оценке Конкурсной комиссией. Ссылка на то, что <text:s/>определение терминов Конкурсной документации не указаны, по скольку они являются общеупотребительными, не может быть принята, по скольку обязанность раскрыть такие требования установлены Законом о контрактной системе и </text:span></text:span><text:span text:style-name="Основной_20_шрифт_20_абзаца"><text:span text:style-name="T78">Постановлением Правительства Российской Федерации от 28.11.2013 № 1085 (ред. от 14.11.2016)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</text:span></text:span><text:span text:style-name="Основной_20_шрифт_20_абзаца"><text:span text:style-name="T62">.</text:span></text:span></text:p>
      <text:p text:style-name="P25"><text:span text:style-name="T4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8">исполняющей обязанности</text:span><text:span text:style-name="Основной_20_шрифт_20_абзаца"><text:span text:style-name="T42"> начальника 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Основной_20_шрифт_20_абзаца"><text:span text:style-name="T47">&lt;...&gt;</text:span></text:span><text:span text:style-name="Основной_20_шрифт_20_абзаца"><text:span text:style-name="T74">, </text:span></text:span><text:span text:style-name="Основной_20_шрифт_20_абзаца"><text:span text:style-name="T76">нарушения пункта 9 части 1 статьи 50 Закона о контрактной системе</text:span></text:span><text:span text:style-name="Основной_20_шрифт_20_абзаца"><text:span text:style-name="T63">.</text:span></text:span></text:p>
      <text:p text:style-name="P25"><text:tab/>Тем самым, <text:span text:style-name="T82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6"><text:span text:style-name="T23"><text:tab/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2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5"><text:tab/>Обстоятельства, отягчающие административную ответственность, не установлены.</text:p>
      <text:p text:style-name="P25"><text:tab/>Обстоятельства, смягчающие административную ответственность, не установлены.</text:p>
      <text:p text:style-name="P26"><text:span text:style-name="Основной_20_шрифт_20_абзаца"><text:span text:style-name="T85"><text:tab/>Таким образом, в действиях </text:span></text:span><text:span text:style-name="Основной_20_шрифт_20_абзаца"><text:span text:style-name="T61">исполняющей обязанности</text:span></text:span><text:span text:style-name="Основной_20_шрифт_20_абзаца"><text:span text:style-name="T67"> начальника 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Основной_20_шрифт_20_абзаца"><text:span text:style-name="T69">&lt;...&gt;</text:span></text:span><text:span text:style-name="Основной_20_шрифт_20_абзаца"><text:span text:style-name="T85">, </text:span></text:span><text:soft-page-break/><text:span text:style-name="Основной_20_шрифт_20_абзаца"><text:span text:style-name="T85">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5"><text:span text:style-name="T43"><text:tab/>Согласно части 4.2 статьи 7.30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трех тысяч рублей.</text:span></text:p>
      <text:p text:style-name="P25"><text:tab/>Руководствуясь статьями 7.30, 23.66, 29.9 КоАП,</text:p>
      <text:p text:style-name="P18"/>
      <text:p text:style-name="P18">ПОСТАНОВИЛ:</text:p>
      <text:list xml:id="list125610818844271739" text:style-name="L1">
        <text:list-item>
          <text:list>
            <text:list-item>
              <text:list>
                <text:list-header>
                  <text:p text:style-name="P36"/>
                </text:list-header>
                <text:list-item>
                  <text:p text:style-name="P38"><text:span text:style-name="T52">Признать в действиях исполняющей обязанности начальника Управления организации бюджетного процесса и проведения закупок Федеральной службы по надзору в сфере образования и науки</text:span><text:span text:style-name="T20"> — </text:span><text:span text:style-name="T27">&lt;...&gt; </text:span><text:span text:style-name="T52">нарушение</text:span><text:span text:style-name="T23"> пункта 9 части 1 статьи 50 Закона о контрактной системе.</text:span></text:p>
                </text:list-item>
                <text:list-item>
                  <text:p text:style-name="P38"><text:span text:style-name="T53">Нарушение исполняющей обязанности начальника Управления организации бюджетного процесса и проведения закупок Федеральной службы по надзору в сфере образования и науки </text:span><text:span text:style-name="T21"><text:s/>— </text:span><text:span text:style-name="T28">&lt;...&gt;</text:span><text:span text:style-name="T37"> </text:span><text:span text:style-name="T53">требований законодательства Российской Федерации о </text:span><text:span text:style-name="T25">контрактной системе в сфере закупок при утверждении Конкурсной документации</text:span><text:span text:style-name="T53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8"><text:span text:style-name="T53">Наложить на исполняющую обязанности начальника Управления организации бюджетного процесса и проведения закупок Федеральной службы по надзору в сфере образования и науки</text:span><text:span text:style-name="T20"> — </text:span><text:span text:style-name="T27">&lt;...&gt;</text:span><text:span text:style-name="T46"> </text:span><text:span text:style-name="T5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19"/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53"><text:tab/>Согласно Федеральному закону от </text:span><text:span text:style-name="T54">19.12.2016</text:span><text:span text:style-name="T53"> № </text:span><text:span text:style-name="T54">415</text:span><text:span text:style-name="T53">-ФЗ «О федеральном бюджете на 201</text:span><text:span text:style-name="T54">7 </text:span><text:bookmark text:name="bdoc"/><text:span text:style-name="T54">год и на плановый </text:span><text:span text:style-name="T53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6"><text:tab/>Получатель ИНН 7703516539 КПП 770301001</text:p>
      <text:p text:style-name="P20"><text:tab/><text:tab/> <text:s text:c="9"/>Межрегиональное операционное УФК</text:p>
      <text:p text:style-name="P20"><text:soft-page-break/><text:tab/><text:tab/><text:tab/>(для ФАС России л/с 04951001610)</text:p>
      <text:p text:style-name="P20"><text:tab/><text:tab/><text:tab/>КБК 16111633010016000140</text:p>
      <text:p text:style-name="P20"><text:tab/><text:tab/><text:tab/>ОКТМО 45380000</text:p>
      <text:p text:style-name="P6"><text:tab/>Банк получателя Операционный департамент</text:p>
      <text:p text:style-name="P20"><text:tab/><text:tab/><text:tab/>Банка России</text:p>
      <text:p text:style-name="P20"><text:tab/><text:tab/><text:tab/>г. Москва</text:p>
      <text:p text:style-name="P20"><text:tab/><text:tab/><text:tab/>БИК 044501002</text:p>
      <text:p text:style-name="P6"><text:tab/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83">неуплаченного</text:span> штрафа.</text:p>
      <text:p text:style-name="P4"><text:tab/>Документы, подтверждающие уплату штрафа необходимо направить по электронной почте <text:span text:style-name="T82">sharova</text:span><text:span text:style-name="T48">@fas.gov.ru</text:span><text:span text:style-name="T82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83">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59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8196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8196(9) </text:p></draw:text-box></draw:frame><draw:frame draw:style-name="Mfr2" draw:name="SpdBarcode" text:anchor-type="paragraph" svg:x="0cm" svg:width="3.6cm" svg:height="0.78cm" draw:z-index="5"><draw:image xlink:href="Pictures/10000201000000780000001A00B591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42:12.25</meta:creation-date>
    <meta:generator>OpenOffice.org/3.4.1$Win32 OpenOffice.org_project/341m1$Build-9593</meta:generator>
    <dc:date>2017-03-23T20:10:57.25</dc:date>
    <meta:editing-duration>PT1H34M11S</meta:editing-duration>
    <meta:editing-cycles>6</meta:editing-cycles>
    <meta:print-date>2017-03-23T14:22:28.63</meta:print-date>
    <meta:document-statistic meta:table-count="0" meta:image-count="1" meta:object-count="0" meta:page-count="5" meta:paragraph-count="56" meta:word-count="1307" meta:character-count="10947"/>
    <meta:user-defined meta:name="Поле 1"/>
    <meta:user-defined meta:name="Поле 2"/>
    <meta:user-defined meta:name="Поле 3"/>
    <meta:user-defined meta:name="Поле 4"/>
  </office:meta>
</office:document-meta>
</file>