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77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9.049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9.0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0" style:family="paragraph" style:parent-style-name="Heading_20_1" style:master-page-name="First_20_Page">
      <style:paragraph-properties fo:margin-left="0cm" fo:margin-right="0cm" fo:margin-top="0cm" fo:margin-bottom="0cm" fo:text-indent="9.049cm" style:auto-text-indent="false" style:page-number="auto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font-size="12pt" fo:font-style="normal" fo:font-weight="normal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f996c-c8bc-4b4b-a97b-8167e9887bf0" text:name="BossProviderVariable"/>
      </text:user-field-decls>
      <text:h text:style-name="P10" text:outline-level="1"/>
      <text:p text:style-name="P4">                                                                <text:s text:c="7"/><text:span text:style-name="T2">РЕШЕНИЕ</text:span></text:p>
      <text:p text:style-name="P4">                                     <text:span text:style-name="T2">о продлении срока рассмотрения ходатайства</text:span></text:p>
      <text:p text:style-name="P4"/>
      <text:p text:style-name="P9">Федеральная антимонопольная служба 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Волго-Донсельхозинвест» (место нахождения: 121069, город Москва, переулок Скатертный, дом 5А, подвал; основной вид деятельности - предоставление денежных средств на условиях процентного займа<text:span text:style-name="T3">)</text:span>  о приобретении доли в уставном капитале Общества с ограниченной ответственностью «Управляющая компания АГРО-Инвест Регионы» (место нахождения: 394038, Воронежская область,  г. Воронеж, улица Космонавтов, д. 2 Е; основные виды деятельности – капиталовложения в уставные капиталы, венчурное инвестирование, в том числе посредством инвестиционных компаний) в размере 40%  (вх. 27061/17 от 22.02.2017) и сообщает.</text:p>
      <text:p text:style-name="P8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77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94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9437(1) </text:p></draw:text-box></draw:frame><draw:frame draw:style-name="Mfr2" draw:name="SpdBarcode" text:anchor-type="paragraph" svg:x="0cm" svg:width="3.6cm" svg:height="0.78cm" draw:z-index="1"><draw:image xlink:href="Pictures/10000201000000780000001AD4D775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23:09.80</meta:creation-date>
    <meta:generator>OpenOffice.org/3.4.1$Win32 OpenOffice.org_project/341m1$Build-9593</meta:generator>
    <dc:date>2017-03-24T09:53:39.12</dc:date>
    <meta:print-date>2017-03-22T15:03:13.80</meta:print-date>
    <meta:editing-duration>PT40M1S</meta:editing-duration>
    <meta:editing-cycles>1</meta:editing-cycles>
    <meta:document-statistic meta:table-count="0" meta:image-count="1" meta:object-count="0" meta:page-count="1" meta:paragraph-count="6" meta:word-count="155" meta:character-count="1375"/>
    <meta:user-defined meta:name="Поле 1"/>
    <meta:user-defined meta:name="Поле 2"/>
    <meta:user-defined meta:name="Поле 3"/>
    <meta:user-defined meta:name="Поле 4"/>
  </office:meta>
</office:document-meta>
</file>