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683CF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5" style:family="paragraph" style:parent-style-name="Text_20_body">
      <style:paragraph-properties fo:margin-top="0cm" fo:margin-bottom="0cm" fo:line-height="100%"/>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style>
    <style:style style:name="P10" style:family="paragraph" style:parent-style-name="Text_20_body">
      <style:paragraph-properties fo:margin-top="0cm" fo:margin-bottom="0cm" fo:line-height="100%" fo:text-align="justify" style:justify-single-word="false"/>
      <style:text-properties style:font-name="Times New Roman1" fo:font-size="14pt"/>
    </style:style>
    <style:style style:name="P11"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12" style:family="paragraph" style:parent-style-name="Text_20_body">
      <style:paragraph-properties fo:margin-top="0cm" fo:margin-bottom="0cm"/>
      <style:text-properties style:font-name="Times New Roman1" fo:font-size="10pt"/>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18"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9" style:family="paragraph" style:parent-style-name="Text_20_body">
      <style:paragraph-properties fo:margin-left="9.57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20"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1.337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2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9" style:family="paragraph" style:parent-style-name="Standard">
      <style:paragraph-properties fo:line-height="100%" fo:text-align="justify" style:justify-single-word="false"/>
    </style:style>
    <style:style style:name="P30" style:family="paragraph" style:parent-style-name="Standard">
      <style:paragraph-properties fo:text-align="justify" style:justify-single-word="false" style:text-autospace="none"/>
      <style:text-properties fo:font-size="14pt" style:font-size-asian="14pt" style:font-size-complex="14pt"/>
    </style:style>
    <style:style style:name="P31" style:family="paragraph" style:parent-style-name="Standard">
      <style:paragraph-properties fo:line-height="100%" fo:text-align="justify" style:justify-single-word="false"/>
      <style:text-properties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33" style:family="paragraph" style:parent-style-name="Standard">
      <style:paragraph-properties fo:margin-left="8.765cm" fo:margin-right="0cm" fo:margin-top="0cm" fo:margin-bottom="0cm" fo:text-align="start" style:justify-single-word="false" fo:text-indent="0cm" style:auto-text-indent="false">
        <style:tab-stops/>
      </style:paragraph-properties>
      <style:text-properties fo:color="#000000" style:font-name="Times New Roman" fo:font-size="14pt" fo:font-style="italic" style:text-underline-style="solid" style:text-underline-width="auto" style:text-underline-color="font-color" fo:font-weight="normal" fo:background-color="#ffffff" style:font-size-asian="14pt" style:font-style-asian="italic" style:font-weight-asian="normal" style:font-size-complex="14pt" style:font-style-complex="italic" style:font-weight-complex="normal"/>
    </style:style>
    <style:style style:name="P34" style:family="paragraph" style:parent-style-name="Standard">
      <style:paragraph-properties fo:margin-left="8.765cm" fo:margin-right="0cm" fo:text-indent="0cm" style:auto-text-indent="false"/>
      <style:text-properties fo:font-size="14pt"/>
    </style:style>
    <style:style style:name="P35"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3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8"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39" style:family="paragraph" style:parent-style-name="Text_20_body" style:list-style-name="L1">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40" style:family="paragraph" style:parent-style-name="Text_20_body" style:list-style-name="L1">
      <style:paragraph-properties fo:margin-left="0cm" fo:margin-right="0cm" fo:margin-top="0cm" fo:margin-bottom="0cm" fo:line-height="100%" fo:text-align="justify" style:justify-single-word="false" fo:text-indent="1.429cm" style:auto-text-indent="false">
        <style:tab-stops/>
      </style:paragraph-properties>
    </style:style>
    <style:style style:name="P4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en" fo:country="US" style:font-size-asian="14pt" style:font-size-complex="14pt"/>
    </style:style>
    <style:style style:name="T1" style:family="text">
      <style:text-properties fo:color="#000000"/>
    </style:style>
    <style:style style:name="T2"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3" style:family="text">
      <style:text-properties fo:color="#000000" style:font-name="Times New Roman" fo:language="ru" fo:country="RU" style:font-size-asian="14pt" style:font-size-complex="14pt"/>
    </style:style>
    <style:style style:name="T4"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style:font-size-asian="14pt" style:font-size-complex="14pt"/>
    </style:style>
    <style:style style:name="T7" style:family="text">
      <style:text-properties fo:color="#000000" style:font-name="Times New Roman" fo:font-style="normal" style:text-underline-style="none" style:font-size-asian="14pt" style:font-style-asian="normal" style:font-size-complex="14pt" style:font-style-complex="normal"/>
    </style:style>
    <style:style style:name="T8" style:family="text">
      <style:text-properties fo:color="#000000" style:font-name="Times New Roman1"/>
    </style:style>
    <style:style style:name="T9"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10" style:family="text">
      <style:text-properties fo:color="#000000" style:font-name="Times New Roman1" fo:font-size="14pt"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11" style:family="text">
      <style:text-properties fo:color="#000000" style:font-name="Times New Roman1" fo:font-size="14pt" fo:font-style="normal" style:text-underline-style="none" style:font-size-asian="14pt" style:font-style-asian="normal" style:font-size-complex="14pt" style:font-style-complex="normal"/>
    </style:style>
    <style:style style:name="T12" style:family="text">
      <style:text-properties fo:color="#000000" style:font-name="Times New Roman1" fo:font-size="14pt" fo:language="ru" fo:country="RU" fo:font-style="normal" style:text-underline-style="none" fo:background-color="#ffffff" style:font-size-asian="14pt" style:font-style-asian="normal" style:font-size-complex="14pt" style:font-style-complex="normal"/>
    </style:style>
    <style:style style:name="T13" style:family="text">
      <style:text-properties fo:color="#000000" style:font-name="Times New Roman1" fo:font-size="14pt" fo:language="ru" fo:country="RU" fo:font-style="normal" style:text-underline-style="none" fo:background-color="#ffffff" style:font-name-asian="Times New Roman CYR" style:font-size-asian="14pt" style:font-style-asian="normal" style:font-name-complex="Times New Roman" style:font-size-complex="14pt" style:font-style-complex="normal"/>
    </style:style>
    <style:style style:name="T14" style:family="text">
      <style:text-properties fo:color="#000000" style:font-name="Times New Roman1" fo:font-size="14pt" fo:language="en" fo:country="US" fo:font-style="normal" style:text-underline-style="none" fo:background-color="#ffffff" style:font-size-asian="14pt" style:font-style-asian="normal" style:font-size-complex="14pt" style:font-style-complex="normal"/>
    </style:style>
    <style:style style:name="T15" style:family="text">
      <style:text-properties fo:color="#0000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16" style:family="text">
      <style:text-properties fo:color="#000000" style:font-name="Times New Roman1" fo:language="ru" fo:country="RU" style:text-underline-style="none" fo:font-weight="normal" fo:background-color="#ffffff" style:font-name-asian="Times New Roman CYR2" style:font-weight-asian="normal" style:font-name-complex="Times New Roman CYR2" style:font-weight-complex="normal"/>
    </style:style>
    <style:style style:name="T17" style:family="text">
      <style:text-properties fo:color="#000000" style:font-name="Times New Roman1" fo:font-style="normal" style:text-underline-style="none" fo:font-weight="normal" fo:background-color="#ffffff" style:font-style-asian="normal" style:font-weight-asian="normal" style:font-style-complex="normal" style:font-weight-complex="normal"/>
    </style:style>
    <style:style style:name="T18" style:family="text">
      <style:text-properties fo:color="#000000" style:font-name="Times New Roman1"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19" style:family="text">
      <style:text-properties fo:color="#000000" style:font-name="Times New Roman CYR" fo:font-size="14pt" fo:language="ru" fo:country="RU"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20" style:family="text">
      <style:text-properties fo:color="#000000" style:font-name="Times New Roman CYR" fo:font-size="14pt"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6" style:family="text">
      <style:text-properties fo:color="#000000" style:text-line-through-style="none" style:text-position="0% 100%" style:font-name="Times New Roman" fo:language="ru" fo:country="RU" fo:font-weight="normal" fo:background-color="#ffffff" style:font-name-asian="Times New Roman" style:font-weight-asian="normal" style:font-name-complex="Times New Roman" style:font-weight-complex="normal"/>
    </style:style>
    <style:style style:name="T37" style:family="text">
      <style:text-properties fo:color="#000000" style:text-line-through-style="none" style:text-position="0% 100%" style:font-name="Times New Roman"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8"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40" style:family="text">
      <style:text-properties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1" style:family="text">
      <style:text-properties fo:color="#000000" style:text-line-through-style="none" style:text-position="0% 100%" style:font-name="Times New Roman" fo:language="en" fo:country="US" fo:font-weight="normal" fo:background-color="#ffffff" style:font-name-asian="Times New Roman" style:font-weight-asian="normal" style:font-name-complex="Times New Roman" style:font-weight-complex="normal"/>
    </style:style>
    <style:style style:name="T4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47" style:family="text">
      <style:text-properties fo:color="#000000" style:text-line-through-style="none" style:text-position="0% 100%" style:font-name="Times New Roman1" fo:language="ru" fo:country="RU" fo:font-weight="normal" fo:background-color="#ffffff" style:font-name-asian="Times New Roman CYR2" style:font-weight-asian="normal" style:font-name-complex="Times New Roman CYR2" style:font-weight-complex="normal"/>
    </style:style>
    <style:style style:name="T48" style:family="text">
      <style:text-properties fo:color="#000000" style:text-line-through-style="none" style:text-position="0% 100%" style:font-name="Times New Roman1"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9" style:family="text">
      <style:text-properties fo:color="#000000" style:text-line-through-style="none" style:text-position="0% 100%" style:font-name="Times New Roman1"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5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1"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2" style:family="text">
      <style:text-properties fo:color="#000000" style:text-line-through-style="none" style:text-position="0% 100%"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5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54"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55" style:family="text">
      <style:text-properties fo:color="#000000" style:text-line-through-style="none" style:text-position="0% 100%" style:font-name="Times New Roman CYR1"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6" style:family="text">
      <style:text-properties fo:color="#000000" fo:language="ru" fo:country="RU" style:text-underline-style="none"/>
    </style:style>
    <style:style style:name="T57" style:family="text">
      <style:text-properties fo:color="#000000" fo:language="ru" fo:country="RU" style:text-underline-style="none" fo:font-weight="normal" fo:background-color="#ffffff" style:font-name-asian="Times New Roman CYR2" style:font-weight-asian="normal" style:font-name-complex="Times New Roman CYR2" style:font-weight-complex="normal"/>
    </style:style>
    <style:style style:name="T58" style:family="text">
      <style:text-properties fo:color="#000000"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59" style:family="text">
      <style:text-properties fo:color="#000000"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60" style:family="text">
      <style:text-properties fo:color="#000000" fo:language="en" fo:country="US" style:text-underline-style="none" fo:font-weight="normal" fo:background-color="#ffffff" style:font-name-asian="Times New Roman CYR2" style:font-weight-asian="normal" style:font-name-complex="Times New Roman CYR2" style:font-weight-complex="normal"/>
    </style:style>
    <style:style style:name="T61" style:family="text">
      <style:text-properties fo:font-size="14pt" style:font-size-asian="14pt" style:font-size-complex="14pt"/>
    </style:style>
    <style:style style:name="T62" style:family="text">
      <style:text-properties style:font-name="Times New Roman" style:font-name-complex="Times New Roman"/>
    </style:style>
    <style:style style:name="T63" style:family="text">
      <style:text-properties style:font-name="Times New Roman" fo:font-size="14pt" fo:font-style="normal" style:text-underline-style="none" style:font-size-asian="14pt" style:font-style-asian="normal" style:font-size-complex="14pt" style:font-style-complex="normal"/>
    </style:style>
    <style:style style:name="T64" style:family="text">
      <style:text-properties style:font-name="Times New Roman" fo:font-size="14pt" style:font-size-asian="14pt" style:font-size-complex="14pt"/>
    </style:style>
    <style:style style:name="T65" style:family="text">
      <style:text-properties style:font-name="Times New Roman" fo:font-size="14pt" fo:language="ru" fo:country="RU" style:font-size-asian="14pt" style:font-size-complex="14pt"/>
    </style:style>
    <style:style style:name="T66" style:family="text">
      <style:text-properties style:font-name="Times New Roman" fo:language="ru" fo:country="RU" style:font-size-asian="10pt" style:font-size-complex="10pt"/>
    </style:style>
    <style:style style:name="T67"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 CYR2" style:font-style-asian="normal" style:font-weight-asian="normal" style:font-name-complex="Times New Roman CYR2"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2" style:font-style-asian="normal" style:font-weight-asian="normal" style:font-name-complex="Times New Roman CYR2"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2" style:font-style-asian="normal" style:font-weight-asian="normal" style:font-name-complex="Times New Roman CYR2"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7"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8" style:family="text">
      <style:text-properties fo:font-variant="normal" fo:text-transform="none" fo:color="#000000" style:font-name="Times New Roman1" fo:font-size="14pt" fo:language="ru" fo:country="RU" fo:font-style="normal" style:text-underline-style="none" fo:background-color="#ffffff" style:font-size-asian="14pt" style:font-style-asian="normal" style:font-size-complex="14pt" style:font-style-complex="normal"/>
    </style:style>
    <style:style style:name="T79" style:family="text">
      <style:text-properties fo:font-style="normal" style:text-underline-style="none" style:font-style-asian="normal" style:font-style-complex="normal"/>
    </style:style>
    <style:style style:name="T80" style:family="text">
      <style:text-properties fo:font-style="normal" style:text-underline-style="none" fo:font-weight="normal" style:font-style-asian="normal" style:font-weight-asian="normal" style:font-style-complex="normal" style:font-weight-complex="normal"/>
    </style:style>
    <style:style style:name="T81" style:family="text">
      <style:text-properties fo:font-style="normal" style:font-style-asian="normal" style:font-style-complex="normal"/>
    </style:style>
    <style:style style:name="T82" style:family="text">
      <style:text-properties fo:language="en" fo:country="US"/>
    </style:style>
    <style:style style:name="T83" style:family="text">
      <style:text-properties fo:language="en" fo:country="US" fo:font-style="normal" style:text-underline-style="none" style:font-style-asian="normal" style:font-style-complex="normal"/>
    </style:style>
    <style:style style:name="T84" style:family="text">
      <style:text-properties fo:language="ru" fo:country="RU"/>
    </style:style>
    <style:style style:name="T85" style:family="text">
      <style:text-properties fo:language="ru" fo:country="RU" fo:font-style="normal" style:text-underline-style="none" style:font-style-asian="normal" style:font-style-complex="normal"/>
    </style:style>
    <style:style style:name="T86"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8" style:family="text">
      <style:text-properties style:font-name="Times New Roman1"/>
    </style:style>
    <style:style style:name="T89" style:family="text">
      <style:text-properties style:font-name="Times New Roman1" fo:font-style="normal" style:text-underline-style="none" style:font-style-asian="normal" style:font-style-complex="normal"/>
    </style:style>
    <style:style style:name="T90" style:family="text">
      <style:text-properties fo:color="#0000ff" style:font-name="Times New Roman1"/>
    </style:style>
    <style:style style:name="T9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e8d771f-ec22-4f58-a724-74121b785a2c" text:name="BossProviderVariable"/>
      </text:user-field-decls>
      <text:p text:style-name="P38"><text:span text:style-name="T91">ПОСТАНОВЛЕНИЕ </text:span></text:p>
      <text:p text:style-name="P6">о наложении штрафа по делу </text:p>
      <text:p text:style-name="P4"><text:span text:style-name="T62">об административном правонарушении </text:span><text:span text:style-name="Основной_20_шрифт_20_абзаца"><text:span text:style-name="T67">№ АК147-17</text:span></text:span></text:p>
      <text:p text:style-name="P9"/>
      <text:p text:style-name="P10"><text:span text:style-name="T79">«</text:span><text:span text:style-name="T85">21</text:span><text:span text:style-name="T79">» </text:span><text:span text:style-name="T85">марта</text:span><text:span text:style-name="T79"> 2017 <text:s text:c="3"/><text:tab/></text:span> <text:s text:c="9"/><text:tab/><text:tab/><text:tab/><text:tab/><text:tab/><text:tab/><text:tab/> <text:s text:c="12"/>Москва</text:p>
      <text:p text:style-name="P10"/>
      <text:p text:style-name="P9"><text:span text:style-name="T61"><text:tab/></text:span><text:span text:style-name="T9">Я, </text:span><text:span text:style-name="T14">&lt;...&gt;</text:span><text:span text:style-name="T9">, рассмотрев протокол и материалы дела об административном правонарушении, возбужденного протоколом от </text:span><text:span text:style-name="T12">10</text:span><text:span text:style-name="T19">.03.2017</text:span><text:span text:style-name="T20"> по делу </text:span><text:span text:style-name="Основной_20_шрифт_20_абзаца"><text:span text:style-name="T69">№ АК147-17</text:span></text:span><text:span text:style-name="T20"> в отношении </text:span><text:span text:style-name="T27">заместителя руководителя Департамента государственных закупок Министерства обороны Российской Федерации </text:span><text:span text:style-name="T28">&lt;...&gt;</text:span><text:span text:style-name="T13">, </text:span><text:span text:style-name="T10">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9"/>
      <text:p text:style-name="P11">УСТАНОВИЛ:</text:p>
      <text:p text:style-name="P28"/>
      <text:p text:style-name="P29"><text:span text:style-name="T5"><text:tab/></text:span><text:span text:style-name="T11">Министерством обороны Российской Федерации (далее — Заказчик) осуществлены закупки (номер извещения </text:span><text:span text:style-name="T78">0173100004516000570</text:span><text:span text:style-name="T11">), (номер </text:span><text:span text:style-name="T11">извещения </text:span><text:span text:style-name="T78">0173100004516000723), (номер извещения 0173100004516000851)</text:span><text:span text:style-name="T11"> (далее – Закупка).</text:span></text:p>
      <text:p text:style-name="P26"><text:span text:style-name="T89">В нарушение пунктов 5, 7, 8 статьи 34 </text:span><text:span text:style-name="T88">Федерального закона от 05.04.2013 № 44-ФЗ</text:span><text:span text:style-name="T90"> </text:span><text:span text:style-name="T88">«О контрактной системе в сфере закупок товаров, работ, услуг для обеспечения государственных и муниципальных нужд» (далее – Закон о контрактной системе) утверждены документации о Закупках, поскольку </text:span><text:span text:style-name="Default_20_Paragraph_20_Font"><text:span text:style-name="T88">Заказчиком в проектах контрактов документаций об Аукционах не установлены соответствующие требованиям Правил размеры штрафов за ненадлежащее исполнение сторонами обязательств, предусмотренных контрактами, и размер пени за каждый день просрочки исполнения поставщиком обязательств, предусмотренных контрактами</text:span></text:span><text:span text:style-name="T79">.</text:span></text:p>
      <text:p text:style-name="P30"><text:span text:style-name="T1"><text:tab/></text:span><text:span text:style-name="T8">Согласно части 4.2 статьи 7.30 КоАП, за утверждение</text:span><text:span text:style-name="T87">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8">предусмотрена административная ответственность.</text:span></text:p>
      <text:p text:style-name="P27"><text:span text:style-name="T88"><text:tab/>Согласно материалам настоящего дела об административном правонарушении, ответственным лицом Заказчика, утвердившим <text:s/>документации о Закупках, является </text:span><text:span text:style-name="T79">заместитель руководителя Департамента государственных закупок Министерства обороны Российской Федерации </text:span><text:span text:style-name="T83">&lt;...&gt;</text:span><text:span text:style-name="T89">.</text:span></text:p>
      <text:p text:style-name="P13"><text:span text:style-name="T35"><text:tab/>Таким образом, в действиях должностного лица – <text:s/></text:span><text:span text:style-name="T40">&lt;...&gt;</text:span><text:span text:style-name="T45"> содержится состав административного правонарушения, ответственность за совершение которого предусмотрена частью 4.2 статьи 7.30 КоАП.</text:span></text:p>
      <text:p text:style-name="P35"><text:soft-page-break/><text:span text:style-name="T37"><text:tab/>Место совершения а</text:span><text:span text:style-name="T48">дминистративного правонарушения: г. </text:span><text:span text:style-name="T49">Москва, ул.</text:span><text:span text:style-name="T89"> Знаменка</text:span><text:span text:style-name="T17">, д. 19.</text:span></text:p>
      <text:p text:style-name="P29"><text:span text:style-name="Основной_20_шрифт_20_абзаца"><text:span text:style-name="T23"><text:tab/>Время совершения административного правонарушения: 26.04.2016.</text:span></text:span></text:p>
      <text:p text:style-name="P28"><text:span text:style-name="T57"><text:tab/></text:span><text:span text:style-name="T16">Протокол по настоящему делу об административном правонарушении <text:s text:c="5"/>составлен 10</text:span><text:span text:style-name="T15">.03.2017 </text:span><text:span text:style-name="T18">&lt;...&gt; </text:span><text:span text:style-name="T57">с участием </text:span><text:span text:style-name="Основной_20_шрифт_20_абзаца"><text:span text:style-name="T58">защитника</text:span></text:span><text:span text:style-name="T57"> </text:span><text:span text:style-name="T60">&lt;...&gt;</text:span><text:span text:style-name="T57"> по доверенности от 30.12.2016 № 245 </text:span><text:span text:style-name="T60">&lt;...&gt;</text:span><text:span text:style-name="Основной_20_шрифт_20_абзаца"><text:span text:style-name="T58"> на составление и подписание протокола не явилась. В материалах дела имеются доказательства ее надлежащего уведомления о дате, времени и месте составления протокола по настоящему делу об административном правонарушении.</text:span></text:span></text:p>
      <text:p text:style-name="P28"><text:span text:style-name="Основной_20_шрифт_20_абзаца"><text:span text:style-name="T58"><text:tab/>На составление и подписание протокола по настоящему делу об административном правонарушении защитник </text:span></text:span><text:span text:style-name="Основной_20_шрифт_20_абзаца"><text:span text:style-name="T59">&lt;...&gt; </text:span></text:span><text:span text:style-name="Основной_20_шрифт_20_абзаца"><text:span text:style-name="T58">по доверенности от 31.12.2016 № 245 </text:span></text:span><text:span text:style-name="Основной_20_шрифт_20_абзаца"><text:span text:style-name="T59">&lt;...&gt; </text:span></text:span><text:span text:style-name="Основной_20_шрифт_20_абзаца"><text:span text:style-name="T58">пояснила, что вину в совершении настоящего административного правонарушения не признает в связи с тем, что в проекте государственного контракта включено условие: «10.2 В случае просрочки исполнения Поставщиком обязательства, предусмотренного Контрактом, Заказчик вправе потребовать уплату неустойки (пени). Неустойка (пеня) начисляется за каждый день просрочки Поставщиком исполнения обязательства, предусмотренного Контрактом, начиная со дня, следующего после дня истечения установленного срока исполнения обязательства. Размер такой неустойки (пени) устанавливается в размерах, определяемых в соответствии с Постановлением Правительства Российской Федерации от 25 ноября 2013 № 1063, за каждый факт просрочки, но не менее законной неустойки, за каждый факт просрочки», со сноской о том, что под законной неустойкой понимается минимальный размер неустойки (не менее одной трехсотой действующей на день уплаты неустойки ставки рефинансирования Центрального банка Российской Федерации от цены Контракта, уменьшенной на стоимость фактически выполненных работ)».</text:span></text:span></text:p>
      <text:p text:style-name="P28"><text:span text:style-name="Основной_20_шрифт_20_абзаца"><text:span text:style-name="T58"><text:tab/>Аналогичные условия содержатся в пункте 10.4 проекта государственного контракта.</text:span></text:span></text:p>
      <text:p text:style-name="P28"><text:span text:style-name="Основной_20_шрифт_20_абзаца"><text:span text:style-name="T58"><text:tab/>Согласно статье 431 Гражданского Кодекса Российской Федерации при толковании условий договора судом принимается буквальное значение содержащихся в нем слов и выражений.</text:span></text:span></text:p>
      <text:p text:style-name="P28"><text:span text:style-name="Основной_20_шрифт_20_абзаца"><text:span text:style-name="T58"><text:tab/>С учетом данной нормы права и из приведенных положений проекта контракта следует, что они содержат условия определения пени в случае ненадлежащего исполнения обязательств по контракту в порядке, установленном Правительством Российской Федерации, и не предполагают какого-либо иного толкования при определении пени, кроме как в соответствии с Правилами, установленными постановлением Правительства Российской Федерации от 25.11.2013 № 1063.</text:span></text:span></text:p>
      <text:p text:style-name="P28"><text:span text:style-name="Основной_20_шрифт_20_абзаца"><text:span text:style-name="T58"><text:tab/>Вывод ФАС России о необходимости указания в проекте контракта формулы расчета пени несостоятелен, поскольку, исходя из буквального толкования положений части 7 статьи 34 Закона о контрактной системе этого не </text:span></text:span><text:soft-page-break/><text:span text:style-name="Основной_20_шрифт_20_абзаца"><text:span text:style-name="T58">усматривается, а положения проекта контракта в данной части фактически повторяют норму закона.</text:span></text:span></text:p>
      <text:p text:style-name="P28"><text:span text:style-name="Основной_20_шрифт_20_абзаца"><text:span text:style-name="T58"><text:tab/>При таких обстоятельствах вывод ФАС России о нарушении части 7 статьи 34 Закона о контрактной системе является необоснованным, а требование ФАС России о необходимости включения в проект контракта формул расчета пени не основаны на положениях законодательства Российской Федерации о контрактной системе.</text:span></text:span></text:p>
      <text:p text:style-name="P28"><text:span text:style-name="Основной_20_шрифт_20_абзаца"><text:span text:style-name="T58"><text:tab/>Цена контракта определяется по результатам электронного аукциона, исходя из предложений его участников, то есть на момент утверждения документации государственный орган сведения о конечной цене контракта не располагает.</text:span></text:span></text:p>
      <text:p text:style-name="P28"><text:span text:style-name="Основной_20_шрифт_20_абзаца"><text:span text:style-name="T58"><text:tab/>Согласно пункту 3 Правил, утвержденных постановлением Правительства Российской Федерации от 25.11.2013 № 1063, размер штрафа устанавливается условиями контракта в виде фиксированной суммы.</text:span></text:span></text:p>
      <text:p text:style-name="P28"><text:span text:style-name="Основной_20_шрифт_20_абзаца"><text:span text:style-name="T58"><text:tab/>Пунктом 4 этих же Правил предусмотрен порядок определения размера штрафа в виде фиксированной суммы, как процент от цены контракта с установлением указанных процентов в зависимости от ценовых порогов контракта.</text:span></text:span></text:p>
      <text:p text:style-name="P28"><text:span text:style-name="Основной_20_шрифт_20_абзаца"><text:span text:style-name="T58"><text:tab/>Таким образом, у государственного органа возможности для включения в проект контракта штрафа в фиксированной сумме не имеется, поскольку он сведениями о цене, по которой будет заключен контракт по результатам проведения электронного аукциона, в момент утверждения аукционной документации, не располагает.</text:span></text:span></text:p>
      <text:p text:style-name="P28"><text:span text:style-name="Основной_20_шрифт_20_абзаца"><text:span text:style-name="T58"><text:tab/>Позиция ФАС России о необходимости перечисления в проекте контракта положений пунктов 4 и 5 Правил, утвержденных Правительством Российской Федерации от 25.11.2013 № 1063, несостоятельна, поскольку частью 8 статьи 34 Закона о контрактной системе императивно предписано установление штрафа в контракте в фиксированной сумме и не предусматривает возможности подменять указание такого размера штрафа со ссылкой на данные Правила.</text:span></text:span></text:p>
      <text:p text:style-name="P28"><text:span text:style-name="Основной_20_шрифт_20_абзаца"><text:span text:style-name="T58"><text:tab/>Кроме того, сам государственный контракт содержит фиксированные размеры штрафов сторон, за ненадлежащее исполнение ими своих обязательств.</text:span></text:span></text:p>
      <text:p text:style-name="P31"><text:span text:style-name="T4"><text:tab/></text:span><text:span text:style-name="T31">Рассмотрение настоящего дела об административн</text:span><text:span text:style-name="T32">ом правонарушении <text:s text:c="29"/>состоялось 17.03.2017</text:span><text:span text:style-name="T34"> с участием </text:span><text:span text:style-name="Основной_20_шрифт_20_абзаца"><text:span text:style-name="T34">защитника</text:span></text:span><text:span text:style-name="T34"> </text:span><text:span text:style-name="T39">&lt;...&gt;</text:span><text:span text:style-name="T34"> по доверенности от 30.12.2016 № 245 </text:span><text:span text:style-name="T39">&lt;...&gt;</text:span><text:span text:style-name="Основной_20_шрифт_20_абзаца"><text:span text:style-name="T34"> на рассмотрение настоящего дела не явилась. В материалах дела имеются доказательства ее надлежащего уведомления о дате, времени и месте рассмотрения настоящего дела об административном правонарушении.</text:span></text:span></text:p>
      <text:p text:style-name="P17"><text:span text:style-name="T36"><text:tab/>Как следует из материалов настоящего дела об административном правонарушении, </text:span><text:span text:style-name="T41">&lt;...&gt; </text:span><text:span text:style-name="T36">вину в совершении указанного административного правонарушения не признала. </text:span></text:p>
      <text:p text:style-name="P32"><text:span text:style-name="Основной_20_шрифт_20_абзаца"><text:span text:style-name="T71">Ходатайства об отложении рассмотрения настоящего дела об административном правонарушении, <text:s/>не поступало.</text:span></text:span></text:p>
      <text:p text:style-name="P32"><text:soft-page-break/><text:span text:style-name="Основной_20_шрифт_20_абзаца"><text:span text:style-name="T71">Заявления об отводе при рассмотрения настоящего дела об административном правонарушении, не поступало.</text:span></text:span></text:p>
      <text:p text:style-name="P28"><text:span text:style-name="T50"><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51">заместителя руководителя Департамента государственных закупок Министерства обороны Российской Федерации</text:span><text:span text:style-name="Основной_20_шрифт_20_абзаца"><text:span text:style-name="T75"> — </text:span></text:span><text:span text:style-name="Основной_20_шрифт_20_абзаца"><text:span text:style-name="T68">&lt;...&gt;</text:span></text:span><text:span text:style-name="Основной_20_шрифт_20_абзаца"><text:span text:style-name="T75">, </text:span></text:span><text:span text:style-name="Основной_20_шрифт_20_абзаца"><text:span text:style-name="T76">нарушения пунктов 5, 7, 8 статьи № 34 Закона о контрактной системе</text:span></text:span><text:span text:style-name="Основной_20_шрифт_20_абзаца"><text:span text:style-name="T70">, по вышеуказанным обстоятельствам.</text:span></text:span></text:p>
      <text:p text:style-name="P28"><text:tab/>Тем самым, <text:span text:style-name="T82">&lt;...&gt;</text:span> совершила административное правонарушение, ответственность за совершение которого предусмотрена частью 4.2 статьи 7.30 КоАП.</text:p>
      <text:p text:style-name="P29"><text:span text:style-name="T24"><text:tab/>Таким образом, вина </text:span><text:span text:style-name="Основной_20_шрифт_20_абзаца"><text:span text:style-name="T25">лица, привлекаемого к административной ответственности,</text:span></text:span><text:span text:style-name="T24"> состоит в том, что оно не выполнило установленные требования Закона о контрактной системе. </text:span></text:p>
      <text:p text:style-name="P29"><text:span text:style-name="T24"><text:tab/></text:span><text:span text:style-name="T64">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span></text:p>
      <text:p text:style-name="P14"><text:span text:style-name="T25"><text:tab/>Вина </text:span><text:span text:style-name="Основной_20_шрифт_20_абзаца"><text:span text:style-name="T25">лица, привлекаемого к административной ответственности,</text:span></text:span><text:span text:style-name="Strong_20_Emphasis"><text:span text:style-name="T26"> </text:span></text:span><text:span text:style-name="T2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6"><text:span text:style-name="T33"><text:tab/></text:span><text:span text:style-name="Основной_20_шрифт_20_абзаца"><text:span text:style-name="T33">Изложенные выше доводы защитника </text:span></text:span><text:span text:style-name="Основной_20_шрифт_20_абзаца"><text:span text:style-name="T38">&lt;...&gt;</text:span></text:span><text:span text:style-name="Основной_20_шрифт_20_абзаца"><text:span text:style-name="T33"> не находят своего подтверждения, в силу следующего.</text:span></text:span></text:p>
      <text:p text:style-name="P36"><text:span text:style-name="Основной_20_шрифт_20_абзаца"><text:span text:style-name="T33"><text:tab/>В соответствии с частью 2 статьи 50 Закона о контрактной системе к конкурсной документации должен быть приложен проект контракта, который является неотъемлемой частью конкурсной документации.</text:span></text:span></text:p>
      <text:p text:style-name="P37">Исходя из взаимосвязанных положений части 1 статьи 34, части 4 статьи 49, части 6 статьи 50, части 1 статьи 54 Закона о контрактной системе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37">Пунктами 4, 5 и 6 Правил, как и частями 5, 7 и 8 статьи 34 Закона о контрактной системе, устанавливается обязательность включения в государственный контракт условия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36"><text:span text:style-name="Основной_20_шрифт_20_абзаца"><text:span text:style-name="T33"><text:tab/>Учитывая вышеизложенное, Заказчик, указав в проекте контракта ссылки на Постановление Правительства РФ как правовой акт, определяющий размер </text:span></text:span><text:soft-page-break/><text:span text:style-name="Основной_20_шрифт_20_абзаца"><text:span text:style-name="T33">штрафных санкций, без указания фиксированного размера штрафа за неисполнение или ненадлежащее исполнение обязательств, предусмотренных </text:span></text:span><text:span text:style-name="Основной_20_шрифт_20_абзаца"><text:span text:style-name="T33">контрактом, и порядок его определения, не исполнил обязанность, предусмотренную пунктами 4, 5, 6 Правил, о включении в контракт условия об ответственности сторон, что является нарушением частей 5, 7 и 8 статьи 34 Закона о контрактной системе.</text:span></text:span></text:p>
      <text:p text:style-name="P28"><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28"><text:tab/>Обстоятельства, отягчающие административную ответственность, не установлены.</text:p>
      <text:p text:style-name="P28"><text:tab/>Обстоятельства, смягчающие административную ответственность, не установлены.</text:p>
      <text:p text:style-name="P29"><text:span text:style-name="Основной_20_шрифт_20_абзаца"><text:span text:style-name="T86"><text:tab/>Таким образом, в действиях </text:span></text:span><text:span text:style-name="Основной_20_шрифт_20_абзаца"><text:span text:style-name="T73">заместителя руководителя Департамента государственных закупок Министерства обороны Российской Федерации</text:span></text:span><text:span text:style-name="Основной_20_шрифт_20_абзаца"><text:span text:style-name="T72"> — </text:span></text:span><text:span text:style-name="Основной_20_шрифт_20_абзаца"><text:span text:style-name="T74">&lt;...&gt;</text:span></text:span><text:span text:style-name="Основной_20_шрифт_20_абзаца"><text:span text:style-name="T86">, выразившихся в несоблюдении при осуществлении Аукциона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28"><text:span text:style-name="T52"><text:tab/>Согласно части 4.2 статьи 7.30 КоАП</text:span><text:span text:style-name="T53"> совершение указанного административного правонарушения</text:span><text:span text:style-name="T54">, влечет наложение административного штрафа на должностных лиц в размере трех тысяч рублей.</text:span></text:p>
      <text:p text:style-name="P28"><text:tab/>Руководствуясь статьями 7.30, 23.66, 29.9 КоАП,</text:p>
      <text:p text:style-name="P21"/>
      <text:p text:style-name="P21">ПОСТАНОВИЛ:</text:p>
      <text:list xml:id="list7874467341059862023" text:style-name="L1">
        <text:list-item>
          <text:list>
            <text:list-item>
              <text:list>
                <text:list-header>
                  <text:p text:style-name="P39"/>
                </text:list-header>
                <text:list-item>
                  <text:p text:style-name="P40"><text:span text:style-name="T63">Признать в действиях заместителя р</text:span><text:span text:style-name="T21">уководителя Департамента государственных закупок Министерства обороны Российской Федерации — </text:span><text:span text:style-name="T29">&lt;...&gt;</text:span><text:span text:style-name="T63"> нарушение</text:span><text:span text:style-name="T24"> пунктов 5, 7, 8 статьи 34 Закона о контрактной системе.</text:span></text:p>
                </text:list-item>
                <text:list-item>
                  <text:p text:style-name="P40"><text:span text:style-name="T64">Нарушение заместителем р</text:span><text:span text:style-name="T22">уководителя Департамента государственных закупок Министерства обороны Российской Федерации — </text:span><text:span text:style-name="T30">&lt;...&gt; </text:span><text:span text:style-name="T64">требований законодательства Российской Федерации о </text:span><text:span text:style-name="T26">контрактной системе в сфере закупок при утверждении Конкурсной документации</text:span><text:span text:style-name="T64">, влечет административную ответственность, предусмотренную частью 4.2 статьи 7.30 КоАП.</text:span></text:p>
                </text:list-item>
                <text:list-item>
                  <text:p text:style-name="P40"><text:span text:style-name="T64">Наложить на заместителя </text:span><text:span text:style-name="T21">руководителя Департамента государственных закупок Министерства обороны Российской Федерации — </text:span><text:span text:style-name="T29">&lt;...&gt;</text:span><text:span text:style-name="T55"> </text:span><text:span text:style-name="T64">штраф в размере 3 000 (трех тысяч) рублей.</text:span></text:p>
                </text:list-item>
              </text:list>
            </text:list-item>
          </text:list>
        </text:list-item>
      </text:list>
      <text:p text:style-name="P22"/>
      <text:p text:style-name="P22">В соответствии с частью 1 статьи 32.2 КоАП штраф должен быть уплачен <text:soft-page-break/>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2">В соответствии с частью 5 статьи 3.5 КоАП сумма административного штрафа подлежит зачислению в бюджет в полном объеме.</text:p>
      <text:p text:style-name="P16"><text:span text:style-name="T64"><text:tab/>Согласно Федеральному закону от </text:span><text:span text:style-name="T65">19.12.2016</text:span><text:span text:style-name="T64"> № </text:span><text:span text:style-name="T65">415</text:span><text:span text:style-name="T64">-ФЗ «О федеральном </text:span><text:span text:style-name="T64">бюджете на 201</text:span><text:span text:style-name="T65">7 </text:span><text:bookmark text:name="bdoc"/><text:span text:style-name="T65">год и на плановый </text:span><text:span text:style-name="T64">период 2018 и 2019 годов» денежные </text:span><text:span text:style-name="T64">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span></text:p>
      <text:p text:style-name="P18"><text:tab/>Получатель ИНН 7703516539 КПП 770301001</text:p>
      <text:p text:style-name="P23"><text:tab/><text:tab/> <text:s text:c="9"/>Межрегиональное операционное УФК</text:p>
      <text:p text:style-name="P23"><text:tab/><text:tab/><text:tab/>(для ФАС России л/с 04951001610)</text:p>
      <text:p text:style-name="P23"><text:tab/><text:tab/><text:tab/>КБК 16111633010016000140</text:p>
      <text:p text:style-name="P23"><text:tab/><text:tab/><text:tab/>ОКТМО 45380000</text:p>
      <text:p text:style-name="P18"><text:tab/>Банк получателя Операционный департамент</text:p>
      <text:p text:style-name="P23"><text:tab/><text:tab/><text:tab/>Банка России</text:p>
      <text:p text:style-name="P23"><text:tab/><text:tab/><text:tab/>г. Москва</text:p>
      <text:p text:style-name="P23"><text:tab/><text:tab/><text:tab/>БИК 044501002</text:p>
      <text:p text:style-name="P18"><text:tab/>Расчетный счет 40101810500000001901</text:p>
      <text:p text:style-name="P24">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84">неуплаченного</text:span> штрафа.</text:p>
      <text:p text:style-name="P15"><text:tab/>Документы, подтверждающие уплату штрафа необходимо направить по электронной почте <text:span text:style-name="T82">sharova</text:span><text:span text:style-name="T56">@fas.gov.ru</text:span><text:span text:style-name="T82"> </text:span><text:span text:style-name="T84">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text:p text:style-name="P42"><text:span text:style-name="T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C683CF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28126(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28126(2) </text:p></draw:text-box></draw:frame><draw:frame draw:style-name="Mfr2" draw:name="SpdBarcode" text:anchor-type="paragraph" svg:x="0cm" svg:width="3.6cm" svg:height="0.78cm" draw:z-index="7"><draw:image xlink:href="Pictures/10000201000000780000001A9C683CF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0T12:41:21.05</meta:creation-date>
    <meta:generator>OpenOffice.org/3.4.1$Win32 OpenOffice.org_project/341m1$Build-9593</meta:generator>
    <dc:date>2017-03-24T14:08:21.50</dc:date>
    <meta:print-date>2017-03-23T14:48:08.69</meta:print-date>
    <meta:document-statistic meta:table-count="0" meta:image-count="1" meta:object-count="0" meta:page-count="7" meta:paragraph-count="70" meta:word-count="1733" meta:character-count="14308"/>
    <meta:user-defined meta:name="Поле 1"/>
    <meta:user-defined meta:name="Поле 2"/>
    <meta:user-defined meta:name="Поле 3"/>
    <meta:user-defined meta:name="Поле 4"/>
  </office:meta>
</office:document-meta>
</file>