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AE86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13080d-c6a8-4e0f-b396-86f77dbb856e" text:name="BossProviderVariable"/>
      </text:user-field-decls>
      <text:p text:style-name="P13"/>
      <text:p text:style-name="P9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8.02.2017 № 20-4-4036358-с, и приняла решение согласовать предельные отпускные цены<text:span text:style-name="T2">, заявленные на перерегистрацию, </text:span>на лекарственный препарат <text:span text:style-name="T2">держателя или владельца регистрационного удостоверения лекарственного препарата «Лаборатории Сервье» <text:s/>(Франция), производства (все стадии) ОАО «Фармстандарт-Лексредства» (Россия)</text:span>, включенный в перечень жизненно необходимых и важнейших лекарственных препаратов:</text:p>
      <text:p text:style-name="P4"><text:tab/>1. Эреспал (МНН - Фенспирид), сироп, 2 мг/мл, 150 мл, флаконы (1) - пачки картонные, в размере 203,89 руб.</text:p>
      <text:p text:style-name="P4"><text:tab/>2. Эреспал (МНН - Фенспирид), сироп, 2 мг/мл, 250 мл, флаконы (1) - пачки картонные, в размере 361,19 руб.</text:p>
      <text:p text:style-name="P4"/>
      <text:p text:style-name="P11"/>
      <text:p text:style-name="P11">А.Б. Кашеваров</text:p>
      <text:p text:style-name="Text_20_body">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AE86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286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8629(1) </text:p></draw:text-box></draw:frame><draw:frame draw:style-name="Mfr2" draw:name="SpdBarcode" text:anchor-type="paragraph" svg:x="0cm" svg:width="3.6cm" svg:height="0.78cm" draw:z-index="1"><draw:image xlink:href="Pictures/10000201000000780000001A4CAE86E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18M59S</meta:editing-duration>
    <meta:editing-cycles>20</meta:editing-cycles>
    <dc:date>2017-03-24T14:12:26.69</dc:date>
    <meta:document-statistic meta:table-count="0" meta:image-count="1" meta:object-count="0" meta:page-count="1" meta:paragraph-count="13" meta:word-count="156" meta:character-count="1315"/>
    <meta:user-defined meta:name="Поле 1"/>
    <meta:user-defined meta:name="Поле 2"/>
    <meta:user-defined meta:name="Поле 3"/>
    <meta:user-defined meta:name="Поле 4"/>
  </office:meta>
</office:document-meta>
</file>