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ACB9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ebed11-373d-4a1b-9e72-9c2ace8f307c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8.02.2017 № 20-4-4036357-с, и приняла решение согласовать предельные отпускные цены<text:span text:style-name="T2">, заявленные на перерегистрацию, </text:span>на следующие лекарственные препараты <text:span text:style-name="T2">держателя или владельца регистрационного удостоверения лекарственного препарата «Лаборатории Сервье» (Франция), производства (все стадии) ООО «Сердикс» (Россия)</text:span>, включенные в перечень жизненно необходимых и важнейших лекарственных препаратов:</text:p>
      <text:p text:style-name="P4"><text:tab/>1. Кораксан (МНН - Ивабрадин), таблетки покрытые пленочной оболочкой, 5 мг, 14 шт. - упаковки ячейковые контурные (4) - пачки картонные, в размере 983,21 руб.</text:p>
      <text:p text:style-name="P4"><text:tab/>2. Кораксан (МНН - Ивабрадин), таблетки покрытые пленочной оболочкой, 7,5 мг, 14 шт. - упаковки ячейковые контурные (4) - пачки картонные, в размере 1038,58 руб.</text:p>
      <text:p text:style-name="P4"><text:tab/>3. Арифон ретард (МНН - Индапамид), таблетки с контролируемым высвобождением покрытые пленочной оболочкой, 1,5 мг, 30 шт. - блистеры (1) - пачки картонные, в размере 285,41 руб.</text:p>
      <text:p text:style-name="P4"><text:tab/>4. Престариум А (МНН - Периндоприла аргинин), таблетки покрытые пленочной оболочкой, 5 мг, 30 шт. - флаконы (1) - пачки картонные, в размере 398,87 руб.</text:p>
      <text:p text:style-name="P4"><text:tab/>5. Эреспал (МНН - Фенспирид), таблетки покрытые пленочной оболочкой, 80 мг, 15 шт. - блистеры, (2) - пачки картонные, в размере 302,34 руб.</text:p>
      <text:p text:style-name="P4"/>
      <text:p text:style-name="P11"/>
      <text:p text:style-name="P11"/>
      <text:p text:style-name="P11">А.Б. Кашеваров</text:p>
      <text:p text:style-name="Text_20_body"> 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ACB9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287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8734(1) </text:p></draw:text-box></draw:frame><draw:frame draw:style-name="Mfr2" draw:name="SpdBarcode" text:anchor-type="paragraph" svg:x="0cm" svg:width="3.6cm" svg:height="0.78cm" draw:z-index="1"><draw:image xlink:href="Pictures/10000201000000780000001A65ACB9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29M35S</meta:editing-duration>
    <meta:editing-cycles>24</meta:editing-cycles>
    <dc:date>2017-03-24T14:18:51.94</dc:date>
    <meta:document-statistic meta:table-count="0" meta:image-count="1" meta:object-count="0" meta:page-count="1" meta:paragraph-count="16" meta:word-count="244" meta:character-count="1886"/>
    <meta:user-defined meta:name="Поле 1"/>
    <meta:user-defined meta:name="Поле 2"/>
    <meta:user-defined meta:name="Поле 3"/>
    <meta:user-defined meta:name="Поле 4"/>
  </office:meta>
</office:document-meta>
</file>