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ACA8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indent="9.47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9.472cm" style:auto-text-indent="false" style:page-number="auto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10934e-dbdb-49a9-bb90-05ad6b9fc9ef" text:name="BossProviderVariable"/>
      </text:user-field-decls>
      <text:h text:style-name="P15" text:outline-level="1"/>
      <text:p text:style-name="P7">                                                               <text:s text:c="4"/><text:span text:style-name="T2">РЕШЕНИЕ</text:span></text:p>
      <text:p text:style-name="P7">                                     <text:span text:style-name="T2">о продлении срока рассмотрения ходатайства</text:span></text:p>
      <text:p text:style-name="P6"> </text:p>
      <text:p text:style-name="P11">Федеральная антимонопольная служба 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Волго-Донсельхозинвест» (место нахождения: 121069, город Москва, переулок Скатертный, дом 5А, подвал; основной вид деятельности - предоставление денежных средств на условиях процентного займа<text:span text:style-name="T3">)</text:span>  о приобретении доли в уставном капитале Общества с ограниченной ответственностью «Управляющая компания АГРО-Инвест» (место нахождения: 394038, Воронежская область,  г. Воронеж, улица Космонавтов, д. 2 Е; основные виды деятельности – капиталовложения в уставные капиталы, венчурное инвестирование, в том числе посредством инвестиционных компаний) в размере 40%  (вх. 27051/17 от 22.02.2017) и сообщает.                                                                                           </text:p>
      <text:p text:style-name="P11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5"/>
      <text:p text:style-name="P4">                                                                                                         <text:s text:c="18"/><text:span text:style-name="T1">А.Г. Цыганов</text:span></text:p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ACA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94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9406(1) </text:p></draw:text-box></draw:frame><draw:frame draw:style-name="Mfr2" draw:name="SpdBarcode" text:anchor-type="paragraph" svg:x="0cm" svg:width="3.6cm" svg:height="0.78cm" draw:z-index="1"><draw:image xlink:href="Pictures/10000201000000780000001A40ACA8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57:23.30</meta:creation-date>
    <meta:generator>OpenOffice.org/3.4.1$Win32 OpenOffice.org_project/341m1$Build-9593</meta:generator>
    <dc:date>2017-03-24T14:22:32.76</dc:date>
    <meta:print-date>2017-03-22T14:57:53.27</meta:print-date>
    <meta:editing-duration>PT59M46S</meta:editing-duration>
    <meta:editing-cycles>1</meta:editing-cycles>
    <meta:document-statistic meta:table-count="0" meta:image-count="1" meta:object-count="0" meta:page-count="1" meta:paragraph-count="8" meta:word-count="156" meta:character-count="1590"/>
    <meta:user-defined meta:name="Поле 1"/>
    <meta:user-defined meta:name="Поле 2"/>
    <meta:user-defined meta:name="Поле 3"/>
    <meta:user-defined meta:name="Поле 4"/>
  </office:meta>
</office:document-meta>
</file>